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4cm" style:rel-column-width="3624*"/>
    </style:style>
    <style:style style:name="Таблица1.B" style:family="table-column">
      <style:table-column-properties style:column-width="7.558cm" style:rel-column-width="29139*"/>
    </style:style>
    <style:style style:name="Таблица1.C" style:family="table-column">
      <style:table-column-properties style:column-width="5.997cm" style:rel-column-width="23121*"/>
    </style:style>
    <style:style style:name="Таблица1.D" style:family="table-column">
      <style:table-column-properties style:column-width="2.503cm" style:rel-column-width="96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Наименование <text:s/>компакт-диска учебного назначения</text:p>
          </table:table-cell>
          <table:table-cell table:style-name="Таблица1.A1" office:value-type="string">
            <text:p text:style-name="P1">Разработчик </text:p>
          </table:table-cell>
          <table:table-cell table:style-name="Таблица1.D1" office:value-type="string">
            <text:p text:style-name="P1">Количество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Русский язык, 1 кл. Бунеев Р.Н., Бунеева Е.В., Пронина О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Русский язык, 2 кл. Бунеев Р.Н., Бунеева Е.В., Пронина О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Русский язык, 3 кл. Бунеев Р.Н., Бунеева Е.В., Пронина О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Русский язык, 4 кл. Бунеев Р.Н., Бунеева Е.В., Пронина О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Технология. Прекрасное рядом с тобой. 1 класс. Куревина О.А., Лутцева Е.А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ология. Прекрасное рядом с тобой. 2 класс. Куревина О.А., Лутцева Е.А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Технология. Прекрасное рядом с тобой. 3 класс. Куревина О.А., Лутцева Е.А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Капельки солнца 1кл. <text:s/>Бунеев Р.Н., Бунеева Е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Маленькая дверь в большой мир. 2 кл. <text:s/>Бунеев Р.Н., Бунеева Е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В одном счастливом детстве. 3 кл. <text:s/>Бунеев Р.Н., Бунеева Е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В океане света. 4 кл. <text:s/>Бунеев Р.Н., Бунеева Е.В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«Русский язык» (начальная школа) 1 класс Репкин В.В., Восторгова Е.В., Некрасова Т.В.</text:p>
          </table:table-cell>
          <table:table-cell table:style-name="Таблица1.A2" office:value-type="string">
            <text:p text:style-name="Table_20_Contents">ЗАО «Издательство «Вита-Песс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«Русский язык» (начальная школа)2 класс Репкин В.В., Восторгова Е.В., Некрасова Т.В.</text:p>
          </table:table-cell>
          <table:table-cell table:style-name="Таблица1.A2" office:value-type="string">
            <text:p text:style-name="Table_20_Contents">ЗАО «Издательство «Вита-Песс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«Русский язык» (начальная школа) 3 класс Репкин В.В., Восторгова Е.В., Некрасова Т.В.</text:p>
          </table:table-cell>
          <table:table-cell table:style-name="Таблица1.A2" office:value-type="string">
            <text:p text:style-name="Table_20_Contents">ЗАО «Издательство «Вита-Песс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«Русский язык» (начальная школа) 4 класс Репкин В.В., Восторгова Е.В., Некрасова Т.В.</text:p>
          </table:table-cell>
          <table:table-cell table:style-name="Таблица1.A2" office:value-type="string">
            <text:p text:style-name="Table_20_Contents">ЗАО «Издательство «Вита-Песс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Математика 5,6. </text:p>
            <text:p text:style-name="Table_20_Contents">5 класс. Володич <text:s/>М.Б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7</text:p>
          </table:table-cell>
          <table:table-cell table:style-name="Таблица1.A2" office:value-type="string">
            <text:p text:style-name="Table_20_Contents">Математика 5,6. </text:p>
            <text:p text:style-name="Table_20_Contents">5 класс. Володич <text:s/>М.Б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8</text:p>
          </table:table-cell>
          <table:table-cell table:style-name="Таблица1.A2" office:value-type="string">
            <text:p text:style-name="Table_20_Contents">Геометрия 7-9</text:p>
            <text:p text:style-name="Table_20_Contents">7 класс. Атанасян Л.С., Бутузов В.Ф., Кадомцев С.Б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19</text:p>
          </table:table-cell>
          <table:table-cell table:style-name="Таблица1.A2" office:value-type="string">
            <text:p text:style-name="Table_20_Contents">Геометрия 7-9</text:p>
            <text:p text:style-name="Table_20_Contents"><text:soft-page-break/>8 класс. Атанасян Л.С., Бутузов В.Ф., Кадомцев С.Б.</text:p>
            <text:p text:style-name="Table_20_Contents">Геометрия. 8Кл: Дополнительные главы к учебнику</text:p>
          </table:table-cell>
          <table:table-cell table:style-name="Таблица1.A2" office:value-type="string">
            <text:p text:style-name="Table_20_Contents">ЗАО «1С Акционерное <text:soft-page-break/>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0</text:p>
          </table:table-cell>
          <table:table-cell table:style-name="Таблица1.A2" office:value-type="string">
            <text:p text:style-name="Table_20_Contents">Геометрия 7-9</text:p>
            <text:p text:style-name="Table_20_Contents">9класс. Атанасян Л.С., Бутузов В.Ф., Кадомцев С.Б.</text:p>
            <text:p text:style-name="Table_20_Contents">Геометрия. 9 <text:s/>кл: Дополнительные главы к учебнику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1</text:p>
          </table:table-cell>
          <table:table-cell table:style-name="Таблица1.A2" office:value-type="string">
            <text:p text:style-name="Table_20_Contents">Информатика и ИКТ 8 класс.</text:p>
            <text:p text:style-name="Table_20_Contents">8класс Семакин И.Г.,Залогова Л.А., Русаков С.В,</text:p>
          </table:table-cell>
          <table:table-cell table:style-name="Таблица1.A2" office:value-type="string">
            <text:p text:style-name="Table_20_Contents">ООО «БИНОМ. Лаборатория знаний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2</text:p>
          </table:table-cell>
          <table:table-cell table:style-name="Таблица1.A2" office:value-type="string">
            <text:p text:style-name="Table_20_Contents">Информатика и ИКТ 9 класс.</text:p>
            <text:p text:style-name="Table_20_Contents">9 класс Семакин И.Г.,Залогова Л.А., Русаков С.В,</text:p>
          </table:table-cell>
          <table:table-cell table:style-name="Таблица1.A2" office:value-type="string">
            <text:p text:style-name="Table_20_Contents">ООО «БИНОМ. Лаборатория знаний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3</text:p>
          </table:table-cell>
          <table:table-cell table:style-name="Таблица1.A2" office:value-type="string">
            <text:p text:style-name="Table_20_Contents">Русский язык. Теория 5-9 Русский язык. Практика. 5</text:p>
            <text:p text:style-name="Table_20_Contents">5 класс</text:p>
            <text:p text:style-name="Table_20_Contents">Бабайцева В.В., Чеснокова Л.Д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4</text:p>
          </table:table-cell>
          <table:table-cell table:style-name="Таблица1.A2" office:value-type="string">
            <text:p text:style-name="Table_20_Contents">Русский язык. Теория 5-9 Русский язык. Практика. 6</text:p>
            <text:p text:style-name="Table_20_Contents">6 класс</text:p>
            <text:p text:style-name="Table_20_Contents">Бабайцева В.В., Чеснокова Л.Д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5</text:p>
          </table:table-cell>
          <table:table-cell table:style-name="Таблица1.A2" office:value-type="string">
            <text:p text:style-name="Table_20_Contents">Русский язык. Теория 5-9 Русский язык. Практика. 7</text:p>
            <text:p text:style-name="Table_20_Contents">7класс</text:p>
            <text:p text:style-name="Table_20_Contents">Бабайцева В.В., Чеснокова Л.Д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6</text:p>
          </table:table-cell>
          <table:table-cell table:style-name="Таблица1.A2" office:value-type="string">
            <text:p text:style-name="Table_20_Contents">Русский язык. Теория 5-9 Русский язык. Практика. 8</text:p>
            <text:p text:style-name="Table_20_Contents">8 класс</text:p>
            <text:p text:style-name="Table_20_Contents">Бабайцева В.В., Чеснокова Л.Д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7</text:p>
          </table:table-cell>
          <table:table-cell table:style-name="Таблица1.A2" office:value-type="string">
            <text:p text:style-name="Table_20_Contents">Русский язык. Теория 5-9 Русский язык. Практика. 9</text:p>
            <text:p text:style-name="Table_20_Contents">9 класс</text:p>
            <text:p text:style-name="Table_20_Contents">Бабайцева В.В., Чеснокова Л.Д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8</text:p>
          </table:table-cell>
          <table:table-cell table:style-name="Таблица1.A2" office:value-type="string">
            <text:p text:style-name="Table_20_Contents">История Средних <text:s/>веков 6 класс</text:p>
            <text:p text:style-name="Table_20_Contents">6 класс</text:p>
            <text:p text:style-name="Table_20_Contents">Ведюшкин В.А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29</text:p>
          </table:table-cell>
          <table:table-cell table:style-name="Таблица1.A2" office:value-type="string">
            <text:p text:style-name="Table_20_Contents">История Древнего мира, 5 класс</text:p>
            <text:p text:style-name="Table_20_Contents"><text:s/>5 класс</text:p>
            <text:p text:style-name="Table_20_Contents">Уколова <text:s/>В.И., Маринович Л.П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0</text:p>
          </table:table-cell>
          <table:table-cell table:style-name="Таблица1.A2" office:value-type="string">
            <text:p text:style-name="Table_20_Contents">История государства и народов России, 6 класс</text:p>
            <text:p text:style-name="Table_20_Contents">Данилов А.А., КосулинаЛ.Г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1</text:p>
          </table:table-cell>
          <table:table-cell table:style-name="Таблица1.A2" office:value-type="string">
            <text:p text:style-name="Table_20_Contents">История государства и народов России, 7 класс</text:p>
            <text:p text:style-name="Table_20_Contents">Данилов А.А., КосулинаЛ.Г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ext:soft-page-break/>
        <table:table-row>
          <table:table-cell table:style-name="Таблица1.A2" office:value-type="string">
            <text:p text:style-name="Table_20_Contents">32</text:p>
          </table:table-cell>
          <table:table-cell table:style-name="Таблица1.A2" office:value-type="string">
            <text:p text:style-name="Table_20_Contents">История государства и народов России, 8класс</text:p>
            <text:p text:style-name="Table_20_Contents">Данилов А.А., КосулинаЛ.Г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3</text:p>
          </table:table-cell>
          <table:table-cell table:style-name="Таблица1.A2" office:value-type="string">
            <text:p text:style-name="Table_20_Contents">История государства и народов России, ч.1 и 2, 9 <text:s/>класс</text:p>
            <text:p text:style-name="Table_20_Contents">Данилов А.А., КосулинаЛ.Г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4</text:p>
          </table:table-cell>
          <table:table-cell table:style-name="Таблица1.A2" office:value-type="string">
            <text:p text:style-name="Table_20_Contents">Биология : Растения, бактерии, грибы, лишайники. 6 класс. Пономарев И.Н., Корнилова <text:s/>О.А.,Кучменко В.С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5</text:p>
          </table:table-cell>
          <table:table-cell table:style-name="Таблица1.A2" office:value-type="string">
            <text:p text:style-name="Table_20_Contents">Биология : Растения, бактерии, грибы, лишайники. 7 класс. Пономарев И.Н., Корнилова <text:s/>О.А.,Кучменко В.С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6</text:p>
          </table:table-cell>
          <table:table-cell table:style-name="Таблица1.A2" office:value-type="string">
            <text:p text:style-name="Table_20_Contents">Биология 9 класс. Теремов А.В., Петросова Р.А., Никишов А.И.</text:p>
          </table:table-cell>
          <table:table-cell table:style-name="Таблица1.A2" office:value-type="string">
            <text:p text:style-name="Table_20_Contents">Гуманитарный издательский центр «Владос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7</text:p>
          </table:table-cell>
          <table:table-cell table:style-name="Таблица1.A2" office:value-type="string">
            <text:p text:style-name="Table_20_Contents">Естествознание. 5 класс.</text:p>
            <text:p text:style-name="Table_20_Contents">Сухова Т.С., Строганов В.И.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8</text:p>
          </table:table-cell>
          <table:table-cell table:style-name="Таблица1.A2" office:value-type="string">
            <text:p text:style-name="Table_20_Contents">Естествознание. 5 класс.</text:p>
            <text:p text:style-name="Table_20_Contents">Плешаков А.А., Сонин Н.И.</text:p>
          </table:table-cell>
          <table:table-cell table:style-name="Таблица1.A2" office:value-type="string">
            <text:p text:style-name="Table_20_Contents">ООО «Дроф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39</text:p>
          </table:table-cell>
          <table:table-cell table:style-name="Таблица1.A2" office:value-type="string">
            <text:p text:style-name="Table_20_Contents">Физика 7 класс.</text:p>
            <text:p text:style-name="Table_20_Contents">Пинский А.А., Разумовский В.Г.</text:p>
          </table:table-cell>
          <table:table-cell table:style-name="Таблица1.A2" office:value-type="string">
            <text:p text:style-name="Table_20_Contents">ЗАО «Просвещение - МЕДИ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0</text:p>
          </table:table-cell>
          <table:table-cell table:style-name="Таблица1.A2" office:value-type="string">
            <text:p text:style-name="Table_20_Contents">Физика 8 класс.</text:p>
            <text:p text:style-name="Table_20_Contents">Пинский А.А., Разумовский В.Г.</text:p>
          </table:table-cell>
          <table:table-cell table:style-name="Таблица1.A2" office:value-type="string">
            <text:p text:style-name="Table_20_Contents">ЗАО «Просвещение - МЕДИ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1</text:p>
          </table:table-cell>
          <table:table-cell table:style-name="Таблица1.A2" office:value-type="string">
            <text:p text:style-name="Table_20_Contents">Физика 9 класс.</text:p>
            <text:p text:style-name="Table_20_Contents">Пинский А.А., Разумовский В.Г.</text:p>
          </table:table-cell>
          <table:table-cell table:style-name="Таблица1.A2" office:value-type="string">
            <text:p text:style-name="Table_20_Contents">ЗАО «Просвещение - МЕДИ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2</text:p>
          </table:table-cell>
          <table:table-cell table:style-name="Таблица1.A2" office:value-type="string">
            <text:p text:style-name="Table_20_Contents">Химия , 9 класс</text:p>
            <text:p text:style-name="Table_20_Contents">Габриелян О.С.</text:p>
          </table:table-cell>
          <table:table-cell table:style-name="Таблица1.A2" office:value-type="string">
            <text:p text:style-name="Table_20_Contents">ООО «Дроф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3</text:p>
          </table:table-cell>
          <table:table-cell table:style-name="Таблица1.A2" office:value-type="string">
            <text:p text:style-name="Table_20_Contents">Химия , 8 класс</text:p>
            <text:p text:style-name="Table_20_Contents">Габриелян О.С.</text:p>
          </table:table-cell>
          <table:table-cell table:style-name="Таблица1.A2" office:value-type="string">
            <text:p text:style-name="Table_20_Contents">ООО «Дроф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4</text:p>
          </table:table-cell>
          <table:table-cell table:style-name="Таблица1.A2" office:value-type="string">
            <text:p text:style-name="Table_20_Contents">Геометрия, 7-9 классы</text:p>
            <text:p text:style-name="Table_20_Contents">7 класс</text:p>
            <text:p text:style-name="Table_20_Contents">Шарыгин И.Ф.</text:p>
          </table:table-cell>
          <table:table-cell table:style-name="Таблица1.A2" office:value-type="string">
            <text:p text:style-name="Table_20_Contents">ООО «Дроф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5</text:p>
          </table:table-cell>
          <table:table-cell table:style-name="Таблица1.A2" office:value-type="string">
            <text:p text:style-name="Table_20_Contents">Геометрия, 7-9 классы</text:p>
            <text:p text:style-name="Table_20_Contents">8 класс</text:p>
            <text:p text:style-name="Table_20_Contents">Шарыгин И.Ф.</text:p>
          </table:table-cell>
          <table:table-cell table:style-name="Таблица1.A2" office:value-type="string">
            <text:p text:style-name="Table_20_Contents">ООО «Дроф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6</text:p>
          </table:table-cell>
          <table:table-cell table:style-name="Таблица1.A2" office:value-type="string">
            <text:p text:style-name="Table_20_Contents">Геометрия, 7-9 классы</text:p>
            <text:p text:style-name="Table_20_Contents">9 класс</text:p>
            <text:p text:style-name="Table_20_Contents">Шарыгин И.Ф.</text:p>
          </table:table-cell>
          <table:table-cell table:style-name="Таблица1.A2" office:value-type="string">
            <text:p text:style-name="Table_20_Contents">ООО «Дрофа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7</text:p>
          </table:table-cell>
          <table:table-cell table:style-name="Таблица1.A2" office:value-type="string">
            <text:p text:style-name="Table_20_Contents">Система организации и поддержки образовательного процесса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8</text:p>
          </table:table-cell>
          <table:table-cell table:style-name="Таблица1.A2" office:value-type="string">
            <text:p text:style-name="Table_20_Contents">Подборка цифровых ресурсов <text:s/>из национальной коллекции (часть 1)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49</text:p>
          </table:table-cell>
          <table:table-cell table:style-name="Таблица1.A2" office:value-type="string">
            <text:p text:style-name="Table_20_Contents">Подборка цифровых ресурсов <text:s/>из национальной коллекции (часть 2)</text:p>
          </table:table-cell>
          <table:table-cell table:style-name="Таблица1.A2" office:value-type="string">
            <text:p text:style-name="Table_20_Contents">ЗАО «1С Акционерное общество»</text:p>
          </table:table-cell>
          <table:table-cell table:style-name="Таблица1.D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Table_20_Contents">50</text:p>
          </table:table-cell>
          <table:table-cell table:style-name="Таблица1.A2" office:value-type="string">
            <text:p text:style-name="Table_20_Contents">Автономный конструктор сайтов ОУ</text:p>
          </table:table-cell>
          <table:table-cell table:style-name="Таблица1.A2" office:value-type="string">
            <text:p text:style-name="Table_20_Contents">ЗАО «Е- Паблиш»</text:p>
          </table:table-cell>
          <table:table-cell table:style-name="Таблица1.D2" office:value-type="string">
            <text:p text:style-name="P1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07T16:54:26.86</meta:creation-date>
    <dc:date>2015-07-07T22:11:04.82</dc:date>
    <meta:editing-duration>PT00H00M47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3" meta:paragraph-count="244" meta:word-count="784" meta:character-count="4806"/>
    <meta:user-defined meta:name="Поле 1"/>
    <meta:user-defined meta:name="Поле 2"/>
    <meta:user-defined meta:name="Поле 3"/>
    <meta:user-defined meta:name="Поле 4"/>
  </office:meta>
</office:document-meta>
</file>