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519cm" fo:margin-left="9.483cm" fo:margin-right="-0.002cm" table:align="margins"/>
    </style:style>
    <style:style style:name="Таблица1.A" style:family="table-column">
      <style:table-column-properties style:column-width="7.519cm" style:rel-column-width="4263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401cm" style:rel-column-width="1310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3.399cm" style:rel-column-width="13104*"/>
    </style:style>
    <style:style style:name="Таблица5.B" style:family="table-column">
      <style:table-column-properties style:column-width="3.84cm" style:rel-column-width="14804*"/>
    </style:style>
    <style:style style:name="Таблица5.C" style:family="table-column">
      <style:table-column-properties style:column-width="4.932cm" style:rel-column-width="19013*"/>
    </style:style>
    <style:style style:name="Таблица5.D" style:family="table-column">
      <style:table-column-properties style:column-width="4.828cm" style:rel-column-width="1861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36cm" style:rel-column-width="16810*"/>
    </style:style>
    <style:style style:name="Таблица4.B" style:family="table-column">
      <style:table-column-properties style:column-width="2.836cm" style:rel-column-width="10934*"/>
    </style:style>
    <style:style style:name="Таблица4.C" style:family="table-column">
      <style:table-column-properties style:column-width="2.286cm" style:rel-column-width="8813*"/>
    </style:style>
    <style:style style:name="Таблица4.D" style:family="table-column">
      <style:table-column-properties style:column-width="2.18cm" style:rel-column-width="8405*"/>
    </style:style>
    <style:style style:name="Таблица4.E" style:family="table-column">
      <style:table-column-properties style:column-width="1.947cm" style:rel-column-width="7507*"/>
    </style:style>
    <style:style style:name="Таблица4.F" style:family="table-column">
      <style:table-column-properties style:column-width="1.82cm" style:rel-column-width="7017*"/>
    </style:style>
    <style:style style:name="Таблица4.G" style:family="table-column">
      <style:table-column-properties style:column-width="1.57cm" style:rel-column-width="6049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1.365cm" style:rel-column-width="1170*"/>
    </style:style>
    <style:style style:name="Таблица6.B" style:family="table-column">
      <style:table-column-properties style:column-width="0.757cm" style:rel-column-width="649*"/>
    </style:style>
    <style:style style:name="Таблица6.C" style:family="table-column">
      <style:table-column-properties style:column-width="1.064cm" style:rel-column-width="912*"/>
    </style:style>
    <style:style style:name="Таблица6.D" style:family="table-column">
      <style:table-column-properties style:column-width="1.06cm" style:rel-column-width="909*"/>
    </style:style>
    <style:style style:name="Таблица6.E" style:family="table-column">
      <style:table-column-properties style:column-width="1.062cm" style:rel-column-width="910*"/>
    </style:style>
    <style:style style:name="Таблица6.K" style:family="table-column">
      <style:table-column-properties style:column-width="0.938cm" style:rel-column-width="804*"/>
    </style:style>
    <style:style style:name="Таблица6.L" style:family="table-column">
      <style:table-column-properties style:column-width="0.9cm" style:rel-column-width="771*"/>
    </style:style>
    <style:style style:name="Таблица6.M" style:family="table-column">
      <style:table-column-properties style:column-width="0.926cm" style:rel-column-width="794*"/>
    </style:style>
    <style:style style:name="Таблица6.N" style:family="table-column">
      <style:table-column-properties style:column-width="1.005cm" style:rel-column-width="861*"/>
    </style:style>
    <style:style style:name="Таблица6.O" style:family="table-column">
      <style:table-column-properties style:column-width="1.191cm" style:rel-column-width="1020*"/>
    </style:style>
    <style:style style:name="Таблица6.P" style:family="table-column">
      <style:table-column-properties style:column-width="1.431cm" style:rel-column-width="1225*"/>
    </style:style>
    <style:style style:name="Таблица6.1" style:family="table-row">
      <style:table-row-properties style:min-row-height="0.82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P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Standard">Утверждено</text:p>
            <text:p text:style-name="Standard">на заседании Совета школы</text:p>
            <text:p text:style-name="Standard"><text:s/>Протокол № 1 от 29.08.2015 г. Председатель Совета школы</text:p>
            <text:p text:style-name="Standard"><text:s/>____________ В.И.Салоед</text:p>
          </table:table-cell>
        </table:table-row>
      </table:table>
      <text:p text:style-name="Standard"><text:s text:c="99"/></text:p>
      <text:p text:style-name="P1"/>
      <text:p text:style-name="P1"/>
      <text:p text:style-name="P1"/>
      <text:p text:style-name="P1"/>
      <text:p text:style-name="P1"/>
      <text:p text:style-name="P1"/>
      <text:p text:style-name="P1"><text:s/><text:span text:style-name="T1">Публичный отчетный доклад муниципального казенного общеобразовательного учреждения «Косачинская основная общеобразовательная школа»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сентябрь 2015 года </text:p>
      <text:p text:style-name="P2"/>
      <text:p text:style-name="P2"><text:soft-page-break/><text:span text:style-name="T5">Публичный отчетный доклад МКОУ «Косачинская основная общеобразовательная школа» ( 2014-2015учебный год)</text:span></text:p>
      <text:p text:style-name="P2"/>
      <text:p text:style-name="P3"><text:s/>Здравствуйте, уважаемые родители! Мы рады вместе с Вами встретить новый учебный год. Большое Вам спасибо за сотрудничество в деле воспитания и обучения Ваших детей. Цель доклада: информировать родителей об основных результатах и проблемах функционирования и развития школы в 2014-2015 учебном году, способствовать развитию партнерских отношений между школой и родителями. Школа основана в 1937 году. В новом здании школа находится с 2000 года. В поселке школа является единственным культурным центром. На базе школы проводятся различные мероприятия не только для учащихся и их родителей, но и для жителей всего поселка. Мы приглашаем всех заинтересованных лиц к сотрудничеству.</text:p>
      <text:p text:style-name="P2"><text:s/>С уважением директор Г.С. Микулка.</text:p>
      <text:list xml:id="list2470633830102458436" text:style-name="L1">
        <text:list-item>
          <text:p text:style-name="P11"><text:span text:style-name="T2">Забота о благоприятных условиях освоения обучающимися образовательных программ школы.</text:span> Образовательный процесс в школе в 2014-2015 учебном году осуществляли 10 педагогов, из них 6 человек имеют высшее образование (60%), 4 педагога имеют среднее специальное образование. Свою квалификацию учителя повышают через прохождение курсовой подготовки, введение новых современных технологий обучения. Одним из приоритетных направлений в работе школы оставалась информатизация образовательного процесса. Для обеспечения организации данного направления был разработан план, работает кабинет информатики, где проводятся учебные занятия с использованием ИКТ, а также выделено время для самостоятельной работы учащихся и педагогов. В течение года 1 учитель повышал квалификацию через дистанционную форму обучения. В школе имеется 4 классных комнаты, спортивная площадка 1800 кв.м, фонд библиотеки составляет 1028 книг, 7 компьютеров и 5 ноутбуков, 4 единицы множительной техники, DVD-плейер, проектор, музыкальный центр, 2 магнитофона, телевизор. Один кабинет для начальных классов оборудован в соответствии с требованиями ФГОС. </text:p>
          <text:p text:style-name="P14">2. Забота о сохранении жизни и здоровья обучающихся и сотрудников школы </text:p>
          <text:p text:style-name="P11">Цель: создать условия для сохранения и укрепления здоровья школьников, обеспечить безопасность образовательного процесса. В 2014-2015 учебном году была проведена большая работа по созданию безопасности школьников и сохранению их здоровья. Согласно плану подготовки школы к новому учебному году был проведен ремонт спортивной площадка, к отопительному сезону промыта отопительная система и канализация. Школа полностью оснащена пожарным инвентарем, приобретено 6 огнетушителей, работает пожарная сигнализация, установлена тревожная кнопка вызова работников милиции. </text:p>
          <text:p text:style-name="P11">При составлении учебного плана соблюдены гигиенические нормы <text:soft-page-break/>учебной нагрузки, обязательное соблюдение федерального и регионального компонентов, школьный компонент направлен на удовлетворение образовательных потребностей учащихся. Все работники школы проходят обязательные медицинские осмотры. Медицинское сопровождение пребывания детей в школе ведется фельдшером местного ФАПа.</text:p>
          <text:p text:style-name="P11"><text:s/>Для увеличения двигательной активности учащихся, развития ценностных ориентиров в области культуры здоровья, формирования здорового образа жизни в каждом классе ведется <text:s/>три часа физической культуры. В течение учебного года в школе работало объединение «Спартак» (по программе «Общая физическая подготовка») , при школе работает физкультурно-спортивный клуб «Искра», от Дома детского творчества дети занимались в объединении по шахматам «Белая ладья», проводились Дни здоровья, однодневные походы, экскурсии, школьные соревнования по теннису, лыжным гонкам, армреслингу, пионерболу. Наши школьники в течение года участвовали в районных спортивных соревнованиях:</text:p>
          <text:p text:style-name="P11">- по легкой атлетике 3 место Макаренко Ивана;</text:p>
          <text:p text:style-name="P11">- по настольному теннису 3 место <text:s/>первая ракетка Снипер А., 2 место вторая ракетка Леконцева Д., общекомандное 3 место;</text:p>
          <text:p text:style-name="P11">- по лыжным гонкам <text:s/>2 место Молокова А., 2 место Макаренко И.;</text:p>
          <text:p text:style-name="P11">- шахматы 2 место Салоед А., 3 место Макаренко И.. </text:p>
          <text:p text:style-name="P11"><text:s/>Проблемой остается отсутствие спортивного зала, что влияет на развитие в школе физкультуры и спорта. </text:p>
          <text:p text:style-name="P14">3. Забота о соблюдении прав обучающихся, родителей (законных представителей) и сотрудников школы</text:p>
          <text:p text:style-name="P11"><text:s/>Политика образовательного учреждения в области образования осуществляется на основании локальных документов, которые составлены в соответствии с Законом об образовании, статьями 17 глава 2 Конституции РФ о гарантиях прав и свободы человека, Конвенцией о правах ребенка, в которые вносятся изменения и дополнения, требуемые законами РФ. В коллективе хороший психологический климат, уважительное отношение между педагогами, учащимися и родителями, работает педагог- психолог. </text:p>
          <text:p text:style-name="P14">4. Качество освоения обучающимися основной образовательной программы Учреждения</text:p>
          <text:p text:style-name="P11"><text:s/>На конец 2014-2015 учебного года в школе обучалось 43 учащихся. </text:p>
        </text:list-item>
      </text:list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Начальная школа</text:p>
          </table:table-cell>
          <table:table-cell table:style-name="Таблица2.A1" office:value-type="string">
            <text:p text:style-name="P3">Основная школа</text:p>
          </table:table-cell>
          <table:table-cell table:style-name="Таблица2.D1" office:value-type="string">
            <text:p text:style-name="P3">Всего</text:p>
          </table:table-cell>
        </table:table-row>
        <table:table-row>
          <table:table-cell table:style-name="Таблица2.A2" office:value-type="string">
            <text:p text:style-name="P3">Общее количество </text:p>
          </table:table-cell>
          <table:table-cell table:style-name="Таблица2.A2" office:value-type="string">
            <text:p text:style-name="P4">20</text:p>
          </table:table-cell>
          <table:table-cell table:style-name="Таблица2.A2" office:value-type="string">
            <text:p text:style-name="P4">23</text:p>
          </table:table-cell>
          <table:table-cell table:style-name="Таблица2.D2" office:value-type="string">
            <text:p text:style-name="P4">43</text:p>
          </table:table-cell>
        </table:table-row>
      </table:table>
      <text:list xml:id="list29575949" text:continue-numbering="true" text:style-name="L1">
        <text:list-header>
          <text:p text:style-name="P11"><text:s/>По результатам итоговой аттестации уровень обученности выпускников 9 класса составляет: </text:p>
        </text:list-header>
      </text:list>
      <table:table table:name="Таблица3" table:style-name="Таблица3">
        <table:table-column table:style-name="Таблица3.A" table:number-columns-repeated="5"/>
        <table:table-row>
          <table:table-cell table:style-name="Таблица3.A1" office:value-type="string">
            <text:p text:style-name="P4">Учебный год</text:p>
          </table:table-cell>
          <table:table-cell table:style-name="Таблица3.A1" office:value-type="string">
            <text:p text:style-name="P4">2011-2012</text:p>
          </table:table-cell>
          <table:table-cell table:style-name="Таблица3.A1" office:value-type="string">
            <text:p text:style-name="P4">2012-2013</text:p>
          </table:table-cell>
          <table:table-cell table:style-name="Таблица3.A1" office:value-type="string">
            <text:p text:style-name="P4">2013-2014</text:p>
          </table:table-cell>
          <table:table-cell table:style-name="Таблица3.E1" office:value-type="string">
            <text:p text:style-name="P4">2014-2015</text:p>
          </table:table-cell>
        </table:table-row>
        <table:table-row>
          <table:table-cell table:style-name="Таблица3.A2" office:value-type="string">
            <text:p text:style-name="P3">Количество <text:soft-page-break/>учащихся</text:p>
          </table:table-cell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8</text:p>
          </table:table-cell>
          <table:table-cell table:style-name="Таблица3.E2" office:value-type="string">
            <text:p text:style-name="P5">1</text:p>
          </table:table-cell>
        </table:table-row>
        <table:table-row>
          <table:table-cell table:style-name="Таблица3.A2" office:value-type="string">
            <text:p text:style-name="P3">Уровень обученности (%) </text:p>
          </table:table-cell>
          <table:table-cell table:style-name="Таблица3.A2" office:value-type="string">
            <text:p text:style-name="P5">100</text:p>
          </table:table-cell>
          <table:table-cell table:style-name="Таблица3.A2" office:value-type="string">
            <text:p text:style-name="P5">100</text:p>
          </table:table-cell>
          <table:table-cell table:style-name="Таблица3.A2" office:value-type="string">
            <text:p text:style-name="P5">100</text:p>
          </table:table-cell>
          <table:table-cell table:style-name="Таблица3.E2" office:value-type="string">
            <text:p text:style-name="P5">100</text:p>
          </table:table-cell>
        </table:table-row>
      </table:table>
      <text:list xml:id="list29588551" text:continue-numbering="true" text:style-name="L1">
        <text:list-header>
          <text:p text:style-name="P11">Качество обучения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">Учебный год</text:p>
          </table:table-cell>
          <table:table-cell table:style-name="Таблица5.A1" office:value-type="string">
            <text:p text:style-name="P3">Учатся на «5»</text:p>
          </table:table-cell>
          <table:table-cell table:style-name="Таблица5.A1" office:value-type="string">
            <text:p text:style-name="P3">Учатся на «4» и «5»</text:p>
          </table:table-cell>
          <table:table-cell table:style-name="Таблица5.D1" office:value-type="string">
            <text:p text:style-name="P3">Оставлены на второй год </text:p>
          </table:table-cell>
        </table:table-row>
        <table:table-row>
          <table:table-cell table:style-name="Таблица5.A2" office:value-type="string">
            <text:p text:style-name="P5">2011-2012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5">21</text:p>
          </table:table-cell>
          <table:table-cell table:style-name="Таблица5.D2" office:value-type="string">
            <text:p text:style-name="P5">0</text:p>
          </table:table-cell>
        </table:table-row>
        <table:table-row>
          <table:table-cell table:style-name="Таблица5.A2" office:value-type="string">
            <text:p text:style-name="P5">2012-2013</text:p>
          </table:table-cell>
          <table:table-cell table:style-name="Таблица5.A2" office:value-type="string">
            <text:p text:style-name="P5">2</text:p>
          </table:table-cell>
          <table:table-cell table:style-name="Таблица5.A2" office:value-type="string">
            <text:p text:style-name="P5">6</text:p>
          </table:table-cell>
          <table:table-cell table:style-name="Таблица5.D2" office:value-type="string">
            <text:p text:style-name="P5">0</text:p>
          </table:table-cell>
        </table:table-row>
        <table:table-row>
          <table:table-cell table:style-name="Таблица5.A2" office:value-type="string">
            <text:p text:style-name="P5">2013-2014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5">12</text:p>
          </table:table-cell>
          <table:table-cell table:style-name="Таблица5.D2" office:value-type="string">
            <text:p text:style-name="P5">0</text:p>
          </table:table-cell>
        </table:table-row>
        <table:table-row>
          <table:table-cell table:style-name="Таблица5.A2" office:value-type="string">
            <text:p text:style-name="P5">2014-2015</text:p>
          </table:table-cell>
          <table:table-cell table:style-name="Таблица5.A2" office:value-type="string">
            <text:p text:style-name="P5">0</text:p>
          </table:table-cell>
          <table:table-cell table:style-name="Таблица5.A2" office:value-type="string">
            <text:p text:style-name="P5">15</text:p>
          </table:table-cell>
          <table:table-cell table:style-name="Таблица5.D2" office:value-type="string">
            <text:p text:style-name="P5">1</text:p>
          </table:table-cell>
        </table:table-row>
      </table:table>
      <text:p text:style-name="P3">Выпускники школы продолжают получать образование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4">Учебный год</text:p>
          </table:table-cell>
          <table:table-cell table:style-name="Таблица4.A1" table:number-rows-spanned="2" office:value-type="string">
            <text:p text:style-name="P4">Кол-во учащихся</text:p>
          </table:table-cell>
          <table:table-cell table:style-name="Таблица4.C1" table:number-columns-spanned="5" office:value-type="string">
            <text:p text:style-name="P5">Основная шко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4">10 класс</text:p>
          </table:table-cell>
          <table:table-cell table:style-name="Таблица4.C2" office:value-type="string">
            <text:p text:style-name="P4">ССУЗ</text:p>
          </table:table-cell>
          <table:table-cell table:style-name="Таблица4.C2" office:value-type="string">
            <text:p text:style-name="P4">ПТУ</text:p>
          </table:table-cell>
          <table:table-cell table:style-name="Таблица4.C2" office:value-type="string">
            <text:p text:style-name="P4">Всего </text:p>
          </table:table-cell>
          <table:table-cell table:style-name="Таблица4.G2" office:value-type="string">
            <text:p text:style-name="P4">%</text:p>
          </table:table-cell>
        </table:table-row>
        <table:table-row>
          <table:table-cell table:style-name="Таблица4.C2" office:value-type="string">
            <text:p text:style-name="P5">2011-2012</text:p>
          </table:table-cell>
          <table:table-cell table:style-name="Таблица4.C2" office:value-type="string">
            <text:p text:style-name="P5">2</text:p>
          </table:table-cell>
          <table:table-cell table:style-name="Таблица4.C2" office:value-type="string">
            <text:p text:style-name="P5">1</text:p>
          </table:table-cell>
          <table:table-cell table:style-name="Таблица4.C2" office:value-type="string">
            <text:p text:style-name="P5">1</text:p>
          </table:table-cell>
          <table:table-cell table:style-name="Таблица4.C2" office:value-type="string">
            <text:p text:style-name="P5"/>
          </table:table-cell>
          <table:table-cell table:style-name="Таблица4.C2" office:value-type="string">
            <text:p text:style-name="P5">2</text:p>
          </table:table-cell>
          <table:table-cell table:style-name="Таблица4.G2" office:value-type="string">
            <text:p text:style-name="P5">100</text:p>
          </table:table-cell>
        </table:table-row>
        <table:table-row>
          <table:table-cell table:style-name="Таблица4.C2" office:value-type="string">
            <text:p text:style-name="P5">2012-2013</text:p>
          </table:table-cell>
          <table:table-cell table:style-name="Таблица4.C2" office:value-type="string">
            <text:p text:style-name="P5">4</text:p>
          </table:table-cell>
          <table:table-cell table:style-name="Таблица4.C2" office:value-type="string">
            <text:p text:style-name="P5">1</text:p>
          </table:table-cell>
          <table:table-cell table:style-name="Таблица4.C2" office:value-type="string">
            <text:p text:style-name="P5">1</text:p>
          </table:table-cell>
          <table:table-cell table:style-name="Таблица4.C2" office:value-type="string">
            <text:p text:style-name="P5">1</text:p>
          </table:table-cell>
          <table:table-cell table:style-name="Таблица4.C2" office:value-type="string">
            <text:p text:style-name="P5">3</text:p>
          </table:table-cell>
          <table:table-cell table:style-name="Таблица4.G2" office:value-type="string">
            <text:p text:style-name="P5">75</text:p>
          </table:table-cell>
        </table:table-row>
        <table:table-row>
          <table:table-cell table:style-name="Таблица4.C2" office:value-type="string">
            <text:p text:style-name="P5">2013-2014</text:p>
          </table:table-cell>
          <table:table-cell table:style-name="Таблица4.C2" office:value-type="string">
            <text:p text:style-name="P5">8</text:p>
          </table:table-cell>
          <table:table-cell table:style-name="Таблица4.C2" office:value-type="string">
            <text:p text:style-name="P5">4</text:p>
          </table:table-cell>
          <table:table-cell table:style-name="Таблица4.C2" office:value-type="string">
            <text:p text:style-name="P5">3</text:p>
          </table:table-cell>
          <table:table-cell table:style-name="Таблица4.C2" office:value-type="string">
            <text:p text:style-name="P5">1</text:p>
          </table:table-cell>
          <table:table-cell table:style-name="Таблица4.C2" office:value-type="string">
            <text:p text:style-name="P5">8</text:p>
          </table:table-cell>
          <table:table-cell table:style-name="Таблица4.G2" office:value-type="string">
            <text:p text:style-name="P5">100</text:p>
          </table:table-cell>
        </table:table-row>
        <table:table-row>
          <table:table-cell table:style-name="Таблица4.C2" office:value-type="string">
            <text:p text:style-name="P5">2014-2015</text:p>
          </table:table-cell>
          <table:table-cell table:style-name="Таблица4.C2" office:value-type="string">
            <text:p text:style-name="P5">1</text:p>
          </table:table-cell>
          <table:table-cell table:style-name="Таблица4.C2" office:value-type="string">
            <text:p text:style-name="P5">1</text:p>
          </table:table-cell>
          <table:table-cell table:style-name="Таблица4.C2" office:value-type="string">
            <text:p text:style-name="P5"/>
          </table:table-cell>
          <table:table-cell table:style-name="Таблица4.C2" office:value-type="string">
            <text:p text:style-name="P5"/>
          </table:table-cell>
          <table:table-cell table:style-name="Таблица4.C2" office:value-type="string">
            <text:p text:style-name="P5"/>
          </table:table-cell>
          <table:table-cell table:style-name="Таблица4.G2" office:value-type="string">
            <text:p text:style-name="P5"/>
          </table:table-cell>
        </table:table-row>
      </table:table>
      <text:list xml:id="list29584407" text:continue-numbering="true" text:style-name="L1">
        <text:list-header>
          <text:p text:style-name="P11"/>
          <text:p text:style-name="P14"><text:s/>5. Посещаемость школьниками учебных занятий </text:p>
          <text:p text:style-name="P11">Классные руководители в течение всего учебного года вели отслеживание пропусков уроков учащимися по уважительной причине. Родители своевременно информировали классных руководителей об отсутствии своего ребенка, в результате чего классные руководители владели информацией об отсутствии детей в классе и ставили в известность директора школы, если в течение 3 дней не было ребенка в школе, и причине его отсутствия. Наиболее распространенными заболеваниями были ОРЗ, грипп. <text:s/>По заявлению родителей дети были отпущены по семейным обстоятельствам. По приказу директора школы учащиеся выезжали для участия в районных мероприятиях для школьников.</text:p>
          <text:p text:style-name="P13"><text:s/><text:span text:style-name="T2">6. Воспитательная работа и дополнительное образование </text:span></text:p>
          <text:p text:style-name="P11">Целью программы является воспитание чувства гражданственности и патриотизма школьников. Формирование у учащихся нравственной ответственности за экологическое состояние окружающей среды. Основными направлениями воспитательной деятельности нашей школы явились: </text:p>
          <text:p text:style-name="P11">1. Гражданско-патриотическое </text:p>
          <text:p text:style-name="P11">2. Экологическое </text:p>
          <text:p text:style-name="P11">3. Оздоровительно-спортивное </text:p>
          <text:p text:style-name="P11">4. Художественно-эстетическое </text:p>
          <text:p text:style-name="P11"><text:soft-page-break/>5. Трудовое воспитание и профориентация </text:p>
          <text:p text:style-name="P11"><text:span text:style-name="T3">Гражданско-патриотическое</text:span> Направлено на формирование у подрастающего поколения патриотизма, гражданственности, ответственности за судьбу Отечества и готовности его защитить. Школьники принимали участие в организации и проведении Дня пожилого человека, Дня матери, дня защитника Отечества, 8 Марта, Дня Победы 9 мая, операции «Ветеран живет рядом». </text:p>
          <text:p text:style-name="P11"><text:span text:style-name="T3">Экологическое</text:span> Формирует у учащихся нравственную ответственность за экологическое состояние окружающей среды. С этой целью в школе проводятся следующие мероприятия: День птиц, выставки осенних букетов и поделок из природного материала, изготовление кормушек, экскурсии и трудовые десанты в бобровом заказнике. </text:p>
          <text:p text:style-name="P11"><text:span text:style-name="T3">Оздоровительно-спортивное</text:span> Целью данного направления является формирование здорового образа жизни, убежденности и потребности участия в конкретных, востребованных разнообразных видах деятельности. Ежегодно в школе проводится военно-спортивная игра «Зарница», Дни здоровья. Интересно проходят спортивные праздники, соревнования, игры. На базе школы работал спортивный кружок общей физической подготовки, на базе Дома детского творчества – шахматное объединение «Белая ладья».</text:p>
          <text:p text:style-name="P11"><text:s/><text:span text:style-name="T3">Художественно-эстетическое</text:span> Данное направление формирует у учащихся высокие нравственные и эстетические качества. Данные качества формируются через проведение конкурсов рисунков, выставки поделок, вечера отдыха (Осенний бал, Новый год, День Святого Валентина, 8 Марта). На базе школы работала мастерская «Рукоделие», а на базе Дома детского творчества объединение - «Чудо береста».</text:p>
          <text:p text:style-name="P11"><text:s/><text:span text:style-name="T3">Трудовое воспитание и профориентация</text:span> Это направление нацелено на воспитание уважения и понимания к любой профессии. Дети участвуют в дежурстве по школе, проводят генеральные уборки в классах, делают мелкий ремонт школьной мебели, участвуют в трудовых акциях и десантах. В 8 классе проводится за счет школьного компонента предмет «Твоя профессиональная карьера». </text:p>
          <text:p text:style-name="P14">7. Поступление и расходование денежных средств школы</text:p>
        </text:list-header>
      </text:list>
      <text:p text:style-name="P15"/>
      <text:list xml:id="list29587319" text:continue-numbering="true" text:style-name="L1">
        <text:list-header>
          <text:p text:style-name="P11">За прошедший финансовый год школа использовала субвенции на создание благоприятных условий для усвоения образовательных программ, на заботу о сохранении жизни и здоровья учащихся. 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C"/>
        <table:table-column table:style-name="Таблица6.D"/>
        <table:table-column table:style-name="Таблица6.C"/>
        <table:table-column table:style-name="Таблица6.E"/>
        <table:table-column table:style-name="Таблица6.D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row table:style-name="Таблица6.1">
          <table:table-cell table:style-name="Таблица6.A1" table:number-rows-spanned="2" office:value-type="string">
            <text:p text:style-name="P6">2014 год</text:p>
          </table:table-cell>
          <table:table-cell table:style-name="Таблица6.B1" table:number-columns-spanned="15" office:value-type="string">
            <text:p text:style-name="P7">Распределение по стать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A2" office:value-type="string">
            <text:p text:style-name="P8">212002</text:p>
          </table:table-cell>
          <table:table-cell table:style-name="Таблица6.A2" office:value-type="string">
            <text:p text:style-name="P8">221000</text:p>
          </table:table-cell>
          <table:table-cell table:style-name="Таблица6.A2" office:value-type="string">
            <text:p text:style-name="P8">222003</text:p>
          </table:table-cell>
          <table:table-cell table:style-name="Таблица6.A2" office:value-type="string">
            <text:p text:style-name="P8">225006</text:p>
          </table:table-cell>
          <table:table-cell table:style-name="Таблица6.A2" office:value-type="string">
            <text:p text:style-name="P8">226003</text:p>
          </table:table-cell>
          <table:table-cell table:style-name="Таблица6.A2" office:value-type="string">
            <text:p text:style-name="P8">226009</text:p>
          </table:table-cell>
          <table:table-cell table:style-name="Таблица6.A2" office:value-type="string">
            <text:p text:style-name="P8">310002</text:p>
          </table:table-cell>
          <table:table-cell table:style-name="Таблица6.A2" office:value-type="string">
            <text:p text:style-name="P8">310003</text:p>
          </table:table-cell>
          <table:table-cell table:style-name="Таблица6.A2" office:value-type="string">
            <text:p text:style-name="P8">310007</text:p>
          </table:table-cell>
          <table:table-cell table:style-name="Таблица6.A2" office:value-type="string">
            <text:p text:style-name="P8">340002</text:p>
          </table:table-cell>
          <table:table-cell table:style-name="Таблица6.A2" office:value-type="string">
            <text:p text:style-name="P8">290</text:p>
          </table:table-cell>
          <table:table-cell table:style-name="Таблица6.A2" office:value-type="string">
            <text:p text:style-name="P8">340005</text:p>
          </table:table-cell>
          <table:table-cell table:style-name="Таблица6.A2" office:value-type="string">
            <text:p text:style-name="P8">340009</text:p>
          </table:table-cell>
          <table:table-cell table:style-name="Таблица6.A2" office:value-type="string">
            <text:p text:style-name="P8">3400011</text:p>
          </table:table-cell>
          <table:table-cell table:style-name="Таблица6.P2" office:value-type="string">
            <text:p text:style-name="P6">итого</text:p>
          </table:table-cell>
        </table:table-row>
        <table:table-row>
          <table:table-cell table:style-name="Таблица6.A2" office:value-type="string">
            <text:p text:style-name="P8">январь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9130</text:p>
          </table:table-cell>
        </table:table-row>
        <table:table-row>
          <table:table-cell table:style-name="Таблица6.A2" office:value-type="string">
            <text:p text:style-name="P8">февраль</text:p>
          </table:table-cell>
          <table:table-cell table:style-name="Таблица6.A2" office:value-type="string">
            <text:p text:style-name="P8">4400</text:p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>30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6440</text:p>
          </table:table-cell>
          <table:table-cell table:style-name="Таблица6.A2" office:value-type="string">
            <text:p text:style-name="P8">1125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15000</text:p>
          </table:table-cell>
          <table:table-cell table:style-name="Таблица6.A2" office:value-type="string">
            <text:p text:style-name="P8">2000</text:p>
          </table:table-cell>
          <table:table-cell table:style-name="Таблица6.A2" office:value-type="string">
            <text:p text:style-name="P8">30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1000</text:p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42395</text:p>
          </table:table-cell>
        </table:table-row>
        <table:table-row>
          <table:table-cell table:style-name="Таблица6.A2" office:value-type="string">
            <text:p text:style-name="P8">март</text:p>
          </table:table-cell>
          <table:table-cell table:style-name="Таблица6.A2" office:value-type="string">
            <text:p text:style-name="P8">4000</text:p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>600</text:p>
          </table:table-cell>
          <table:table-cell table:style-name="Таблица6.A2" office:value-type="string">
            <text:p text:style-name="P8">2000</text:p>
          </table:table-cell>
          <table:table-cell table:style-name="Таблица6.A2" office:value-type="string">
            <text:p text:style-name="P8">12880</text:p>
          </table:table-cell>
          <table:table-cell table:style-name="Таблица6.A2" office:value-type="string">
            <text:p text:style-name="P8">360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28610</text:p>
          </table:table-cell>
        </table:table-row>
        <table:table-row>
          <table:table-cell table:style-name="Таблица6.A2" office:value-type="string">
            <text:p text:style-name="P6">Итого 1 <text:soft-page-break/>квартал</text:p>
          </table:table-cell>
          <table:table-cell table:style-name="Таблица6.A2" office:value-type="string">
            <text:p text:style-name="P6">840<text:soft-page-break/>0</text:p>
          </table:table-cell>
          <table:table-cell table:style-name="Таблица6.A2" office:value-type="string">
            <text:p text:style-name="P6">27390</text:p>
          </table:table-cell>
          <table:table-cell table:style-name="Таблица6.A2" office:value-type="string">
            <text:p text:style-name="P6">900</text:p>
          </table:table-cell>
          <table:table-cell table:style-name="Таблица6.A2" office:value-type="string">
            <text:p text:style-name="P6">2000</text:p>
          </table:table-cell>
          <table:table-cell table:style-name="Таблица6.A2" office:value-type="string">
            <text:p text:style-name="P6">19320</text:p>
          </table:table-cell>
          <table:table-cell table:style-name="Таблица6.A2" office:value-type="string">
            <text:p text:style-name="P6">472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15000</text:p>
          </table:table-cell>
          <table:table-cell table:style-name="Таблица6.A2" office:value-type="string">
            <text:p text:style-name="P6">2000</text:p>
          </table:table-cell>
          <table:table-cell table:style-name="Таблица6.A2" office:value-type="string">
            <text:p text:style-name="P6">300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1000</text:p>
          </table:table-cell>
          <table:table-cell table:style-name="Таблица6.A2" office:value-type="string">
            <text:p text:style-name="P6"/>
          </table:table-cell>
          <table:table-cell table:style-name="Таблица6.P2" office:value-type="string">
            <text:p text:style-name="P6">83735</text:p>
          </table:table-cell>
        </table:table-row>
        <table:table-row>
          <table:table-cell table:style-name="Таблица6.A2" office:value-type="string">
            <text:p text:style-name="P8">апрель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140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10974</text:p>
          </table:table-cell>
          <table:table-cell table:style-name="Таблица6.A2" office:value-type="string">
            <text:p text:style-name="P8">4920</text:p>
          </table:table-cell>
          <table:table-cell table:style-name="Таблица6.A2" office:value-type="string">
            <text:p text:style-name="P8">35000</text:p>
          </table:table-cell>
          <table:table-cell table:style-name="Таблица6.A2" office:value-type="string">
            <text:p text:style-name="P8">22000</text:p>
          </table:table-cell>
          <table:table-cell table:style-name="Таблица6.A2" office:value-type="string">
            <text:p text:style-name="P8">500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1000</text:p>
          </table:table-cell>
          <table:table-cell table:style-name="Таблица6.P2" office:value-type="string">
            <text:p text:style-name="P8">89424</text:p>
          </table:table-cell>
        </table:table-row>
        <table:table-row>
          <table:table-cell table:style-name="Таблица6.A2" office:value-type="string">
            <text:p text:style-name="P8">май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1130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4894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25324</text:p>
          </table:table-cell>
        </table:table-row>
        <table:table-row>
          <table:table-cell table:style-name="Таблица6.A2" office:value-type="string">
            <text:p text:style-name="P8">июнь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500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44121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58251</text:p>
          </table:table-cell>
        </table:table-row>
        <table:table-row>
          <table:table-cell table:style-name="Таблица6.A2" office:value-type="string">
            <text:p text:style-name="P6">Итого 2 квартал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2739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140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27274</text:p>
          </table:table-cell>
          <table:table-cell table:style-name="Таблица6.A2" office:value-type="string">
            <text:p text:style-name="P6">4920</text:p>
          </table:table-cell>
          <table:table-cell table:style-name="Таблица6.A2" office:value-type="string">
            <text:p text:style-name="P6">35000</text:p>
          </table:table-cell>
          <table:table-cell table:style-name="Таблица6.A2" office:value-type="string">
            <text:p text:style-name="P6">66127</text:p>
          </table:table-cell>
          <table:table-cell table:style-name="Таблица6.A2" office:value-type="string">
            <text:p text:style-name="P6">500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4894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1000</text:p>
          </table:table-cell>
          <table:table-cell table:style-name="Таблица6.P2" office:value-type="string">
            <text:p text:style-name="P6">173005</text:p>
          </table:table-cell>
        </table:table-row>
        <table:table-row>
          <table:table-cell table:style-name="Таблица6.A2" office:value-type="string">
            <text:p text:style-name="P8">июль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120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10330</text:p>
          </table:table-cell>
        </table:table-row>
        <table:table-row>
          <table:table-cell table:style-name="Таблица6.A2" office:value-type="string">
            <text:p text:style-name="P8">август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5077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14207</text:p>
          </table:table-cell>
        </table:table-row>
        <table:table-row>
          <table:table-cell table:style-name="Таблица6.A2" office:value-type="string">
            <text:p text:style-name="P8">сентябрь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9130</text:p>
          </table:table-cell>
        </table:table-row>
        <table:table-row>
          <table:table-cell table:style-name="Таблица6.A2" office:value-type="string">
            <text:p text:style-name="P6">Итого 3 квартал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2739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120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5077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P2" office:value-type="string">
            <text:p text:style-name="P6">33667</text:p>
          </table:table-cell>
        </table:table-row>
        <table:table-row>
          <table:table-cell table:style-name="Таблица6.A2" office:value-type="string">
            <text:p text:style-name="P8">октябрь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9130</text:p>
          </table:table-cell>
        </table:table-row>
        <table:table-row>
          <table:table-cell table:style-name="Таблица6.A2" office:value-type="string">
            <text:p text:style-name="P8">ноябрь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6297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15427</text:p>
          </table:table-cell>
        </table:table-row>
        <table:table-row>
          <table:table-cell table:style-name="Таблица6.A2" office:value-type="string">
            <text:p text:style-name="P8">декабрь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91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P2" office:value-type="string">
            <text:p text:style-name="P8">9130</text:p>
          </table:table-cell>
        </table:table-row>
        <table:table-row>
          <table:table-cell table:style-name="Таблица6.A2" office:value-type="string">
            <text:p text:style-name="P6">Итого 4 квартал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2739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6297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P2" office:value-type="string">
            <text:p text:style-name="P6">33687</text:p>
          </table:table-cell>
        </table:table-row>
        <table:table-row>
          <table:table-cell table:style-name="Таблица6.A2" office:value-type="string">
            <text:p text:style-name="P6">Всего за год</text:p>
          </table:table-cell>
          <table:table-cell table:style-name="Таблица6.A2" office:value-type="string">
            <text:p text:style-name="P6">8400</text:p>
          </table:table-cell>
          <table:table-cell table:style-name="Таблица6.A2" office:value-type="string">
            <text:p text:style-name="P6">109560</text:p>
          </table:table-cell>
          <table:table-cell table:style-name="Таблица6.A2" office:value-type="string">
            <text:p text:style-name="P6">900</text:p>
          </table:table-cell>
          <table:table-cell table:style-name="Таблица6.A2" office:value-type="string">
            <text:p text:style-name="P6">3400</text:p>
          </table:table-cell>
          <table:table-cell table:style-name="Таблица6.A2" office:value-type="string">
            <text:p text:style-name="P6">19320</text:p>
          </table:table-cell>
          <table:table-cell table:style-name="Таблица6.A2" office:value-type="string">
            <text:p text:style-name="P6">39496</text:p>
          </table:table-cell>
          <table:table-cell table:style-name="Таблица6.A2" office:value-type="string">
            <text:p text:style-name="P6">4920</text:p>
          </table:table-cell>
          <table:table-cell table:style-name="Таблица6.A2" office:value-type="string">
            <text:p text:style-name="P6">35000</text:p>
          </table:table-cell>
          <table:table-cell table:style-name="Таблица6.A2" office:value-type="string">
            <text:p text:style-name="P6">86204</text:p>
          </table:table-cell>
          <table:table-cell table:style-name="Таблица6.A2" office:value-type="string">
            <text:p text:style-name="P6">7000</text:p>
          </table:table-cell>
          <table:table-cell table:style-name="Таблица6.A2" office:value-type="string">
            <text:p text:style-name="P6">3000</text:p>
          </table:table-cell>
          <table:table-cell table:style-name="Таблица6.A2" office:value-type="string">
            <text:p text:style-name="P6">4894</text:p>
          </table:table-cell>
          <table:table-cell table:style-name="Таблица6.A2" office:value-type="string">
            <text:p text:style-name="P6">1000</text:p>
          </table:table-cell>
          <table:table-cell table:style-name="Таблица6.A2" office:value-type="string">
            <text:p text:style-name="P6">1000</text:p>
          </table:table-cell>
          <table:table-cell table:style-name="Таблица6.P2" office:value-type="string">
            <text:p text:style-name="P6">324094</text:p>
          </table:table-cell>
        </table:table-row>
      </table:table>
      <text:p text:style-name="P3"/>
      <text:list xml:id="list29578611" text:continue-numbering="true" text:style-name="L1">
        <text:list-header>
          <text:p text:style-name="P13"><text:s/><text:span text:style-name="T4">8. Результаты проведенных внешних проверок школы</text:span> </text:p>
          <text:p text:style-name="P16">27 октября <text:s/>2014 года была проведена проверка <text:s/>отделением <text:s/>надзорной деятельности по Козульскому району <text:s/>УНД ГУ МЧС России по Красноярскому краю.</text:p>
          <text:p text:style-name="P16"><text:s/>В ходе проверки нарушения обязательных требований пожарной безопасности <text:span text:style-name="T3">не выявлены</text:span>. </text:p>
          <text:p text:style-name="P13"><text:s/><text:span text:style-name="T2">9. Специальная информация для родителей (законных представителей), выбирающих общеобразовательное учреждение для ребенка</text:span></text:p>
          <text:p text:style-name="P11"><text:s/>Положительным в работе школы является то, что по новой технологии занимаются учащиеся начальной школы (используется развивающая программа «Школа 2100»). Результаты выполнения итоговых краевых работ за курс начальной школы по математике – 4 балла, по русскому языку - 4 балла. </text:p>
          <text:p text:style-name="P11">Выпускница 9 класса экзамены (ГИА) по русскому языку и математике сдала успешно. Выпускница продолжает получать среднее образование в вечерней школе. В школе внедряются новые образовательные технологии: диалектический способ обучения, работа в малых группах, используются информационно коммуникативные технологии. Большое внимание уделяется учебно-исследовательской деятельности, для чего введены в учебный план по выбору учащихся различные спецкурсы. Работает в школе кабинет информатики, работает Интернет, подключена локальная сеть. В течение года школьники принимали участие в предметных олимпиадах, спортивных соревнованиях, во всех муниципальных творческих конкурсах учащиеся школы занимают призовые места. </text:p>
          <text:p text:style-name="P11">- муниципальный конкурс рисунков и декоративного прикладного творчества «День Победы» - Леконцева Д. и Шуточкина П. 1 место ДПИ; среди рисунков Макаренко И. 1 место, Синица А. 3 место, Леконцева Д.2 место;</text:p>
          <text:p text:style-name="P11"><text:soft-page-break/>- районный конкурс «Зимняя сказка двора» - 3 место команды школы;</text:p>
          <text:p text:style-name="P11">- муниципальный литературный конкурс «Герои великой победы» - Степанова А. 2 место;</text:p>
        </text:list-header>
        <text:list-item>
          <text:p text:style-name="P11">В школе создана общественная организация школьников «Дружба», которая организует свою деятельность по направлениям: «Краеведы», «Журналисты», «Спорт и здоровье», «Культура и досуг», «Труд и порядок». </text:p>
          <text:p text:style-name="P13"><text:span text:style-name="T2">10. Информация о дате, времени, повестке дня общешкольного собрания для обсуждения данного доклада</text:span> </text:p>
          <text:p text:style-name="P11">Общешкольное собрание с повесткой дня: 1. Обсуждение публичного отчетного доклада за 2014-2015 учебный год состоится в школе 3 ноября 2015 года в 15-00 час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8T22:36:46.64</meta:creation-date>
    <dc:date>2015-10-29T09:40:50.77</dc:date>
    <meta:editing-duration>PT19M51S</meta:editing-duration>
    <meta:editing-cycles>3</meta:editing-cycles>
    <meta:generator>OpenOffice/4.1.1$Win32 OpenOffice.org_project/411m6$Build-9775</meta:generator>
    <meta:document-statistic meta:table-count="6" meta:image-count="0" meta:object-count="0" meta:page-count="7" meta:paragraph-count="256" meta:word-count="1566" meta:character-count="11748"/>
    <meta:user-defined meta:name="Поле 1"/>
    <meta:user-defined meta:name="Поле 2"/>
    <meta:user-defined meta:name="Поле 3"/>
    <meta:user-defined meta:name="Поле 4"/>
  </office:meta>
</office:document-meta>
</file>