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C400000D6A030AFEBC.jpg"/>
  <manifest:file-entry manifest:media-type="image/jpeg" manifest:full-path="Pictures/100000000000099500000C0A853B9CCE.jpg"/>
  <manifest:file-entry manifest:media-type="image/jpeg" manifest:full-path="Pictures/10000000000008F200000CF273260D21.jpg"/>
  <manifest:file-entry manifest:media-type="image/jpeg" manifest:full-path="Pictures/100000000000090500000C24FCE57F4D.jpg"/>
  <manifest:file-entry manifest:media-type="image/jpeg" manifest:full-path="Pictures/100000000000090E00000C8ABF1C7277.jpg"/>
  <manifest:file-entry manifest:media-type="image/jpeg" manifest:full-path="Pictures/10000000000008E100000BF04038B934.jpg"/>
  <manifest:file-entry manifest:media-type="image/jpeg" manifest:full-path="Pictures/100000000000098600000AF0BEC4AFC9.jpg"/>
  <manifest:file-entry manifest:media-type="image/jpeg" manifest:full-path="Pictures/100000000000095E00000CCD73DD55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49cm" draw:z-index="0"><draw:image xlink:href="Pictures/10000000000009C400000D6A030AFEBC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2.853cm" draw:z-index="1"><draw:image xlink:href="Pictures/10000000000008E100000BF04038B93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537cm" draw:z-index="2"><draw:image xlink:href="Pictures/100000000000090E00000C8ABF1C727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2.879cm" draw:z-index="3"><draw:image xlink:href="Pictures/100000000000090500000C24FCE57F4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6.999cm" svg:height="19.521cm" draw:z-index="4"><draw:image xlink:href="Pictures/100000000000098600000AF0BEC4AFC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6.999cm" svg:height="24.599cm" draw:z-index="5"><draw:image xlink:href="Pictures/10000000000008F200000CF273260D21.jpg" xlink:type="simple" xlink:show="embed" xlink:actuate="onLoad"/></draw:frame><text:soft-page-break/></text:p>
      <text:p text:style-name="Standard"/>
      <text:p text:style-name="Standard"><draw:frame draw:style-name="fr1" draw:name="Графический объект7" text:anchor-type="paragraph" svg:width="16.999cm" svg:height="23.229cm" draw:z-index="6"><draw:image xlink:href="Pictures/100000000000095E00000CCD73DD55D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6.999cm" svg:height="21.355cm" draw:z-index="7"><draw:image xlink:href="Pictures/100000000000099500000C0A853B9CC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8-31T05:07:03.78</meta:creation-date>
    <meta:document-statistic meta:table-count="0" meta:image-count="8" meta:object-count="0" meta:page-count="8" meta:paragraph-count="0" meta:word-count="0" meta:character-count="0"/>
    <dc:date>2016-08-31T05:11:01.08</dc:date>
    <meta:editing-duration>PT00H03M57S</meta:editing-duration>
    <meta:editing-cycles>1</meta:editing-cycles>
    <meta:generator>OpenOffice.org/3.0$Win32 OpenOffice.org_project/300m9$Build-9358</meta:generator>
  </office:meta>
</office:document-meta>
</file>