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0231000002816023566C.wmf"/>
  <manifest:file-entry manifest:media-type="" manifest:full-path="Pictures/2000001400000209000002811080BDE5.wmf"/>
  <manifest:file-entry manifest:media-type="" manifest:full-path="Pictures/200000140000030D0000028197B2D2F9.wmf"/>
  <manifest:file-entry manifest:media-type="" manifest:full-path="Pictures/20000014000002A9000002810108D14E.wmf"/>
  <manifest:file-entry manifest:media-type="" manifest:full-path="Pictures/2000007D000016E500000281495608C4.wmf"/>
  <manifest:file-entry manifest:media-type="" manifest:full-path="Pictures/200000140000021D000002813FF08D6A.wmf"/>
  <manifest:file-entry manifest:media-type="" manifest:full-path="Pictures/200000140000021D00000281DC4EDE5C.wmf"/>
  <manifest:file-entry manifest:media-type="" manifest:full-path="Pictures/200000140000023100000281C802CB1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6.491cm" fo:margin-left="-0.026cm" table:align="left"/>
    </style:style>
    <style:style style:name="Таблица6.A" style:family="table-column">
      <style:table-column-properties style:column-width="1.256cm"/>
    </style:style>
    <style:style style:name="Таблица6.B" style:family="table-column">
      <style:table-column-properties style:column-width="10.933cm"/>
    </style:style>
    <style:style style:name="Таблица6.C" style:family="table-column">
      <style:table-column-properties style:column-width="4.3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026cm" fo:border="0.026cm solid #000001"/>
    </style:style>
    <style:style style:name="Таблица7" style:family="table">
      <style:table-properties style:width="16.473cm" fo:margin-left="-0.026cm" table:align="left"/>
    </style:style>
    <style:style style:name="Таблица7.A" style:family="table-column">
      <style:table-column-properties style:column-width="5.018cm"/>
    </style:style>
    <style:style style:name="Таблица7.B" style:family="table-column">
      <style:table-column-properties style:column-width="7.666cm"/>
    </style:style>
    <style:style style:name="Таблица7.C" style:family="table-column">
      <style:table-column-properties style:column-width="0.164cm"/>
    </style:style>
    <style:style style:name="Таблица7.D" style:family="table-column">
      <style:table-column-properties style:column-width="3.62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.026cm" fo:border="0.026cm solid #000001"/>
    </style:style>
    <style:style style:name="Таблица7.7" style:family="table-row">
      <style:table-row-properties style:min-row-height="0.529cm" style:keep-together="true" fo:keep-together="auto"/>
    </style:style>
    <style:style style:name="Таблица8" style:family="table">
      <style:table-properties style:width="16.552cm" fo:margin-left="-0.026cm" table:align="left"/>
    </style:style>
    <style:style style:name="Таблица8.A" style:family="table-column">
      <style:table-column-properties style:column-width="1.45cm"/>
    </style:style>
    <style:style style:name="Таблица8.B" style:family="table-column">
      <style:table-column-properties style:column-width="8.207cm"/>
    </style:style>
    <style:style style:name="Таблица8.C" style:family="table-column">
      <style:table-column-properties style:column-width="3.445cm"/>
    </style:style>
    <style:style style:name="Таблица8.D" style:family="table-column">
      <style:table-column-properties style:column-width="3.44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026cm" fo:border="0.026cm solid #000001"/>
    </style:style>
    <style:style style:name="Таблица9" style:family="table">
      <style:table-properties style:width="17.002cm" fo:margin-left="-0.009cm" table:align="left"/>
    </style:style>
    <style:style style:name="Таблица9.A" style:family="table-column">
      <style:table-column-properties style:column-width="4.999cm"/>
    </style:style>
    <style:style style:name="Таблица9.B" style:family="table-column">
      <style:table-column-properties style:column-width="7.999cm"/>
    </style:style>
    <style:style style:name="Таблица9.C" style:family="table-column">
      <style:table-column-properties style:column-width="4.004cm"/>
    </style:style>
    <style:style style:name="Таблица9.1" style:family="table-row">
      <style:table-row-properties style:min-row-height="0.882cm" style:keep-together="true" fo:keep-together="auto"/>
    </style:style>
    <style:style style:name="Таблица9.A1" style:family="table-cell">
      <style:table-cell-properties fo:padding="0cm" fo:border="0.018cm solid #000001"/>
    </style:style>
    <style:style style:name="Таблица9.2" style:family="table-row">
      <style:table-row-properties style:min-row-height="4.757cm" style:keep-together="true" fo:keep-together="auto"/>
    </style:style>
    <style:style style:name="Таблица9.3" style:family="table-row">
      <style:table-row-properties style:min-row-height="1.909cm" style:keep-together="true" fo:keep-together="auto"/>
    </style:style>
    <style:style style:name="Таблица9.4" style:family="table-row">
      <style:table-row-properties style:min-row-height="1.362cm" style:keep-together="true" fo:keep-together="auto"/>
    </style:style>
    <style:style style:name="Таблица9.5" style:family="table-row">
      <style:table-row-properties style:min-row-height="0.106cm" style:keep-together="true" fo:keep-together="auto"/>
    </style:style>
    <style:style style:name="Таблица9.7" style:family="table-row">
      <style:table-row-properties style:min-row-height="2.556cm" style:keep-together="true" fo:keep-together="auto"/>
    </style:style>
    <style:style style:name="Таблица9.8" style:family="table-row">
      <style:table-row-properties style:min-row-height="4.704cm" style:keep-together="true" fo:keep-together="auto"/>
    </style:style>
    <style:style style:name="Таблица9.9" style:family="table-row">
      <style:table-row-properties style:min-row-height="1.214cm" style:keep-together="true" fo:keep-together="auto"/>
    </style:style>
    <style:style style:name="Таблица9.10" style:family="table-row">
      <style:table-row-properties style:min-row-height="3.267cm" style:keep-together="true" fo:keep-together="auto"/>
    </style:style>
    <style:style style:name="Таблица9.11" style:family="table-row">
      <style:table-row-properties style:min-row-height="1.355cm" style:keep-together="true" fo:keep-together="auto"/>
    </style:style>
    <style:style style:name="Таблица9.12" style:family="table-row">
      <style:table-row-properties style:min-row-height="1.556cm" style:keep-together="true" fo:keep-together="auto"/>
    </style:style>
    <style:style style:name="Таблица9.13" style:family="table-row">
      <style:table-row-properties style:min-row-height="2.24cm" style:keep-together="true" fo:keep-together="auto"/>
    </style:style>
    <style:style style:name="Таблица9.15" style:family="table-row">
      <style:table-row-properties style:min-row-height="0.529cm" style:keep-together="true" fo:keep-together="auto"/>
    </style:style>
    <style:style style:name="Таблица9.17" style:family="table-row">
      <style:table-row-properties style:min-row-height="0.871cm" style:keep-together="true" fo:keep-together="auto"/>
    </style:style>
    <style:style style:name="Таблица9.18" style:family="table-row">
      <style:table-row-properties style:min-row-height="1.898cm" style:keep-together="true" fo:keep-together="auto"/>
    </style:style>
    <style:style style:name="Таблица9.22" style:family="table-row">
      <style:table-row-properties style:min-row-height="1.219cm" style:keep-together="true" fo:keep-together="auto"/>
    </style:style>
    <style:style style:name="Таблица9.23" style:family="table-row">
      <style:table-row-properties style:min-row-height="1.566cm" style:keep-together="true" fo:keep-together="auto"/>
    </style:style>
    <style:style style:name="Таблица9.24" style:family="table-row">
      <style:table-row-properties style:min-row-height="0.54cm" style:keep-together="true" fo:keep-together="auto"/>
    </style:style>
    <style:style style:name="Таблица9.33" style:family="table-row">
      <style:table-row-properties style:min-row-height="2.709cm" style:keep-together="true" fo:keep-together="auto"/>
    </style:style>
    <style:style style:name="Таблица9.35" style:family="table-row">
      <style:table-row-properties style:min-row-height="1.224cm" style:keep-together="true" fo:keep-together="auto"/>
    </style:style>
    <style:style style:name="P1" style:family="paragraph" style:parent-style-name="No_20_Spacing">
      <style:text-properties style:font-size-complex="12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fo:font-weight="bold" style:language-asian="ru" style:country-asian="RU" style:font-weight-asian="bold" style:font-name-complex="Calibri" style:font-size-complex="12pt"/>
    </style:style>
    <style:style style:name="P4" style:family="paragraph" style:parent-style-name="No_20_Spacing">
      <style:text-properties style:language-asian="ru" style:country-asian="RU" style:font-size-complex="12pt"/>
    </style:style>
    <style:style style:name="P5" style:family="paragraph" style:parent-style-name="No_20_Spacing">
      <style:text-properties style:font-name-asian="MS Mincho" style:language-asian="ru" style:country-asian="RU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language-asian="ru" style:country-asian="RU" style:font-weight-asian="bold" style:font-size-complex="12pt"/>
    </style:style>
    <style:style style:name="T2" style:family="text">
      <style:text-properties style:language-asian="ru" style:country-asian="RU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US" style:font-size-complex="12pt"/>
    </style:style>
    <style:style style:name="T5" style:family="text">
      <style:text-properties style:font-name-asian="MS Mincho" style:language-asian="ru" style:country-asian="RU" style:font-size-complex="12pt"/>
    </style:style>
    <style:style style:name="T6" style:family="text">
      <style:text-properties style:font-name-asian="Calibri" style:font-size-complex="12pt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284663472"/><text:bookmark-start text:name="_Toc410654075"/><text:bookmark-start text:name="_Toc409691735"/><text:bookmark-start text:name="_Toc406059071"/><text:span text:style-name="T1">3.2.Система условий </text:span><text:bookmark-end text:name="_Toc406059071"/><text:span text:style-name="T1">реализации основной образовательной программы</text:span><text:bookmark-end text:name="_Toc284663472"/><text:bookmark-end text:name="_Toc410654075"/><text:bookmark-end text:name="_Toc409691735"/></text:p>
      <text:p text:style-name="P3"><text:bookmark-start text:name="_Toc409691736"/></text:p>
      <text:p text:style-name="No_20_Spacing"><text:bookmark-end text:name="_Toc409691736"/><text:bookmark-start text:name="_Toc284663473"/><text:span text:style-name="T2">Описание кадровых условий реализации основной образовательной программы основного общего образования включает:</text:span><text:bookmark-end text:name="_Toc284663473"/></text:p>
      <text:p text:style-name="No_20_Spacing"><text:span text:style-name="T2">характеристику укомплектованности образовательной организации;</text:span></text:p>
      <text:p text:style-name="No_20_Spacing"><text:span text:style-name="T2">описание уровня квалификации работников образовательной организации, их должностных обязанностей;</text:span></text:p>
      <text:p text:style-name="No_20_Spacing"><text:span text:style-name="T2">описание реализуемой системы непрерывного профессионального развития и повышения квалификации педагогических работников.</text:span></text:p>
      <text:p text:style-name="No_20_Spacing"><text:span text:style-name="T3">Кадровое обеспечение. Образовательная организация должна быть укомплектована кадрами, имеющими необходимую квалификацию для решения задач, определенных основной образовательной программой образовательной организации, способными к инновационной профессиональной деятельности.</text:span></text:p>
      <text:p text:style-name="No_20_Spacing"><text:span text:style-name="T3">Требования к кадровым условиям включают в себя:</text:span></text:p>
      <text:p text:style-name="No_20_Spacing"><text:span text:style-name="T2">укомплектованность образовательной организации педагогическими, руководящими и иными работниками;</text:span></text:p>
      <text:p text:style-name="No_20_Spacing"><text:span text:style-name="T2">уровень квалификации педагогических и иных работников образовательной организации;</text:span></text:p>
      <text:p text:style-name="No_20_Spacing"><text:span text:style-name="T2">непрерывность профессионального развития педагогических работников образовательной организации, реализующей образовательную программу основного общего образования.</text:span></text:p>
      <text:p text:style-name="No_20_Spacing"><text:span text:style-name="T3">Основой для разработки должностных инструкций, содержащих конкретный перечень должностных обязанностей работников, с учетом особенностей организации труда и управления, а также прав, ответственности и компетентности работников образовательной организации, служат квалификационные характеристики, представленные в Едином квалификационном справочнике должностей руководителей, специалистов и служащих (раздел «Квалификационные характеристики должностей работников образования»).</text:span></text:p>
      <text:p text:style-name="No_20_Spacing"><text:span text:style-name="T3">В основу должностных обязанностей могут быть положены представленные в профессиональных стандартах обобщенные трудовые функции, которые могут быть поручены работнику, занимающему данную должность.</text:span></text:p>
      <text:p text:style-name="No_20_Spacing"><text:span text:style-name="T3">Аттестация педагогических работников проводится в целях подтверждения их соответствия занимаемым должностям на основе оценки их профессиональной деятельности, с учетом желания педагогических работников в целях установления квалификационной категории. Проведение аттестации педагогических работников в целях подтверждения их соответствия занимаемым должностям должна осуществляться один раз в пять лет на основе оценки их профессиональной деятельности аттестационными комиссиями, самостоятельно формируемыми организациями, осуществляющими образовательную деятельность. Проведение аттестации в целях установления квалификационной категории педагогических работников осуществляется аттестационными комиссиями, формируемыми федеральными органами исполнительной власти, в ведении которых эти организации находятся. Проведение аттестации в отношении педагогических работников образовательных организаций, находящихся в ведении субъекта Российской Федерации, муниципальных и частных организаций, осуществляется аттестационными комиссиями, формируемыми уполномоченными органами государственной власти субъектов Российской Федерации. Порядок проведения аттестации педагогических работников устанавливае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span></text:p>
      <text:p text:style-name="No_20_Spacing"><text:span text:style-name="T3">Образовательная организация должна быть укомплектована работниками пищеблока, вспомогательным персоналом. Описание кадровых условий образовательной организации может быть реализовано в виде таблицы. В ней целесообразно соотнести должностные обязанности и уровень квалификации специалистов, предусмотренные Приказом </text:span><text:soft-page-break/><text:span text:style-name="T3">Министерства здравоохранения и социального развития Российской Федерации от 26.08.10 № 761н, с имеющимся кадровым потенциалом образовательной организации. Это позволит определить состояние кадрового потенциала и наметить пути необходимой работы по его дальнейшему изменению.</text:span></text:p>
      <text:p text:style-name="No_20_Spacing"><text:span text:style-name="T3">Кадровое обеспечение реализации основной образовательной программы основного общего образования может строиться по схеме:</text:span></text:p>
      <text:p text:style-name="No_20_Spacing"><text:span text:style-name="T2">должность;</text:span></text:p>
      <text:p text:style-name="No_20_Spacing"><text:span text:style-name="T2">должностные обязанности;</text:span></text:p>
      <text:p text:style-name="No_20_Spacing"><text:span text:style-name="T2">количество работников в образовательной организации (требуется/имеется);</text:span></text:p>
      <text:p text:style-name="No_20_Spacing"><text:span text:style-name="T2">уровень работников образовательной организации: требования к уровню квалификации, фактический уровень.</text:span></text:p>
      <text:p text:style-name="No_20_Spacing"><text:span text:style-name="T3">Образовательная организация с учетом особенностей педагогической деятельности по проектированию и реализации образовательной деятельности составляет перечень необходимых должностей в соответствии с «Единым квалификационным справочником должностей руководителей, специалистов и служащих» и требованиями Профессионального стандарта. </text:span></text:p>
      <text:p text:style-name="No_20_Spacing"><text:span text:style-name="T3">Профессиональное развитие и повышение квалификации педагогических работников. Основным условием формирования и наращивания необходимого и достаточного кадрового потенциала образовательной организации является обеспечение в соответствии с новыми образовательными реалиями и задачами адекватности системы непрерывного педагогического образования происходящим изменениям в системе образования в целом. При этом темпы модернизации подготовки и переподготовки педагогических кадров должны опережать темпы модернизации системы образования.</text:span></text:p>
      <text:p text:style-name="No_20_Spacing"><text:span text:style-name="T3">В основной образовательной программе образовательной организации могут быть представлены планы-графики, включающие различные формы непрерывного повышения квалификации всех педагогических работников, а также графики аттестации кадров на соответствие занимаемой должности и квалификационную категорию в соответствии с</text:span><text:span text:style-name="T2"> приказом Минобрнауки России от 7 апреля 2014 г. № 276 «О порядке аттестации педагогических работников государственных и муниципальных образовательных организаций», а также методикой оценки уровня квалификации педагогических работников (письмо Департамента от 29 ноября 2010 г. № 03339). </text:span></text:p>
      <text:p text:style-name="No_20_Spacing"><text:span text:style-name="T3">При этом могут быть использованы различные организации образования, имеющие соответствующую лицензию, сформированные на базе образовательных организаций общего, профессионального и дополнительного образования детей, стажерские площадки, а также дистанционные образовательные ресурсы.</text:span></text:p>
      <text:p text:style-name="No_20_Spacing"><text:span text:style-name="T3">Формами повышения квалификации могут быть: послевузовское обучение в высших учебных заведениях, в том числе магистратуре, аспирантуре, докторантуре, на курсах повышения квалификации; стажировки, участие в конференциях, обучающих семинарах и мастер-классах по отдельным направлениям реализации основной образовательной программы; дистанционное образование; участие в различных педагогических проектах; создание и публикация методических материалов и др..</text:span></text:p>
      <text:p text:style-name="No_20_Spacing"><text:span text:style-name="T3">Для достижения результатов основной образовательной программы в ходе ее реализации предполагается оценка качества и результативности деятельности педагогических работников с целью коррекции их деятельности, а также определения стимулирующей части фонда оплаты труда.</text:span></text:p>
      <text:p text:style-name="No_20_Spacing"><text:span text:style-name="T3">Примерные критерии оценки результативности деятельности педагогических работников. Результативность деятельности может оцениваться по схеме: </text:span></text:p>
      <text:p text:style-name="No_20_Spacing"><text:span text:style-name="T3">критерии оценки, </text:span></text:p>
      <text:p text:style-name="No_20_Spacing"><text:span text:style-name="T3">содержание критерия, </text:span></text:p>
      <text:p text:style-name="No_20_Spacing"><text:span text:style-name="T3">показатели/индикаторы. </text:span></text:p>
      <text:p text:style-name="No_20_Spacing"><text:span text:style-name="T3">Показатели и индикаторы могут быть разработаны образовательной организацией на основе планируемых результатов (в том числе для междисциплинарных программ) и в </text:span><text:soft-page-break/><text:span text:style-name="T3">соответствии со спецификой основной образовательной программы образовательной организации. Они отражают динамику образовательных достижений обучающихся, в том числе формирования УУД, а также активность и результативность их участия во внеурочной деятельности, образовательных, творческих и социальных, в том числе разновозрастных, проектах, школьном самоуправлении, волонтерском движении. Обобщенная оценка личностных результатов учебной деятельности обучающихся может осуществляться в ходе различных мониторинговых исследований. При оценке качества деятельности педагогических работников могут учитываться востребованность услуг учителя (в том числе внеурочных) учениками и родителями; использование учителями современных педагогических технологий, в том числе ИКТ и здоровьесберегающих; участие в методической и научной работе; распространение передового педагогического опыта; повышение уровня профессионального мастерства; работа учителя по формированию и сопровождению индивидуальных образовательных траекторий обучающихся; руководство проектной деятельностью обучающихся; взаимодействие со всеми участниками образовательной деятельности и др. </text:span></text:p>
      <text:p text:style-name="No_20_Spacing"><text:span text:style-name="T3">Ожидаемый результат повышения квалификации – профессиональная готовность работников образования к реализации ФГОС:</text:span></text:p>
      <text:p text:style-name="No_20_Spacing"><text:span text:style-name="T2">обеспечение оптимального вхождения работников образования в систему ценностей современного образования;</text:span></text:p>
      <text:p text:style-name="No_20_Spacing"><text:span text:style-name="T2">принятие идеологии ФГОС общего образования;</text:span></text:p>
      <text:p text:style-name="No_20_Spacing"><text:span text:style-name="T2">освоение новой системы требований к структуре основной образовательной программы, результатам ее освоения и условиям реализации, а также системы оценки итогов образовательной деятельности обучающихся;</text:span></text:p>
      <text:p text:style-name="No_20_Spacing"><text:span text:style-name="T2">овладение учебно-методическими и информационно-методическими ресурсами, необходимыми для успешного решения задач ФГОС.</text:span></text:p>
      <text:p text:style-name="No_20_Spacing"><text:span text:style-name="T3">Одним из условий готовности образовательной организации к введению ФГОС основного общего образования является создание системы методической работы, обеспечивающей сопровождение деятельности педагогов на всех этапах реализации требований ФГОС. Организация методической работы может планироваться по следующей форме: мероприятия, сроки исполнения, ответственные, подведение итогов, обсуждение результатов (но не ограничиваться этим).</text:span></text:p>
      <text:p text:style-name="No_20_Spacing"><text:span text:style-name="T3">При этом могут быть использованы мероприятия:</text:span></text:p>
      <text:p text:style-name="No_20_Spacing"><text:span text:style-name="T3">1. Семинары, посвященные содержанию и ключевым особенностям ФГОС.</text:span></text:p>
      <text:p text:style-name="No_20_Spacing"><text:span text:style-name="T3">2. Тренинги для педагогов с целью выявления и соотнесения собственной профессиональной позиции с целями и задачами ФГОС.</text:span></text:p>
      <text:p text:style-name="No_20_Spacing"><text:span text:style-name="T3">3. Заседания методических объединений учителей, воспитателей по проблемам введения ФГОС.</text:span></text:p>
      <text:p text:style-name="No_20_Spacing"><text:span text:style-name="T3">4. Конференции участников образовательной деятельности и социальных партнеров образовательной организации по итогам разработки основной образовательной программы, ее отдельных разделов, проблемам апробации и введения ФГОС.</text:span></text:p>
      <text:p text:style-name="No_20_Spacing"><text:span text:style-name="T3">5. Участие педагогов в разработке разделов и компонентов основной образовательной программы образовательной организации.</text:span></text:p>
      <text:p text:style-name="No_20_Spacing"><text:span text:style-name="T3">6. Участие педагогов в разработке и апробации оценки эффективности работы в условиях внедрения ФГОС и Новой системы оплаты труда.</text:span></text:p>
      <text:p text:style-name="No_20_Spacing"><text:span text:style-name="T3">7. Участие педагогов в проведении мастер-классов, круглых столов, стажерских площадок, «открытых» уроков, внеурочных занятий и мероприятий по отдельным направлениям введения и реализации ФГОС. </text:span></text:p>
      <text:p text:style-name="No_20_Spacing"><text:span text:style-name="T3">Подведение итогов и обсуждение результатов мероприятий могут осуществляться в разных формах: совещания при директоре, заседания педагогического и методического советов, решения педагогического совета, презентации, приказы, инструкции, рекомендации, резолюции и т. д. </text:span></text:p>
      <text:p text:style-name="P1"/>
      <text:p text:style-name="No_20_Spacing"><text:bookmark-start text:name="_Toc284663474"/><text:bookmark-start text:name="_Toc409691737"/><text:bookmark-start text:name="_Toc410654077"/><text:soft-page-break/><text:span text:style-name="T2">Психолого-педагогические условия реализации основной</text:span><text:bookmark-end text:name="_Toc410654077"/><text:span text:style-name="T2"> </text:span><text:bookmark-start text:name="_Toc410654078"/><text:span text:style-name="T2">образовательной программы основного общего образования</text:span><text:bookmark-end text:name="_Toc284663474"/><text:bookmark-end text:name="_Toc409691737"/><text:bookmark-end text:name="_Toc410654078"/></text:p>
      <text:p text:style-name="No_20_Spacing"><text:span text:style-name="T3">Требованиями ФГОС к психолого-педагогическим условиям реализации основной образовательной программы основного общего образования являются:</text:span></text:p>
      <text:p text:style-name="No_20_Spacing"><text:span text:style-name="T2">обеспечение преемственности содержания и форм организации образовательной деятельности по отношению к начальному уровню общего образования с учетом специфики возрастного психофизического развития обучающихся, в том числе особенностей перехода из младшего школьного возраста в подростковый;</text:span></text:p>
      <text:p text:style-name="No_20_Spacing"><text:span text:style-name="T2">обеспечение вариативности направлений и форм, а также диверсификации уровней психолого-педагогического сопровождения участников образовательной деятельности;</text:span></text:p>
      <text:p text:style-name="No_20_Spacing"><text:span text:style-name="T2">формирование и развитие психолого-педагогической компетентности участников образовательной деятельности.</text:span></text:p>
      <text:p text:style-name="No_20_Spacing"><text:span text:style-name="T3">Преемственность содержания и форм организации образовательной деятельности по отношению к начальному уровню общего образования с учетом специфики возрастного психофизического развития обучающихся, в том числе особенностей перехода из младшего школьного возраста в подростковый, могут включать: учебное сотрудничество, совместную деятельность, разновозрастное сотрудничество, дискуссию, тренинги, групповую игру, освоение культуры аргументации, рефлексию, педагогическое общение, а также информационно-методическое обеспечение образовательно-воспитательного процесса.</text:span></text:p>
      <text:p text:style-name="No_20_Spacing"><text:span text:style-name="T3">При организации психолого-педагогического сопровождения участников образовательной деятельности на этапе основного общего образования можно выделить следующие уровни психолого-педагогического сопровождения: индивидуальное, групповое, на уровне класса, на уровне образовательной организации. </text:span></text:p>
      <text:p text:style-name="No_20_Spacing"><text:span text:style-name="T3">Основными формами психолого-педагогического сопровождения могут выступать:</text:span></text:p>
      <text:p text:style-name="No_20_Spacing"><text:span text:style-name="T2">диагностика, направленная на определение особенностей статуса обучающегося. Она может проводиться на этапе перехода ученика на следующий уровень образования и в конце каждого учебного года;</text:span></text:p>
      <text:p text:style-name="No_20_Spacing"><text:span text:style-name="T2">консультирование педагогов и родителей, которое осуществляется учителем и психологом с учетом результатов диагностики, а также администрацией образовательной организации;</text:span></text:p>
      <text:p text:style-name="No_20_Spacing"><text:span text:style-name="T2">профилактика, экспертиза, развивающая работа, просвещение, коррекционная работа, осуществляемая в течение всего учебного времени.</text:span></text:p>
      <text:p text:style-name="No_20_Spacing"><text:span text:style-name="T3">К основным направлениям психолого-педагогического сопровождения можно отнести:</text:span></text:p>
      <text:p text:style-name="No_20_Spacing"><text:span text:style-name="T2">сохранение и укрепление психологического здоровья;</text:span></text:p>
      <text:p text:style-name="No_20_Spacing"><text:span text:style-name="T2">мониторинг возможностей и способностей обучающихся;</text:span></text:p>
      <text:p text:style-name="No_20_Spacing"><text:span text:style-name="T2">психолого-педагогическую поддержку участников олимпиадного движения;</text:span></text:p>
      <text:p text:style-name="No_20_Spacing"><text:span text:style-name="T2">формирование у обучающихся понимания ценности здоровья и безопасного образа жизни;</text:span></text:p>
      <text:p text:style-name="No_20_Spacing"><text:span text:style-name="T2">развитие экологической культуры;</text:span></text:p>
      <text:p text:style-name="No_20_Spacing"><text:span text:style-name="T2">выявление и поддержку детей с особыми образовательными потребностями и особыми возможностями здоровья;</text:span></text:p>
      <text:p text:style-name="No_20_Spacing"><text:span text:style-name="T2">формирование коммуникативных навыков в разновозрастной среде и среде сверстников;</text:span></text:p>
      <text:p text:style-name="No_20_Spacing"><text:span text:style-name="T2">поддержку детских объединений и ученического самоуправления;</text:span></text:p>
      <text:p text:style-name="No_20_Spacing"><text:span text:style-name="T2">выявление и поддержку одаренных детей.</text:span></text:p>
      <text:p text:style-name="No_20_Spacing"><text:span text:style-name="T3">Для оценки профессиональной деятельности педагога в образовательной организации возможно использование различных методик оценки психолого-педагогической компетентности участников образовательной деятельности.</text:span></text:p>
      <text:p text:style-name="P1"/>
      <text:p text:style-name="No_20_Spacing"><text:bookmark-start text:name="_Toc284663475"/><text:bookmark-start text:name="_Toc409691738"/><text:bookmark-start text:name="_Toc410654079"/><text:span text:style-name="T2">Финансово-экономические условия реализации образовательной</text:span><text:bookmark-end text:name="_Toc410654079"/><text:span text:style-name="T2"> <text:s/></text:span><text:bookmark-start text:name="_Toc410654080"/><text:span text:style-name="T2">программы основного общего образования</text:span><text:bookmark-end text:name="_Toc284663475"/><text:bookmark-end text:name="_Toc409691738"/><text:bookmark-end text:name="_Toc410654080"/></text:p>
      <text:p text:style-name="No_20_Spacing"><text:soft-page-break/><text:span text:style-name="T3">Финансовое обеспечение реализации образовательной программы основного общего образования опирается на исполнение расходных обязательств, обеспечивающих государственные гарантии прав на получение общедоступного и бесплатного основного общего образования. Объем действующих расходных обязательств отражается в государственном задании образовательной организации. </text:span></text:p>
      <text:p text:style-name="No_20_Spacing"><text:span text:style-name="T3">Государственное задание устанавливает показатели, характеризующие качество и (или) объем (содержание) государственной услуги (работы), а также порядок ее оказания (выполнения).</text:span></text:p>
      <text:p text:style-name="No_20_Spacing"><text:span text:style-name="T3">Финансовое обеспечение реализации образовательной программы основного общего образования бюджетной (автономной) организации осуществляется исходя из расходных обязательств на основе государственного (муниципального) задания по оказанию государственных (муниципальных) образовательных услуг, казенного учреждения – на основании бюджетной сметы.</text:span></text:p>
      <text:p text:style-name="No_20_Spacing"><text:span text:style-name="T3">Обеспечение государственных гарантий реализации прав на получение общедоступного и бесплатного основного общего образования в общеобразовательных организациях осуществляется в соответствии с нормативами, определяемыми органами государственной власти субъектов Российской Федерации. </text:span></text:p>
      <text:p text:style-name="No_20_Spacing"><text:span text:style-name="T3">Норматив затрат на реализацию образовательной программы основного общего образования – гарантированный минимально допустимый объем финансовых средств в год в расчете на одного обучающегося, необходимый для реализации образовательной программы основного общего образования, включая:</text:span></text:p>
      <text:p text:style-name="No_20_Spacing"><text:span text:style-name="T3">расходы на оплату труда работников, реализующих образовательную программу основного общего образования;</text:span></text:p>
      <text:p text:style-name="No_20_Spacing"><text:span text:style-name="T3">расходы на приобретение учебников и учебных пособий, средств обучения, игр, игрушек;</text:span></text:p>
      <text:p text:style-name="No_20_Spacing"><text:span text:style-name="T3">прочие расходы (за исключением расходов на содержание зданий и оплату коммунальных услуг, осуществляемых из местных бюджетов).</text:span></text:p>
      <text:p text:style-name="No_20_Spacing"><text:span text:style-name="T3">Нормативные затраты на оказание государственной или муниципальной услуги в сфере образования определяются по каждому виду и направленности образовательных программ, с учетом форм обучения, типа образовательной организации, сетевой формы реализации образовательных программ, образовательных технологий, специальных условий получения образования обучающимися с ограниченными возможностями здоровья, обеспечения дополнительного профессионального образования педагогическим работникам, обеспечения безопасных условий обучения и воспитания, охраны здоровья обучающихся, а также с учетом иных предусмотренных законодательством особенностей организации и осуществления образовательной деятельности (для различных категорий обучающихся), за исключением образовательной деятельности, осуществляемой в соответствии с образовательными стандартами, в расчете на одного обучающегося, если иное не установлено законодательством.</text:span></text:p>
      <text:p text:style-name="No_20_Spacing"><text:span text:style-name="T3">Органы местного самоуправления вправе осуществлять за счет средств местных бюджетов финансовое обеспечение предоставления основного общего образования муниципальными общеобразовательными организациями в части расходов на оплату труда работников, реализующих образовательную программу основного общего образования, расходов на приобретение учебников и учебных пособий, средств обучения, игр, игрушек сверх норматива финансового обеспечения, определенного субъектом Российской Федерации.</text:span></text:p>
      <text:p text:style-name="No_20_Spacing"><text:span text:style-name="T3">В соответствии с расходными обязательствами органов местного самоуправления по организации предоставления общего образования в расходы местных бюджетов могут также включаться расходы, связанные с организацией подвоза обучающихся к образовательным организациям и развитием сетевого взаимодействия для реализации основной образовательной программы общего образования.</text:span></text:p>
      <text:p text:style-name="No_20_Spacing"><text:span text:style-name="T3">Реализация подхода нормативного финансирования в расчете на одного обучающегося </text:span><text:soft-page-break/><text:span text:style-name="T3">осуществляется на трех следующих уровнях:</text:span></text:p>
      <text:p text:style-name="No_20_Spacing"><text:span text:style-name="T3">межбюджетные отношения (бюджет субъекта Российской Федерации – местный бюджет);</text:span></text:p>
      <text:p text:style-name="No_20_Spacing"><text:span text:style-name="T3">внутрибюджетные отношения (местный бюджет – муниципальная общеобразовательная организация);</text:span></text:p>
      <text:p text:style-name="No_20_Spacing"><text:span text:style-name="T3">общеобразовательная организация.</text:span></text:p>
      <text:p text:style-name="No_20_Spacing"><text:span text:style-name="T3">Порядок определения и доведения до общеобразовательных организаций бюджетных ассигнований, рассчитанных с использованием нормативов бюджетного финансирования в расчете на одного обучающегося, должен обеспечить нормативно-правовое регулирование на региональном уровне следующих положений:</text:span></text:p>
      <text:p text:style-name="No_20_Spacing"><text:span text:style-name="T3">сохранение уровня финансирования по статьям расходов, включенным в величину норматива затрат на реализацию образовательной программы основного общего образования (заработная плата с начислениями, прочие текущие расходы на обеспечение материальных затрат, непосредственно связанных с учебной деятельностью общеобразовательных организаций);</text:span></text:p>
      <text:p text:style-name="No_20_Spacing"><text:span text:style-name="T3">возможность использования нормативов не только на уровне межбюджетных отношений (бюджет субъекта Российской Федерации – местный бюджет), но и на уровне внутрибюджетных отношений (местный бюджет – общеобразовательная организация) и общеобразовательной организации. </text:span></text:p>
      <text:p text:style-name="No_20_Spacing"><text:span text:style-name="T3">Образовательная организация самостоятельно принимает решение в части направления и расходования средств государственного (муниципального) задания. И самостоятельно определяет долю средств, направляемых на оплату труда и иные нужды, необходимые для выполнения государственного задания.</text:span></text:p>
      <text:p text:style-name="No_20_Spacing"><text:span text:style-name="T3">При разработке программы образовательной организации в части обучения детей с ограниченными возможностями, финансовое обеспечение реализации образовательной программы основного общего образования для детей с ОВЗ учитывает расходы необходимые для коррекции нарушения развития и социальную адаптацию данной категории обучающихся.</text:span></text:p>
      <text:p text:style-name="No_20_Spacing"><text:span text:style-name="T3">Нормативные затраты на оказание государственных (муниципальных) услуг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(преподавательскую) работу и другую работу, определяемого в соответствии с Указами Президента Российской Федерации, нормативно-правовыми актами Правительства Российской Федерации, органов государственной власти субъектов Российской Федерации, органов местного самоуправления. Расходы на оплату труда педагогических работников муниципальных общеобразовательных организаций, включаемые органами государственной власти субъектов Российской Федерации в нормативы финансового обеспечения, не могут быть ниже уровня, соответствующего средней заработной плате в соответствующем субъекте Российской Федерации, на территории которого расположены общеобразовательные организации.</text:span></text:p>
      <text:p text:style-name="No_20_Spacing"><text:span text:style-name="T3">В связи с требованиями Стандарта при расчете регионального норматива должны учитываться затраты рабочего времени педагогических работников образовательных организаций на урочную и внеурочную деятельность</text:span></text:p>
      <text:p text:style-name="No_20_Spacing"><text:span text:style-name="T3">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, установленного в соответствии с нормативами финансового обеспечения, определенными органами государственной власти субъекта Российской Федерации, количеством обучающихся, соответствующими поправочными коэффициентами и локальным нормативным актом образовательной организации, устанавливающим положение об оплате труда работников образовательной организации.</text:span></text:p>
      <text:p text:style-name="No_20_Spacing"><text:span text:style-name="T3">Справочно: в соответствии с установленным порядком финансирования оплаты труда работников образовательных организаций:</text:span></text:p>
      <text:p text:style-name="No_20_Spacing"><text:soft-page-break/><text:span text:style-name="T3">фонд оплаты труда образовательной организации состоит из базовой и стимулирующей частей. Рекомендуемый диапазон стимулирующей доли фонда оплаты труда – от 20 до 40 %. Значение стимулирующей части определяется образовательной организацией самостоятельно;</text:span></text:p>
      <text:p text:style-name="No_20_Spacing"><text:span text:style-name="T3">базовая часть фонда оплаты труда обеспечивает гарантированную заработную плату работников; </text:span></text:p>
      <text:p text:style-name="No_20_Spacing"><text:span text:style-name="T3">рекомендуемое оптимальное значение объема фонда оплаты труда педагогического персонала – 70 % от общего объема фонда оплаты труда. Значение или диапазон фонда оплаты труда педагогического персонала определяется самостоятельно образовательной организацией;</text:span></text:p>
      <text:p text:style-name="No_20_Spacing"><text:span text:style-name="T3">базовая часть фонда оплаты труда для педагогического персонала, осуществляющего учебный процесс, состоит из общей и специальной частей;</text:span></text:p>
      <text:p text:style-name="No_20_Spacing"><text:span text:style-name="T3">общая часть фонда оплаты труда обеспечивает гарантированную оплату труда педагогического работника.</text:span></text:p>
      <text:p text:style-name="No_20_Spacing"><text:span text:style-name="T3">Размеры, порядок и условия осуществления стимулирующих выплат определяются локальными нормативными актами образовательной организации. В локальных нормативных актах о стимулирующих выплатах должны быть определены критерии и показатели результативности и качества деятельности и результатов, разработанные в соответствии с требованиями ФГОС к результатам освоения образовательной программы основного общего образования. В них включаются: динамика учебных достижений обучающихся, активность их участия во внеурочной деятельности; использование учителями современных педагогических технологий, в том числе здоровьесберегающих; участие в методической работе, распространение передового педагогического опыта; повышение уровня профессионального мастерства и др. </text:span></text:p>
      <text:p text:style-name="No_20_Spacing"><text:span text:style-name="T3">Образовательная организация самостоятельно определяет:</text:span></text:p>
      <text:p text:style-name="No_20_Spacing"><text:span text:style-name="T3">соотношение базовой и стимулирующей части фонда оплаты труда;</text:span></text:p>
      <text:p text:style-name="No_20_Spacing"><text:span text:style-name="T3">соотношение фонда оплаты труда руководящего, педагогического, инженерно-технического, административно-хозяйственного, производственного, учебно-вспомогательного, медицинского и иного персонала;</text:span></text:p>
      <text:p text:style-name="No_20_Spacing"><text:span text:style-name="T3">соотношение общей и специальной частей внутри базовой части фонда оплаты труда;</text:span></text:p>
      <text:p text:style-name="No_20_Spacing"><text:span text:style-name="T3">порядок распределения стимулирующей части фонда оплаты труда в соответствии с региональными и муниципальными нормативными правовыми актами.</text:span></text:p>
      <text:p text:style-name="No_20_Spacing"><text:span text:style-name="T3">В распределении стимулирующей части фонда оплаты труда учитывается мнение коллегиальных органов управления образовательной организации (например, Общественного совета образовательной организации), выборного органа первичной профсоюзной организации.</text:span></text:p>
      <text:p text:style-name="No_20_Spacing"><text:span text:style-name="T3">Для обеспечения требований ФГОС на основе проведенного анализа материально-технических условий реализации образовательной программы основного общего образования образовательная организация:</text:span></text:p>
      <text:p text:style-name="No_20_Spacing"><text:span text:style-name="T3">1) проводит экономический расчет стоимости обеспечения требований ФГОС;</text:span></text:p>
      <text:p text:style-name="No_20_Spacing"><text:span text:style-name="T3">2) устанавливает предмет закупок, количество и стоимость пополняемого оборудования, а также работ для обеспечения требований к условиям реализации образовательной программы основного общего образования;</text:span></text:p>
      <text:p text:style-name="No_20_Spacing"><text:span text:style-name="T3">3) определяет величину затрат на обеспечение требований к условиям реализации образовательной программы основного общего образования;</text:span></text:p>
      <text:p text:style-name="No_20_Spacing"><text:span text:style-name="T3">4) соотносит необходимые затраты с региональным (муниципальным) графиком внедрения Стандарта основного общего образования и определяет распределение по годам освоения средств на обеспечение требований к условиям реализации образовательной программы основного общего образования в соответствии с ФГОС;</text:span></text:p>
      <text:p text:style-name="No_20_Spacing"><text:span text:style-name="T3">5) разрабатывает финансовый механизм взаимодействия между образовательной организацией и организациями дополнительного образования детей, а также другими социальными партнерами, организующими внеурочную деятельность обучающихся, и </text:span><text:soft-page-break/><text:span text:style-name="T3">отражает его в своих локальных нормативных актах. При этом учитывается, что взаимодействие может осуществляться:</text:span></text:p>
      <text:p text:style-name="No_20_Spacing"><text:span text:style-name="T2">на основе договоров о сетевой форме реализации образовательных программ на проведение занятий в рамках кружков, секций, клубов и др. по различным направлениям внеурочной деятельности на базе образовательной организации (организации дополнительного образования, клуба, спортивного комплекса и др.);</text:span></text:p>
      <text:p text:style-name="No_20_Spacing"><text:span text:style-name="T2">за счет выделения ставок педагогов дополнительного образования, которые обеспечивают реализацию для обучающихся образовательной организации широкого спектра программ внеурочной деятельности.</text:span></text:p>
      <text:p text:style-name="No_20_Spacing"><text:span text:style-name="T3">Примерный календарный учебный график реализации образовательной программы, примерные условия образовательной деятельности, включая примерные расчеты нормативных затрат оказания государственных услуг по реализации образовательной программы (пункт 10 ст. 2 ФЗ от 29.12.2012 № 273-ФЗ «Об образовании в Российской Федерации»).</text:span></text:p>
      <text:p text:style-name="No_20_Spacing"><text:span text:style-name="T3">Примерный календарный учебный график реализации образовательной программы составляется образовательной организацией самостоятельно с учетом требований СанПиН и мнения участников образовательной деятельности.</text:span></text:p>
      <text:p text:style-name="No_20_Spacing"><text:span text:style-name="T3">Примерный расчет нормативных затрат оказания государственных услуг по реализации образовательной программы основного общего образования определяет нормативные затраты субъекта Российской Федерации (муниципального образования) связанных с оказанием государственными (муниципальными) организациями, осуществляющими образовательную деятельность, государственных услуг по реализации образовательных программ в соответствии с пунктом 10 статьи 2 ФЗ от 29.12.2012 № 273-ФЗ «Об образовании в Российской Федерации».</text:span></text:p>
      <text:p text:style-name="No_20_Spacing"><text:span text:style-name="T3">Финансовое обеспечение оказания государственных услуг осуществляется в пределах бюджетных ассигнований, предусмотренных организации на очередной финансовый год.</text:span></text:p>
      <text:p text:style-name="P1"/>
      <text:p text:style-name="No_20_Spacing"><text:span text:style-name="T3">Определение нормативных затрат на оказание государственной услуги</text:span></text:p>
      <text:p text:style-name="No_20_Spacing"><text:span text:style-name="T3">Нормативные затраты на оказание </text:span><text:span text:style-name="T4">i</text:span><text:span text:style-name="T3">-той государственной услуги на соответствующий финансовый год определяются по формуле:</text:span></text:p>
      <text:p text:style-name="No_20_Spacing"><text:span text:style-name="T3">Р </text:span><text:span text:style-name="T4">i</text:span><text:span text:style-name="T3">гу = </text:span><text:span text:style-name="T4">N</text:span><text:span text:style-name="T3"> </text:span><text:span text:style-name="T4">i</text:span><text:span text:style-name="T3">очр × </text:span><text:span text:style-name="T4">ki</text:span><text:span text:style-name="T3"> , где</text:span></text:p>
      <text:p text:style-name="No_20_Spacing"><text:span text:style-name="T3">Р </text:span><text:span text:style-name="T4">i</text:span><text:span text:style-name="T3">гу – нормативные затраты на оказание </text:span><text:span text:style-name="T4">i</text:span><text:span text:style-name="T3">-той государственной услуги на соответствующий финансовый год;</text:span></text:p>
      <text:p text:style-name="No_20_Spacing"><text:span text:style-name="T4">N</text:span><text:span text:style-name="T3"> </text:span><text:span text:style-name="T4">i</text:span><text:span text:style-name="T3">очр – нормативные затраты на оказание единицы </text:span><text:span text:style-name="T4">i</text:span><text:span text:style-name="T3">-той государственной услуги образовательной организации на соответствующий финансовый год;</text:span></text:p>
      <text:p text:style-name="No_20_Spacing"><text:span text:style-name="T4">kt</text:span><text:span text:style-name="T3"> – объем </text:span><text:span text:style-name="T4">i</text:span><text:span text:style-name="T3">-той государственной услуги в соответствии с государственным (муниципальным) заданием.</text:span></text:p>
      <text:p text:style-name="No_20_Spacing"><text:span text:style-name="T3">Нормативные затраты на оказание единицы </text:span><text:span text:style-name="T4">i</text:span><text:span text:style-name="T3">-той государственной услуги образовательной организации на соответствующий финансовый год определяются по формуле:</text:span></text:p>
      <text:p text:style-name="No_20_Spacing"><text:span text:style-name="T4">N</text:span><text:span text:style-name="T3"> </text:span><text:span text:style-name="T4">i</text:span><text:span text:style-name="T3">очр= </text:span><text:span text:style-name="T4">N</text:span><text:span text:style-name="T3"> гу+ </text:span><text:span text:style-name="T4">N</text:span><text:span text:style-name="T3">он , где</text:span></text:p>
      <text:p text:style-name="No_20_Spacing"><text:span text:style-name="T4">N</text:span><text:span text:style-name="T3"> </text:span><text:span text:style-name="T4">i</text:span><text:span text:style-name="T3">очр – нормативные затраты на оказание единицы </text:span><text:span text:style-name="T4">i</text:span><text:span text:style-name="T3">-той государственной услуги образовательной организации на соответствующий финансовый год;</text:span></text:p>
      <text:p text:style-name="No_20_Spacing"><text:span text:style-name="T4">N</text:span><text:span text:style-name="T3">гу –нормативные затраты, непосредственно связанные с оказанием государственной услуги;</text:span></text:p>
      <text:p text:style-name="No_20_Spacing"><text:span text:style-name="T4">N</text:span><text:span text:style-name="T3">он – нормативные затраты на общехозяйственные нужды.</text:span></text:p>
      <text:p text:style-name="No_20_Spacing"><text:span text:style-name="T3">Нормативные затраты, непосредственно связанные с оказанием<text:line-break/>государственной услуги на соответствующий финансовый год определяется по формуле:</text:span></text:p>
      <text:p text:style-name="No_20_Spacing"><text:span text:style-name="T4">N</text:span><text:span text:style-name="T3"> гу = </text:span><text:span text:style-name="T4">No</text:span><text:span text:style-name="T3">тгу + </text:span><text:span text:style-name="T4">Nyp</text:span><text:span text:style-name="T3">, где</text:span></text:p>
      <text:p text:style-name="No_20_Spacing"><text:span text:style-name="T3"><text:s text:c="3"/></text:span><text:span text:style-name="T4">N</text:span><text:span text:style-name="T3">гу – нормативные затраты, непосредственно связанные с оказанием<text:line-break/>государственной услуги на соответствующий финансовый год;</text:span></text:p>
      <text:p text:style-name="No_20_Spacing"><text:span text:style-name="T3"><text:s/></text:span><text:span text:style-name="T4">Nom</text:span><text:span text:style-name="T3">г</text:span><text:span text:style-name="T4">y</text:span><text:span text:style-name="T3"> – нормативные затраты на оплату труда и начисления на выплаты по оплате </text:span><text:soft-page-break/><text:span text:style-name="T3">труда персонала, принимающего непосредственное участие в оказании государственной услуги;</text:span></text:p>
      <text:p text:style-name="No_20_Spacing"><text:span text:style-name="T4">Nyp</text:span><text:span text:style-name="T3"> – нормативные затраты на расходные материалы в соответствии со стандартами качества оказания услуги.</text:span></text:p>
      <text:p text:style-name="No_20_Spacing"><text:span text:style-name="T3">При расчете нормативных затрат на оплату труда и начисления на выплаты по оплате труда учитываются затраты на оплату труда только тех работников, которые принимают непосредственное участие в оказании соответствующей государственной услуги (вспомогательный, технический, административно-управленческий и т. п. персонал не учитывается).</text:span></text:p>
      <text:p text:style-name="No_20_Spacing"><text:span text:style-name="T3">Нормативные затраты на оплату труда и начисления на выплаты по оплате труда рассчитываются как произведение средней стоимости единицы времени персонала на количество единиц времени, необходимых для оказания единицы государственной услуги, с учетом стимулирующих выплат за результативность труда. Стоимость единицы времени персонала рассчитывается исходя из действующей системы оплаты труда, с учетом доплат и надбавок, установленных действующим законодательством, районного коэффициента и процентной надбавки к заработной плате за работу в районах Крайнего Севера и приравненных к ним местностях, установленных законодательством.</text:span></text:p>
      <text:p text:style-name="No_20_Spacing"><text:span text:style-name="T3">Нормативные затраты на расходные материалы в соответствии со<text:line-break/>стандартами качества оказания услуги рассчитываются как произведение<text:line-break/>стоимости учебных материалов на их количество, необходимое для оказания<text:line-break/>единицы государственной услуги (выполнения работ) и определяется по видам организаций в соответствии с нормативным актом субъекта Российской Федерации или органа исполнительной власти субъекта Российской Федерации.</text:span></text:p>
      <text:p text:style-name="No_20_Spacing"><text:span text:style-name="T3">Нормативные затраты на оплату труда и начисления на выплаты по оплате труда персонала, принимающего непосредственное участие в оказании государственной услуги основного общего образования:</text:span></text:p>
      <text:p text:style-name="No_20_Spacing"><text:span text:style-name="T3">реализация образовательных программ основного общего образования может определяться по формуле:</text:span></text:p>
      <text:p text:style-name="No_20_Spacing"><text:span text:style-name="T4">N</text:span><text:span text:style-name="T3">отгу = </text:span><text:span text:style-name="T4">Wer</text:span><text:span text:style-name="T3"> × 12 × К1 × К2 × К3 , где:</text:span></text:p>
      <text:p text:style-name="No_20_Spacing"><text:span text:style-name="T4">N</text:span><text:span text:style-name="T3">отгу <text:s/>– нормативные затраты на оплату труда и начисления на выплаты по оплате труда персонала, принимающего непосредственное участие в оказании государственной услуги по предоставлению основного общего образования;</text:span></text:p>
      <text:p text:style-name="No_20_Spacing"><text:span text:style-name="T4">Wer</text:span><text:span text:style-name="T3"> – среднемесячная заработная плата в экономике соответствующего региона в предшествующем году, руб. /мес.;</text:span></text:p>
      <text:p text:style-name="No_20_Spacing"><text:span text:style-name="T3">12 – количество месяцев в году;</text:span></text:p>
      <text:p text:style-name="No_20_Spacing"><text:span text:style-name="T3">K1 – коэффициент, учитывающий специфику образовательной программы или категорию обучающихся (при их наличии);</text:span></text:p>
      <text:p text:style-name="No_20_Spacing"><text:span text:style-name="T4">K</text:span><text:span text:style-name="T3">2 – коэффициент страховых взносов на выплаты по оплате труда. Значение коэффициента – 1,302;</text:span></text:p>
      <text:p text:style-name="No_20_Spacing"><text:span text:style-name="T4">K</text:span><text:span text:style-name="T3">3 – коэффициент, учитывающий применение районных коэффициентов и процентных надбавок к заработной плате за стаж работы в районах Крайнего Севера, приравненных к ним местностях (при наличии данных коэффициентов).</text:span></text:p>
      <text:p text:style-name="No_20_Spacing"><text:span text:style-name="T3">К нормативным затратам на общехозяйственные нужды относятся затраты, которые невозможно отнести напрямую к нормативным затратам, непосредственно связанным с оказанием i-той государственной услуги и к нормативным затратам на содержание имущества. Нормативные затраты на общехозяйственные нужды определяются по формуле:</text:span></text:p>
      <text:p text:style-name="No_20_Spacing"><draw:frame text:anchor-type="as-char" svg:y="0cm" draw:z-index="0" draw:name="Рисунок 13" draw:style-name="gr1" draw:text-style-name="P6" svg:width="7.753cm" svg:height="0.636cm"><draw:image xlink:href="Pictures/2000007D000016E500000281495608C4.wmf" xlink:type="simple" xlink:show="embed" xlink:actuate="onLoad"><text:p/></draw:image></draw:frame><text:span text:style-name="T3">, где</text:span></text:p>
      <text:p text:style-name="No_20_Spacing"><draw:frame text:anchor-type="as-char" svg:y="0cm" draw:z-index="1" draw:name="Рисунок 12" draw:style-name="gr1" draw:text-style-name="P6" svg:width="1.033cm" svg:height="0.636cm"><draw:image xlink:href="Pictures/200000140000030D0000028197B2D2F9.wmf" xlink:type="simple" xlink:show="embed" xlink:actuate="onLoad"><text:p/></draw:image></draw:frame><text:span text:style-name="T3">– нормативные затраты на оплату труда и начисления на выплаты по оплате труда работников организации, которые не принимают непосредственного участия в оказании государственной услуги (вспомогательного, технического, административно-</text:span><text:soft-page-break/><text:span text:style-name="T3">управленческого и прочего персонала, не принимающего непосредственного участия в оказании государственной услуги;</text:span></text:p>
      <text:p text:style-name="No_20_Spacing"><draw:frame text:anchor-type="as-char" svg:y="0cm" draw:z-index="2" draw:name="Рисунок 11" draw:style-name="gr1" draw:text-style-name="P6" svg:width="0.9cm" svg:height="0.636cm"><draw:image xlink:href="Pictures/20000014000002A9000002810108D14E.wmf" xlink:type="simple" xlink:show="embed" xlink:actuate="onLoad"><text:p/></draw:image></draw:frame><text:span text:style-name="T3"> – нормативные затраты на коммунальные услуги (за исключением нормативных затрат, отнесенных к нормативным затратам на содержание имущества);</text:span></text:p>
      <text:p text:style-name="No_20_Spacing"><draw:frame text:anchor-type="as-char" svg:y="0cm" draw:z-index="3" draw:name="Рисунок 10" draw:style-name="gr1" draw:text-style-name="P6" svg:width="0.742cm" svg:height="0.636cm"><draw:image xlink:href="Pictures/2000001400000231000002816023566C.wmf" xlink:type="simple" xlink:show="embed" xlink:actuate="onLoad"><text:p/></draw:image></draw:frame><text:span text:style-name="T3"> – нормативные затраты на содержание объектов недвижимого имущества, закрепленного за организацией на праве оперативного управления или приобретенным организацией за счет средств, выделенных ей учредителем на приобретение такого имущества, а также недвижимого имущества, находящегося у организации на основании договора аренды или безвозмездного пользования, эксплуатируемого в процессе оказания государственных услуг (далее – нормативные затраты на содержание недвижимого имущества);</text:span></text:p>
      <text:p text:style-name="No_20_Spacing"><draw:frame text:anchor-type="as-char" svg:y="0cm" draw:z-index="4" draw:name="Picture 36" draw:style-name="gr1" draw:text-style-name="P6" svg:width="0.71cm" svg:height="0.62cm"><draw:image xlink:href="Pictures/200000140000021D000002813FF08D6A.wmf" xlink:type="simple" xlink:show="embed" xlink:actuate="onLoad"><text:p/></draw:image></draw:frame><text:span text:style-name="T3">– нормативные затраты на содержание объектов особо ценного движимого имущества, закрепленного за организацией за счет средств, выделенных ей учредителем на приобретение такого имущества (далее – нормативные затраты на содержание особо ценного движимого имущества);</text:span></text:p>
      <text:p text:style-name="No_20_Spacing"><draw:frame text:anchor-type="as-char" svg:y="0cm" draw:z-index="5" draw:name="Рисунок 8" draw:style-name="gr1" draw:text-style-name="P6" svg:width="0.687cm" svg:height="0.636cm"><draw:image xlink:href="Pictures/2000001400000209000002811080BDE5.wmf" xlink:type="simple" xlink:show="embed" xlink:actuate="onLoad"><text:p/></draw:image></draw:frame><text:span text:style-name="T3">– нормативные затраты на приобретение услуг связи;</text:span></text:p>
      <text:p text:style-name="No_20_Spacing"><draw:frame text:anchor-type="as-char" svg:y="0cm" draw:z-index="6" draw:name="Рисунок 7" draw:style-name="gr1" draw:text-style-name="P6" svg:width="0.715cm" svg:height="0.636cm"><draw:image xlink:href="Pictures/200000140000021D00000281DC4EDE5C.wmf" xlink:type="simple" xlink:show="embed" xlink:actuate="onLoad"><text:p/></draw:image></draw:frame><text:span text:style-name="T3">– нормативные затраты на приобретение транспортных услуг;</text:span></text:p>
      <text:p text:style-name="No_20_Spacing"><draw:frame text:anchor-type="as-char" svg:y="0cm" draw:z-index="7" draw:name="Рисунок 6" draw:style-name="gr1" draw:text-style-name="P6" svg:width="0.742cm" svg:height="0.636cm"><draw:image xlink:href="Pictures/200000140000023100000281C802CB12.wmf" xlink:type="simple" xlink:show="embed" xlink:actuate="onLoad"><text:p/></draw:image></draw:frame><text:span text:style-name="T3">– прочие нормативные затраты на общехозяйственные нужды.</text:span></text:p>
      <text:p text:style-name="No_20_Spacing"><text:span text:style-name="T3">Нормативные затраты на оплату труда и начисления на выплаты по оплате труда работников организации, которые не принимают непосредственного участия в оказании государственной услуги (вспомогательного, технического, административно-управленческого и прочего персонала, не принимающего непосредственного участия в оказании государственной услуги) определяются, исходя из количества единиц по штатному расписанию, утвержденному руководителем организации, с учетом действующей системы, оплаты труда, в пределах фонда оплаты труда, установленного образовательной организации учредителем.</text:span></text:p>
      <text:p text:style-name="No_20_Spacing"><text:span text:style-name="T3">Нормативные затраты на коммунальные услуги определяются исходя из нормативов потребления коммунальных услуг, в расчете на оказание единицы соответствующей государственной услуги и включают в себя:</text:span></text:p>
      <text:p text:style-name="No_20_Spacing"><text:span text:style-name="T3">1) нормативные затраты на холодное водоснабжение и водоотведение, ассенизацию, канализацию, вывоз жидких бытовых отходов при отсутствии централизованной системы канализации;</text:span></text:p>
      <text:p text:style-name="No_20_Spacing"><text:span text:style-name="T3">2) нормативные затраты на горячее водоснабжение;</text:span></text:p>
      <text:p text:style-name="No_20_Spacing"><text:span text:style-name="T3">3) нормативные затраты на потребление электрической энергии (учитываются в размере 90 процентов от общего объема затрат потребления электрической энергии);</text:span></text:p>
      <text:p text:style-name="No_20_Spacing"><text:span text:style-name="T3">4) нормативные затраты на потребление тепловой энергии (учитываются в размере 50 процентов от общего объема затрат на оплату тепловой энергии). В случае если организациями используется котельно-печное отопление, данные нормативные затраты не включаются в состав коммунальных услуг.</text:span></text:p>
      <text:p text:style-name="No_20_Spacing"><text:span text:style-name="T3">Нормативные затраты на коммунальные услуги рассчитываются как произведение норматива потребления коммунальных услуг, необходимых для оказания единицы государственной услуги, на тариф, установленный на соответствующий год.</text:span></text:p>
      <text:p text:style-name="No_20_Spacing"><text:span text:style-name="T3">Нормативные затраты на содержание недвижимого имущества включают в себя:</text:span></text:p>
      <text:p text:style-name="No_20_Spacing"><text:span text:style-name="T2">нормативные затраты на эксплуатацию системы охранной сигнализации и противопожарной безопасности;</text:span></text:p>
      <text:p text:style-name="No_20_Spacing"><text:span text:style-name="T2">нормативные затраты на аренду недвижимого имущества;</text:span></text:p>
      <text:p text:style-name="No_20_Spacing"><text:soft-page-break/><text:span text:style-name="T2">нормативные затраты на проведение текущего ремонта объектов недвижимого имущества;</text:span></text:p>
      <text:p text:style-name="No_20_Spacing"><text:span text:style-name="T2">нормативные затраты на содержание прилегающих территорий в соответствии с утвержденными санитарными правилами и нормами;</text:span></text:p>
      <text:p text:style-name="No_20_Spacing"><text:span text:style-name="T2">прочие нормативные затраты на содержание недвижимого имущества.</text:span></text:p>
      <text:p text:style-name="No_20_Spacing"><text:span text:style-name="T3">Нормативные затраты на эксплуатацию систем охранной сигнализации и противопожарной безопасности устанавливаются таким образом, чтобы обеспечивать покрытие затрат, связанных с функционированием установленных в организации средств и систем (системы охранной сигнализации, системы пожарной сигнализации, первичных средств пожаротушения).</text:span></text:p>
      <text:p text:style-name="No_20_Spacing"><text:span text:style-name="T3">Нормативные затраты на содержание прилегающих территорий, включая вывоз мусора, сброс снега с крыш, в соответствии с санитарными нормами и правилами, устанавливаются, исходя из необходимости покрытия затрат, произведенных организацией в предыдущем отчетном периоде (году).</text:span></text:p>
      <text:p text:style-name="P1"/>
      <text:p text:style-name="No_20_Spacing"><text:bookmark-start text:name="_Toc284663476"/><text:bookmark-start text:name="_Toc409691739"/><text:bookmark-start text:name="_Toc410654081"/><text:span text:style-name="T2">Материально-технические условия реализации основной</text:span><text:bookmark-end text:name="_Toc410654081"/><text:span text:style-name="T2"> </text:span><text:bookmark-start text:name="_Toc410654082"/><text:span text:style-name="T2">образовательной программы</text:span><text:bookmark-end text:name="_Toc284663476"/><text:bookmark-end text:name="_Toc409691739"/><text:bookmark-end text:name="_Toc410654082"/></text:p>
      <text:p text:style-name="No_20_Spacing"><text:span text:style-name="T3">Материально-техническая база образовательной организации должна быть приведена в соответствие с задачами по обеспечению реализации основной образовательной программы образовательной организации, необходимого учебно-материального оснащения образовательной деятельности и созданию соответствующей образовательной и социальной среды.</text:span></text:p>
      <text:p text:style-name="No_20_Spacing"><text:span text:style-name="T3">Для этого образовательная организация разрабатывает и закрепляет локальным актом перечни оснащения и оборудования образовательной организации.</text:span></text:p>
      <text:p text:style-name="No_20_Spacing"><text:span text:style-name="T3">Критериальными источниками оценки учебно-материального обеспечения образовательной деятельности являются требования Стандарта, требования и условия Положения о лицензировании образовательной деятельности, утвержденного постановлением Правительства Российской Федерации от 31 марта 2009 г. № 277, а также соответствующие методические рекомендации, в том числе:</text:span></text:p>
      <text:p text:style-name="No_20_Spacing"><text:span text:style-name="T3">письмо Минобранауки РФ от 24.11.2011 № МД-1552/03 «Об оснащении общеобразовательных учреждений учебным и учебно-лабораторным оборудованием»;</text:span></text:p>
      <text:p text:style-name="No_20_Spacing"><text:span text:style-name="T3">перечни рекомендуемой учебной литературы и цифровых образовательных ресурсов;</text:span></text:p>
      <text:p text:style-name="No_20_Spacing"><text:span text:style-name="T3">аналогичные Перечни, утвержденные региональными нормативными актами и локальными актами образовательной организации, разработанными с учетом особенностей реализации основной образовательной программы в образовательной организации.</text:span></text:p>
      <text:p text:style-name="No_20_Spacing"><text:span text:style-name="T3">В соответствии с требованиями ФГОС в образовательной организации, реализующем основную образовательную программу основного общего образования, должны быть оборудованы:</text:span></text:p>
      <text:p text:style-name="No_20_Spacing"><text:span text:style-name="T2">учебные кабинеты с автоматизированными рабочими местами обучающихся и педагогических работников;</text:span></text:p>
      <text:p text:style-name="No_20_Spacing"><text:span text:style-name="T2">лекционные аудитории;</text:span></text:p>
      <text:p text:style-name="No_20_Spacing"><text:span text:style-name="T2">помещения для занятий учебно-исследовательской и проектной деятельностью, моделированием и техническим творчеством;</text:span></text:p>
      <text:p text:style-name="No_20_Spacing"><text:span text:style-name="T2">необходимые для реализации учебной и внеурочной деятельности лаборатории и мастерские;</text:span></text:p>
      <text:p text:style-name="No_20_Spacing"><text:span text:style-name="T2">помещения (кабинеты, мастерские, студии) для занятий музыкой, хореографией и изобразительным искусством;</text:span></text:p>
      <text:p text:style-name="No_20_Spacing"><text:span text:style-name="T2">лингафонные кабинеты;</text:span></text:p>
      <text:p text:style-name="No_20_Spacing"><text:span text:style-name="T2">информационно-библиотечные центры с рабочими зонами, оборудованными читальными залами и книгохранилищами, обеспечивающими сохранность книжного фонда, медиатекой;</text:span></text:p>
      <text:p text:style-name="No_20_Spacing"><text:span text:style-name="T2">актовые и хореографические залы;</text:span></text:p>
      <text:p text:style-name="No_20_Spacing"><text:span text:style-name="T2">спортивные комплексы, залы, бассейны, стадионы, спортивные площадки, тиры, </text:span><text:soft-page-break/><text:span text:style-name="T2">оснащенные игровым, спортивным оборудованием и инвентарем;</text:span></text:p>
      <text:p text:style-name="No_20_Spacing"><text:span text:style-name="T2">автогородки;</text:span></text:p>
      <text:p text:style-name="No_20_Spacing"><text:span text:style-name="T2">помещения для питания обучающихся, а также для хранения и приготовления пищи, обеспечивающие возможность организации качественного горячего питания, в том числе горячих завтраков;</text:span></text:p>
      <text:p text:style-name="No_20_Spacing"><text:span text:style-name="T2">помещения для медицинского персонала;</text:span></text:p>
      <text:p text:style-name="No_20_Spacing"><text:span text:style-name="T2">административные и иные помещения, 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;</text:span></text:p>
      <text:p text:style-name="No_20_Spacing"><text:span text:style-name="T2">гардеробы, санузлы, места личной гигиены;</text:span></text:p>
      <text:p text:style-name="No_20_Spacing"><text:span text:style-name="T2">участок (территория) с необходимым набором оснащенных зон.</text:span></text:p>
      <text:p text:style-name="No_20_Spacing"><text:span text:style-name="T3">Все помещения должны быть обеспечены полными комплектами оборудования для реализации всех предметных областей и внеурочной деятельности, включая расходные материалы и канцелярские принадлежности, а также мебелью, офисным оснащением и необходимым инвентарем. Оценка материально-технических условий реализации основной образовательной программы в образовательной организации может быть осуществлена по следующей форме.</text:span></text:p>
      <text:p text:style-name="No_20_Spacing"><text:span text:style-name="T3">Оценка материально-технических условий реализации основной образовательной программы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No_20_Spacing"><text:span text:style-name="T3">№ п/п</text:span></text:p>
          </table:table-cell>
          <table:table-cell table:style-name="Таблица6.A1" office:value-type="string">
            <text:p text:style-name="No_20_Spacing"><text:span text:style-name="T3">Требования ФГОС, нормативных и локальных актов</text:span></text:p>
          </table:table-cell>
          <table:table-cell table:style-name="Таблица6.A1" office:value-type="string">
            <text:p text:style-name="No_20_Spacing"><text:span text:style-name="T3">Необходимо/ имеются в наличии</text:span>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3">1</text:span></text:p>
          </table:table-cell>
          <table:table-cell table:style-name="Таблица6.A1" office:value-type="string">
            <text:p text:style-name="No_20_Spacing"><text:span text:style-name="T3">Учебные кабинеты с автоматизированными рабочими местами обучающихся и педагогических работников</text:span>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3">2</text:span></text:p>
          </table:table-cell>
          <table:table-cell table:style-name="Таблица6.A1" office:value-type="string">
            <text:p text:style-name="No_20_Spacing"><text:span text:style-name="T3">Лекционные аудитории</text:span>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3">3</text:span></text:p>
          </table:table-cell>
          <table:table-cell table:style-name="Таблица6.A1" office:value-type="string">
            <text:p text:style-name="No_20_Spacing"><text:span text:style-name="T3">Помещения для занятий учебно-исследовательской и проектной деятельностью, моделированием и техническим творчеством</text:span>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3">4</text:span></text:p>
          </table:table-cell>
          <table:table-cell table:style-name="Таблица6.A1" office:value-type="string">
            <text:p text:style-name="No_20_Spacing"><text:span text:style-name="T3">Необходимые для реализации учебной и внеурочной деятельности лаборатории и мастерские</text:span></text:p>
          </table:table-cell>
          <table:table-cell table:style-name="Таблица6.A1" office:value-type="string">
            <text:p text:style-name="P1"/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No_20_Spacing"><text:span text:style-name="T3">Компоненты оснащения</text:span></text:p>
          </table:table-cell>
          <table:table-cell table:style-name="Таблица7.A1" table:number-columns-spanned="2" office:value-type="string">
            <text:p text:style-name="No_20_Spacing"><text:span text:style-name="T3">Необходимое оборудование и оснащение</text:span></text:p>
          </table:table-cell>
          <table:covered-table-cell/>
          <table:table-cell table:style-name="Таблица7.A1" office:value-type="string">
            <text:p text:style-name="No_20_Spacing"><text:span text:style-name="T3">Необходимо/</text:span></text:p>
            <text:p text:style-name="No_20_Spacing"><text:span text:style-name="T3">имеется в наличии</text:span></text:p>
          </table:table-cell>
        </table:table-row>
        <table:table-row table:style-name="Таблица7.1">
          <table:table-cell table:style-name="Таблица7.A1" table:number-rows-spanned="5" office:value-type="string">
            <text:p text:style-name="No_20_Spacing"><text:span text:style-name="T3">1. Компоненты оснащения учебного (предметного) кабинета основной школы</text:span></text:p>
          </table:table-cell>
          <table:table-cell table:style-name="Таблица7.A1" table:number-columns-spanned="2" office:value-type="string">
            <text:p text:style-name="No_20_Spacing"><text:span text:style-name="T3">1.1. Нормативные документы, программно-методическое обеспечение, локальные акты: ...</text:span></text:p>
          </table:table-cell>
          <table:covered-table-cell/>
          <table:table-cell table:style-name="Таблица7.A1" office:value-type="string">
            <text:p text:style-name="P1"/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No_20_Spacing"><text:span text:style-name="T3">1.2. Учебно-методические материалы:</text:span></text:p>
            <text:p text:style-name="No_20_Spacing"><text:span text:style-name="T3">1.2.1. УМК по предмету …</text:span></text:p>
            <text:p text:style-name="No_20_Spacing"><text:span text:style-name="T3">1.2.2. Дидактические и раздаточные материалы по предмету: …</text:span></text:p>
          </table:table-cell>
          <table:covered-table-cell/>
          <table:table-cell table:style-name="Таблица7.A1" office:value-type="string">
            <text:p text:style-name="P1"/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No_20_Spacing"><text:span text:style-name="T3">1.2.3. Аудиозаписи, слайды по содержанию учебного предмета: …</text:span></text:p>
            <text:p text:style-name="No_20_Spacing"><text:span text:style-name="T3">1.2.4. ТСО, компьютерные, информационно-коммуникационные средства: ...</text:span></text:p>
          </table:table-cell>
          <table:covered-table-cell/>
          <table:table-cell table:style-name="Таблица7.A1" office:value-type="string">
            <text:p text:style-name="P1"/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No_20_Spacing"><text:span text:style-name="T3">1.2.5. Учебно-практическое оборудование: ...</text:span></text:p>
          </table:table-cell>
          <table:covered-table-cell/>
          <table:table-cell table:style-name="Таблица7.A1" office:value-type="string">
            <text:p text:style-name="P1"/>
          </table:table-cell>
        </table:table-row>
        <table:table-row table:style-name="Таблица7.1">
          <table:covered-table-cell/>
          <table:table-cell table:style-name="Таблица7.A1" table:number-columns-spanned="2" office:value-type="string">
            <text:p text:style-name="No_20_Spacing"><text:span text:style-name="T3">1.2.6. Оборудование (мебель): ...</text:span></text:p>
          </table:table-cell>
          <table:covered-table-cell/>
          <table:table-cell table:style-name="Таблица7.A1" office:value-type="string">
            <text:p text:style-name="P1"/>
          </table:table-cell>
        </table:table-row>
        <table:table-row table:style-name="Таблица7.7">
          <table:table-cell table:style-name="Таблица7.A1" office:value-type="string">
            <text:p text:style-name="No_20_Spacing"><text:span text:style-name="T3">2. Компоненты оснащения методического кабинета основной школы</text:span></text:p>
          </table:table-cell>
          <table:table-cell table:style-name="Таблица7.A1" table:number-columns-spanned="2" office:value-type="string">
            <text:p text:style-name="No_20_Spacing"><text:span text:style-name="T3">2.1. Нормативные документы федерального, регионального и муниципального уровней, локальные акты: ...</text:span></text:p>
          </table:table-cell>
          <table:covered-table-cell/>
          <table:table-cell table:style-name="Таблица7.A1" office:value-type="string">
            <text:p text:style-name="P1"/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1"/>
          </table:table-cell>
          <table:table-cell table:style-name="Таблица7.A1" office:value-type="string">
            <text:p text:style-name="No_20_Spacing"><text:span text:style-name="T3">2.2. Документация ОУ</text:span></text:p>
          </table:table-cell>
          <table:table-cell table:style-name="Таблица7.A1" table:number-columns-spanned="2" office:value-type="string">
            <text:p text:style-name="P1"/>
          </table:table-cell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No_20_Spacing"><text:span text:style-name="T3">2.3. Комплекты диагностических материалов: …</text:span></text:p>
          </table:table-cell>
          <table:table-cell table:style-name="Таблица7.A1" table:number-columns-spanned="2" office:value-type="string">
            <text:p text:style-name="P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No_20_Spacing"><text:span text:style-name="T3">2.4. базы данных: …</text:span></text:p>
          </table:table-cell>
          <table:table-cell table:style-name="Таблица7.A1" table:number-columns-spanned="2" office:value-type="string">
            <text:p text:style-name="P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No_20_Spacing"><text:span text:style-name="T3">2.5. Материально-техническое оснащение: …</text:span></text:p>
          </table:table-cell>
          <table:table-cell table:style-name="Таблица7.A1" table:number-columns-spanned="2" office:value-type="string">
            <text:p text:style-name="P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No_20_Spacing"><text:span text:style-name="T3">3. Компоненты оснащения </text:span></text:p>
            <text:p text:style-name="No_20_Spacing"><text:span text:style-name="T3">мастерских …</text:span></text:p>
          </table:table-cell>
          <table:table-cell table:style-name="Таблица7.A1" office:value-type="string">
            <text:p text:style-name="No_20_Spacing"><text:span text:style-name="T3">…</text:span></text:p>
          </table:table-cell>
          <table:table-cell table:style-name="Таблица7.A1" table:number-columns-spanned="2" office:value-type="string">
            <text:p text:style-name="P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No_20_Spacing"><text:span text:style-name="T3">4. …</text:span></text:p>
          </table:table-cell>
          <table:table-cell table:style-name="Таблица7.A1" office:value-type="string">
            <text:p text:style-name="No_20_Spacing"><text:span text:style-name="T3">…</text:span></text:p>
          </table:table-cell>
          <table:table-cell table:style-name="Таблица7.A1" table:number-columns-spanned="2" office:value-type="string">
            <text:p text:style-name="P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No_20_Spacing"><text:span text:style-name="T3">5. …</text:span></text:p>
          </table:table-cell>
          <table:table-cell table:style-name="Таблица7.A1" office:value-type="string">
            <text:p text:style-name="No_20_Spacing"><text:span text:style-name="T3">…</text:span></text:p>
          </table:table-cell>
          <table:table-cell table:style-name="Таблица7.A1" table:number-columns-spanned="2" office:value-type="string">
            <text:p text:style-name="P1"/>
          </table:table-cell>
          <table:covered-table-cell/>
        </table:table-row>
      </table:table>
      <text:p text:style-name="P1"/>
      <text:p text:style-name="No_20_Spacing"><text:span text:style-name="T3">Необходимо также на основе «Санитарно-эпидемиологических требований к условиям и организации обучения в общеобразовательных учреждениях» оценить наличие и размещение помещений для осуществления образовательной деятельности, активной деятельности, отдыха, питания и медицинского обслуживания обучающихся, их площадь, освещенность и воздушно-тепловой режим, расположение и размеры рабочих, учебных зон и зон для индивидуальных занятий, которые должны обеспечивать возможность безопасной и комфортной организации всех видов учебной и внеурочной деятельности для всех участников образовательной деятельности.</text:span></text:p>
      <text:p text:style-name="P1"/>
      <text:p text:style-name="No_20_Spacing"><text:bookmark-start text:name="_Toc284663477"/><text:bookmark-start text:name="_Toc409691740"/><text:bookmark-start text:name="_Toc410654083"/><text:span text:style-name="T2">Информационно-методические условия реализации основной</text:span><text:bookmark-end text:name="_Toc410654083"/><text:span text:style-name="T2"> </text:span><text:bookmark-start text:name="_Toc410654084"/><text:span text:style-name="T2">образовательной программы основного общего образования</text:span><text:bookmark-end text:name="_Toc284663477"/><text:bookmark-end text:name="_Toc409691740"/><text:bookmark-end text:name="_Toc410654084"/></text:p>
      <text:p text:style-name="No_20_Spacing"><text:span text:style-name="T3">В соответствии с требованиями Стандарта информационно-методические условия реализации основной образовательной программы общего образования обеспечиваются современной информационно-образовательной средой.</text:span></text:p>
      <text:p text:style-name="No_20_Spacing"><text:span text:style-name="T3">Под информационно-образовательной средой (или ИОС) понимается открытая педагогическая система, сформированная на основе разнообразных информационных образовательных ресурсов, современных информационно-телекоммуникационных средств и педагогических технологий, направленных на формирование творческой, социально активной личности, а также компетентность участников образовательной деятельности в решении учебно-познавательных и профессиональных задач с применением информационно-коммуникационных технологий (ИКТ-компетентность), наличие служб поддержки применения ИКТ.</text:span></text:p>
      <text:p text:style-name="No_20_Spacing"><text:span text:style-name="T3">Создаваемая в образовательной организации ИОС строится в соответствии со следующей иерархией:</text:span></text:p>
      <text:p text:style-name="No_20_Spacing"><text:span text:style-name="T2">единая информационно-образовательная среда страны;</text:span></text:p>
      <text:p text:style-name="No_20_Spacing"><text:span text:style-name="T2">единая информационно-образовательная среда региона;</text:span></text:p>
      <text:p text:style-name="No_20_Spacing"><text:span text:style-name="T2">информационно-образовательная среда образовательной организации;</text:span></text:p>
      <text:p text:style-name="No_20_Spacing"><text:span text:style-name="T2">предметная информационно-образовательная среда;</text:span></text:p>
      <text:p text:style-name="No_20_Spacing"><text:span text:style-name="T2">информационно-образовательная среда УМК;</text:span></text:p>
      <text:p text:style-name="No_20_Spacing"><text:span text:style-name="T2">информационно-образовательная среда компонентов УМК;</text:span></text:p>
      <text:p text:style-name="No_20_Spacing"><text:span text:style-name="T2">информационно-образовательная среда элементов УМК.</text:span></text:p>
      <text:p text:style-name="No_20_Spacing"><text:span text:style-name="T3">Основными элементами ИОС являются:</text:span></text:p>
      <text:p text:style-name="No_20_Spacing"><text:span text:style-name="T2">информационно-образовательные ресурсы в виде печатной продукции;</text:span></text:p>
      <text:p text:style-name="No_20_Spacing"><text:span text:style-name="T2">информационно-образовательные ресурсы на сменных оптических носителях;</text:span></text:p>
      <text:p text:style-name="No_20_Spacing"><text:soft-page-break/><text:span text:style-name="T2">информационно-образовательные ресурсы Интернета;</text:span></text:p>
      <text:p text:style-name="No_20_Spacing"><text:span text:style-name="T2">вычислительная и информационно-телекоммуникационная инфра-структура;</text:span></text:p>
      <text:p text:style-name="No_20_Spacing"><text:span text:style-name="T2">прикладные программы, в том числе поддерживающие администрирование и финансово-хозяйственную деятельность образовательной организации (бухгалтерский учет, делопроизводство, кадры и т. д.).</text:span></text:p>
      <text:p text:style-name="No_20_Spacing"><text:span text:style-name="T3">Необходимое для использования ИКТ оборудование должно отвечать современным требованиям и обеспечивать использование ИКТ:</text:span></text:p>
      <text:p text:style-name="No_20_Spacing"><text:span text:style-name="T2">в учебной деятельности;</text:span></text:p>
      <text:p text:style-name="No_20_Spacing"><text:span text:style-name="T2">во внеурочной деятельности;</text:span></text:p>
      <text:p text:style-name="No_20_Spacing"><text:span text:style-name="T2">в исследовательской и проектной деятельности;</text:span></text:p>
      <text:p text:style-name="No_20_Spacing"><text:span text:style-name="T2">при измерении, контроле и оценке результатов образования;</text:span></text:p>
      <text:p text:style-name="No_20_Spacing"><text:span text:style-name="T2">в административной деятельности, включая дистанционное взаимодействие всех участников образовательной деятельности, в том числе в рамках дистанционного образования, а также дистанционное взаимодействие образовательной организации с другими организациями социальной сферы и органами управления.</text:span></text:p>
      <text:p text:style-name="No_20_Spacing"><text:span text:style-name="T3">Учебно-методическое и информационное оснащение образовательной деятельности должно обеспечивать возможность:</text:span></text:p>
      <text:p text:style-name="No_20_Spacing"><text:span text:style-name="T2">реализации индивидуальных образовательных планов обучающихся, осуществления их самостоятельной образовательной деятельности;</text:span></text:p>
      <text:p text:style-name="No_20_Spacing"><text:span text:style-name="T2">ввода русского и иноязычного текста, распознавания сканированного текста; создания текста на основе расшифровки аудиозаписи; использования средств орфографического и синтаксического контроля русского текста и текста на иностранном языке; редактирования и структурирования текста средствами текстового редактора;</text:span></text:p>
      <text:p text:style-name="No_20_Spacing"><text:span text:style-name="T2">записи и обработки изображения (включая микроскопические, телескопические и спутниковые изображения) и звука при фиксации явлений в природе и обществе, хода образовательной деятельности; переноса информации с нецифровых носителей (включая трехмерные объекты) в цифровую среду (оцифровка, сканирование);</text:span></text:p>
      <text:p text:style-name="No_20_Spacing"><text:span text:style-name="T2">создания и использования диаграмм различных видов (алгоритмических, концептуальных, классификационных, организационных, хронологических, родства и др.), специализированных географических (в ГИС) и исторических карт; создания виртуальных геометрических объектов, графических сообщений с проведением рукой произвольных линий;</text:span></text:p>
      <text:p text:style-name="No_20_Spacing"><text:span text:style-name="T2">организации сообщения в виде линейного или включающего ссылки сопровождения выступления, сообщения для самостоятельного просмотра, в том числе видеомонтажа и озвучивания видеосообщений;</text:span></text:p>
      <text:p text:style-name="No_20_Spacing"><text:span text:style-name="T2">выступления с аудио-, видео- и графическим экранным сопровождением;</text:span></text:p>
      <text:p text:style-name="No_20_Spacing"><text:span text:style-name="T2">вывода информации на бумагу и т. п. и в трехмерную материальную среду (печать);</text:span></text:p>
      <text:p text:style-name="No_20_Spacing"><text:span text:style-name="T2">информационного подключения к локальной сети и глобальной сети Интернет, входа в информационную среду организации, в том числе через Интернет, размещения гипермедиасообщений в информационной среде образовательной организации;</text:span></text:p>
      <text:p text:style-name="No_20_Spacing"><text:span text:style-name="T2">поиска и получения информации;</text:span></text:p>
      <text:p text:style-name="No_20_Spacing"><text:span text:style-name="T2">использования источников информации на бумажных и цифровых носителях (в том числе в справочниках, словарях, поисковых системах);</text:span></text:p>
      <text:p text:style-name="No_20_Spacing"><text:span text:style-name="T2">вещания (подкастинга), использования носимых аудиовидеоустройств для учебной деятельности на уроке и вне урока;</text:span></text:p>
      <text:p text:style-name="No_20_Spacing"><text:span text:style-name="T2">общения в Интернете, взаимодействия в социальных группах и сетях, участия в форумах, групповой работы над сообщениями (вики);</text:span></text:p>
      <text:p text:style-name="No_20_Spacing"><text:span text:style-name="T2">создания и заполнения баз данных, в том числе определителей; наглядного представления и анализа данных;</text:span></text:p>
      <text:p text:style-name="No_20_Spacing"><text:span text:style-name="T2">включения обучаю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, цифрового (электронного) и традиционного измерения, </text:span><text:soft-page-break/><text:span text:style-name="T2">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-научных объектов и явлений;</text:span></text:p>
      <text:p text:style-name="No_20_Spacing"><text:span text:style-name="T2">исполнения, сочинения и аранжировки музыкальных произведений с применением традиционных народных и современных инструментов и цифровых технологий, использования звуковых и музыкальных редакторов, клавишных и кинестетических синтезаторов;</text:span></text:p>
      <text:p text:style-name="No_20_Spacing"><text:span text:style-name="T2">художественного творчества с использованием ручных, электрических и ИКТ-инструментов, реализации художественно-оформительских и издательских проектов, натурной и рисованной мультипликации;</text:span></text:p>
      <text:p text:style-name="No_20_Spacing"><text:span text:style-name="T2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;</text:span></text:p>
      <text:p text:style-name="No_20_Spacing"><text:span text:style-name="T2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рограммирования;</text:span></text:p>
      <text:p text:style-name="No_20_Spacing"><text:span text:style-name="T2">занятий по изучению правил дорожного движения с использованием игр, оборудования, а также компьютерных тренажеров;</text:span></text:p>
      <text:p text:style-name="No_20_Spacing"><text:span text:style-name="T2">размещения продуктов познавательной, учебно-исследовательской и проектной деятельности обучающихся в информационно-образовательной среде образовательной организации;</text:span></text:p>
      <text:p text:style-name="No_20_Spacing"><text:span text:style-name="T2">проектирования и организации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;</text:span></text:p>
      <text:p text:style-name="No_20_Spacing"><text:span text:style-name="T2">обеспечения доступа в школьной библиотеке к информационным ресурсам Интернета, учебной и художественной литературе, коллекциям медиаресурсов на электронных носителях,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обучающихся;</text:span></text:p>
      <text:p text:style-name="No_20_Spacing"><text:span text:style-name="T2">проведения массовых мероприятий, собраний, представлений; досуг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;</text:span></text:p>
      <text:p text:style-name="No_20_Spacing"><text:span text:style-name="T2">выпуска школьных печатных изданий, работы школьного телевидения.</text:span></text:p>
      <text:p text:style-name="No_20_Spacing"><text:span text:style-name="T2">Все указанные виды деятельности должны быть обеспечены расходными материалами.</text:span></text:p>
      <text:p text:style-name="No_20_Spacing"><text:span text:style-name="T3">Создание в образовательной организации информационно-</text:span></text:p>
      <text:p text:style-name="No_20_Spacing"><text:span text:style-name="T3">образовательной среды, соответствующей требованиям ФГОС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No_20_Spacing"><text:span text:style-name="T3">№ </text:span></text:p>
            <text:p text:style-name="No_20_Spacing"><text:span text:style-name="T3">п/п</text:span></text:p>
          </table:table-cell>
          <table:table-cell table:style-name="Таблица8.A1" office:value-type="string">
            <text:p text:style-name="No_20_Spacing"><text:span text:style-name="T3">Необходимые средства</text:span></text:p>
          </table:table-cell>
          <table:table-cell table:style-name="Таблица8.A1" office:value-type="string">
            <text:p text:style-name="No_20_Spacing"><text:span text:style-name="T3">Необходимое количество средств/ имеющееся в наличии</text:span></text:p>
          </table:table-cell>
          <table:table-cell table:style-name="Таблица8.A1" office:value-type="string">
            <text:p text:style-name="No_20_Spacing"><text:span text:style-name="T3">Сроки создания условий в соответствии с требованиями ФГОС</text:span></text:p>
          </table:table-cell>
        </table:table-row>
        <table:table-row table:style-name="Таблица8.1">
          <table:table-cell table:style-name="Таблица8.A1" office:value-type="string">
            <text:p text:style-name="No_20_Spacing"><text:span text:style-name="T3">I</text:span></text:p>
          </table:table-cell>
          <table:table-cell table:style-name="Таблица8.A1" office:value-type="string">
            <text:p text:style-name="No_20_Spacing"><text:span text:style-name="T3">Технические средства</text:span>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  <table:table-row table:style-name="Таблица8.1">
          <table:table-cell table:style-name="Таблица8.A1" office:value-type="string">
            <text:p text:style-name="No_20_Spacing"><text:span text:style-name="T3">II</text:span></text:p>
          </table:table-cell>
          <table:table-cell table:style-name="Таблица8.A1" office:value-type="string">
            <text:p text:style-name="No_20_Spacing"><text:span text:style-name="T3">Программные инструменты</text:span>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  <table:table-row table:style-name="Таблица8.1">
          <table:table-cell table:style-name="Таблица8.A1" office:value-type="string">
            <text:p text:style-name="No_20_Spacing"><text:span text:style-name="T3">III</text:span></text:p>
          </table:table-cell>
          <table:table-cell table:style-name="Таблица8.A1" office:value-type="string">
            <text:p text:style-name="No_20_Spacing"><text:span text:style-name="T3">Обеспечение технической, методической и организационной поддержки</text:span>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No_20_Spacing"><text:span text:style-name="T3">IV</text:span></text:p>
          </table:table-cell>
          <table:table-cell table:style-name="Таблица8.A1" office:value-type="string">
            <text:p text:style-name="No_20_Spacing"><text:span text:style-name="T3">Отображение образовательной деятельности в информационной среде</text:span>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  <table:table-row table:style-name="Таблица8.1">
          <table:table-cell table:style-name="Таблица8.A1" office:value-type="string">
            <text:p text:style-name="No_20_Spacing"><text:span text:style-name="T3">V</text:span></text:p>
          </table:table-cell>
          <table:table-cell table:style-name="Таблица8.A1" office:value-type="string">
            <text:p text:style-name="No_20_Spacing"><text:span text:style-name="T3">Компоненты на бумажных носителях</text:span>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  <table:table-row table:style-name="Таблица8.1">
          <table:table-cell table:style-name="Таблица8.A1" office:value-type="string">
            <text:p text:style-name="No_20_Spacing"><text:span text:style-name="T3">VI</text:span></text:p>
          </table:table-cell>
          <table:table-cell table:style-name="Таблица8.A1" office:value-type="string">
            <text:p text:style-name="No_20_Spacing"><text:span text:style-name="T3">Компоненты на CD и DVD</text:span>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</table:table>
      <text:p text:style-name="P1"/>
      <text:p text:style-name="No_20_Spacing"><text:span text:style-name="T3">Технические средства: мультимедийный проектор и экран; принтер монохромный; принтер цветной; фотопринтер; цифровой фотоаппарат; цифровая видеокамера; графический планшет; сканер; микрофон; музыкальная клавиатура; оборудование компьютерной сети; конструктор, позволяющий создавать компьютерно-управляемые движущиеся модели с обратной связью; цифровые датчики с интерфейсом; устройство глобального позиционирования; цифровой микроскоп; доска со средствами, обеспечивающими обратную связь.</text:span></text:p>
      <text:p text:style-name="No_20_Spacing"><text:span text:style-name="T3">Программные инструменты: операционные системы и служебные инструменты; орфографический корректор для текстов на русском и иностранном языках; клавиатурный тренажер для русского и иностранного языков; текстовый редактор для работы с русскими и иноязычными текстами; инструмент планирования деятельности; графический редактор для обработки растровых изображений; графический редактор для обработки векторных изображений; музыкальный редактор; редактор подготовки презентаций; редактор видео; редактор звука; ГИС; редактор представления временнóй информации (линия времени); редактор генеалогических деревьев; цифровой биологический определитель; виртуальные лаборатории по учебным предметам; среды для дистанционного он-лайн и оф-лайн сетевого взаимодействия; среда для интернет-публикаций; редактор интернет-сайтов; редактор для совместного удаленного редактирования сообщений.</text:span></text:p>
      <text:p text:style-name="No_20_Spacing"><text:span text:style-name="T3">Обеспечение технической, методической и организационной поддержки: разработка планов, дорожных карт; заключение договоров; подготовка распорядительных документов учредителя; подготовка локальных актов образовательной организации; подготовка программ формирования ИКТ-компетентности работников образовательной организации (индивидуальных программ для каждого работника).</text:span></text:p>
      <text:p text:style-name="No_20_Spacing"><text:span text:style-name="T3">Отображение образовательной деятельности в информационной среде: размещаются домашние задания (текстовая формулировка, видеофильм для анализа, географическая карта); результаты выполнения аттестационных работ обучающихся; творческие работы учителей и обучающихся; осуществляется связь учителей, администрации, родителей, органов управления; осуществляется методическая поддержка учителей (интернет-школа, интернет-ИПК, мультимедиа коллекция).</text:span></text:p>
      <text:p text:style-name="No_20_Spacing"><text:span text:style-name="T3">Компоненты на бумажных носителях: учебники (органайзеры); рабочие тетради (тетради-тренажеры).</text:span></text:p>
      <text:p text:style-name="No_20_Spacing"><text:span text:style-name="T3">Компоненты на CD и DVD: электронные приложения к учебникам; электронные наглядные пособия; электронные тренажеры; электронные практикумы.</text:span></text:p>
      <text:p text:style-name="No_20_Spacing"><text:span text:style-name="T3">Образовательной организацией определяются необходимые меры и сроки по приведению информационно-методических условий реализации основной образовательной программы основного общего образования в соответствие с требованиями Стандарта.</text:span></text:p>
      <text:p text:style-name="P4"><text:bookmark-start text:name="_Toc410654085"/><text:bookmark-start text:name="_Toc409691741"/><text:bookmark-start text:name="_Toc406059072"/></text:p>
      <text:p text:style-name="No_20_Spacing"><text:bookmark-start text:name="_Toc284663478"/><text:span text:style-name="T2">Механизмы достижения целевых ориентиров в системе условий</text:span><text:bookmark-end text:name="_Toc410654085"/><text:bookmark-end text:name="_Toc409691741"/><text:bookmark-end text:name="_Toc406059072"/><text:bookmark-end text:name="_Toc284663478"/></text:p>
      <text:p text:style-name="No_20_Spacing"><text:span text:style-name="T3">Система условий реализации основной образовательной программы Интегративным результатом выполнения требований к условиям реализации основной образовательной программы образовательной организации является создание и поддержание развивающей образовательной среды, адекватной задачам достижения личностного, социального, познавательного (интеллектуального), коммуникативного, эстетического, физического, трудового развития обучающихся. Созданные в образовательной организации, реализующей основную образовательную программу основного общего образования, условия:</text:span></text:p>
      <text:p text:style-name="No_20_Spacing"><text:span text:style-name="T2">соответствуют требованиям ФГОС;</text:span></text:p>
      <text:p text:style-name="No_20_Spacing"><text:soft-page-break/><text:span text:style-name="T2">обеспечивают достижение планируемых результатов освоения основной образовательной программы образовательной организации и реализацию предусмотренных в ней образовательных программ;</text:span></text:p>
      <text:p text:style-name="No_20_Spacing"><text:span text:style-name="T2">учитывают особенности образовательной организации, ее организационную структуру, запросы участников образовательной деятельности в основном общем образовании;</text:span></text:p>
      <text:p text:style-name="No_20_Spacing"><text:span text:style-name="T2">предоставляют возможность взаимодействия с социальными партнерами, использования ресурсов социума, в том числе и сетевого взаимодействия.</text:span></text:p>
      <text:p text:style-name="No_20_Spacing"><text:span text:style-name="T3">В соответствии с требованиями ФГОС раздел основной образовательной программы образовательной организации, характеризующий систему условий, содержит:</text:span></text:p>
      <text:p text:style-name="No_20_Spacing"><text:span text:style-name="T3">описание кадровых, психолого-педагогических, финансово-экономических, материально-технических, информационно-методических условий и ресурсов;</text:span></text:p>
      <text:p text:style-name="No_20_Spacing"><text:span text:style-name="T3">обоснование необходимых изменений в имеющихся условиях в соответствии с целями и приоритетами основной образовательной программы основного общего образования образовательной организации;</text:span></text:p>
      <text:p text:style-name="No_20_Spacing"><text:span text:style-name="T3">механизмы достижения целевых ориентиров в системе условий;</text:span></text:p>
      <text:p text:style-name="No_20_Spacing"><text:span text:style-name="T3">сетевой график (дорожную карту) по формированию необходимой системы условий;</text:span></text:p>
      <text:p text:style-name="No_20_Spacing"><text:span text:style-name="T3">систему оценки условий.</text:span></text:p>
      <text:p text:style-name="No_20_Spacing"><text:span text:style-name="T3">Система условий реализации основной образовательной программы образовательной организации базируется на результатах проведенной в ходе разработки программы комплексной аналитико-обобщающей и прогностической работы, включающей:</text:span></text:p>
      <text:p text:style-name="No_20_Spacing"><text:span text:style-name="T2">анализ имеющихся в образовательной организации условий и ресурсов реализации основной образовательной программы основного общего образования;</text:span></text:p>
      <text:p text:style-name="No_20_Spacing"><text:span text:style-name="T2">установление степени их соответствия требованиям ФГОС, а также целям и задачам основной образовательной программы образовательной организации, сформированным с учетом потребностей всех участников образовательной деятельности;</text:span></text:p>
      <text:p text:style-name="No_20_Spacing"><text:span text:style-name="T2">выявление проблемных зон и установление необходимых изменений в имеющихся условиях для приведения их в соответствие с требованиями ФГОГС;</text:span></text:p>
      <text:p text:style-name="No_20_Spacing"><text:span text:style-name="T2">разработку с привлечением всех участников образовательной деятельности и возможных партнеров механизмов достижения целевых ориентиров в системе условий;</text:span></text:p>
      <text:p text:style-name="No_20_Spacing"><text:span text:style-name="T2">разработку сетевого графика (дорожной карты) создания необходимой системы условий;</text:span></text:p>
      <text:p text:style-name="No_20_Spacing"><text:span text:style-name="T2">разработку механизмов мониторинга, оценки и коррекции реализации промежуточных этапов разработанного графика (дорожной карты).</text:span></text:p>
      <text:p text:style-name="P4"><text:bookmark-start text:name="_Toc409691742"/><text:bookmark-start text:name="_Toc406059073"/><text:bookmark-start text:name="_Toc410654086"/></text:p>
      <text:p text:style-name="No_20_Spacing"><text:bookmark-start text:name="_Toc284663479"/><text:span text:style-name="T2">Сетевой график (дорожная карта) по формированию необходимой</text:span><text:bookmark-end text:name="_Toc410654086"/><text:span text:style-name="T2"> </text:span><text:bookmark-start text:name="_Toc410654087"/><text:span text:style-name="T2">системы условий</text:span><text:bookmark-end text:name="_Toc409691742"/><text:bookmark-end text:name="_Toc406059073"/><text:bookmark-end text:name="_Toc284663479"/><text:bookmark-end text:name="_Toc410654087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 table:style-name="Таблица9.1">
            <table:table-cell table:style-name="Таблица9.A1" office:value-type="string">
              <text:p text:style-name="No_20_Spacing"><text:span text:style-name="T5">Направление мероприятий</text:span></text:p>
            </table:table-cell>
            <table:table-cell table:style-name="Таблица9.A1" office:value-type="string">
              <text:p text:style-name="No_20_Spacing"><text:span text:style-name="T5">Мероприятия</text:span></text:p>
            </table:table-cell>
            <table:table-cell table:style-name="Таблица9.A1" office:value-type="string">
              <text:p text:style-name="No_20_Spacing"><text:span text:style-name="T5">Сроки реализации</text:span></text:p>
            </table:table-cell>
          </table:table-row>
        </table:table-header-rows>
        <table:table-row table:style-name="Таблица9.2">
          <table:table-cell table:style-name="Таблица9.A1" table:number-rows-spanned="5" office:value-type="string">
            <text:p text:style-name="No_20_Spacing"><text:span text:style-name="T5">I. Нормативное обеспечение введения ФГОС основного общего образования</text:span></text:p>
          </table:table-cell>
          <table:table-cell table:style-name="Таблица9.A1" office:value-type="string">
            <text:p text:style-name="No_20_Spacing"><text:span text:style-name="T5">1. Наличие решения органа государственно­общественного управления (совета школы, управляющего совета, попечительского совета) о введении в образовательной организации ФГОС ООО 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">
          <table:covered-table-cell/>
          <table:table-cell table:style-name="Таблица9.A1" office:value-type="string">
            <text:p text:style-name="No_20_Spacing"><text:span text:style-name="T5">2. Внесение изменений и дополнений в Устав образовательной организаци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4">
          <table:covered-table-cell/>
          <table:table-cell table:style-name="Таблица9.A1" office:value-type="string">
            <text:p text:style-name="No_20_Spacing"><text:span text:style-name="T5">3. Разработка и утверждение плана-графика введения ФГОС ООО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5">
          <table:covered-table-cell/>
          <table:table-cell table:style-name="Таблица9.A1" office:value-type="string">
            <text:p text:style-name="No_20_Spacing"><text:span text:style-name="T5">4. Обеспечение соответствия нормативной базы школы требованиям ФГОС (цели образовательной деятельности, режим занятий, финансирование, материально-техническое обеспечение и др.)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5">
          <table:covered-table-cell/>
          <table:table-cell table:style-name="Таблица9.A1" office:value-type="string">
            <text:p text:style-name="No_20_Spacing"><text:span text:style-name="T5">5. Разработка на основе примерной основной образовательной программы основного общего образования основной образовательной программы основного общего образования образовательной организаци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7">
          <table:table-cell table:style-name="Таблица9.A1" table:number-rows-spanned="5" office:value-type="string">
            <text:p text:style-name="P5"/>
          </table:table-cell>
          <table:table-cell table:style-name="Таблица9.A1" office:value-type="string">
            <text:p text:style-name="No_20_Spacing"><text:span text:style-name="T5">6. Утверждение основной образовательной программы образовательной организаци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8">
          <table:covered-table-cell/>
          <table:table-cell table:style-name="Таблица9.A1" office:value-type="string">
            <text:p text:style-name="No_20_Spacing"><text:span text:style-name="T5">7. Приведение должностных инструкций работников образовательной организации в соответствие с требованиями ФГОС основного общего образования и тарифно­квалификационными характеристикам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9">
          <table:covered-table-cell/>
          <table:table-cell table:style-name="Таблица9.A1" office:value-type="string">
            <text:p text:style-name="No_20_Spacing"><text:span text:style-name="T6">8.  </text:span><text:span text:style-name="T5">Определение списка учебников и учебных пособий, используемых в образовательной деятельности в соответствии с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0">
          <table:covered-table-cell/>
          <table:table-cell table:style-name="Таблица9.A1" office:value-type="string">
            <text:p text:style-name="No_20_Spacing"><text:span text:style-name="T5">9. Разработка и корректировка локальных актов, устанавливающих требования к различным объектам инфраструктуры образовательной организации с учетом требований к минимальной оснащенности учебного процесса (например, положений о культурно­досуговом центре, информационно­ библиотечном центре, физкультурно­ оздоровительном центре, учебном кабинете и др.)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1">
          <table:covered-table-cell/>
          <table:table-cell table:style-name="Таблица9.A1" office:value-type="string">
            <text:p text:style-name="No_20_Spacing"><text:span text:style-name="T5">10. Доработка:</text:span></text:p>
            <text:p text:style-name="No_20_Spacing"><text:span text:style-name="T3">–</text:span><text:span text:style-name="T5"> образовательных программ (индивидуальных и др.);</text:span></text:p>
            <text:p text:style-name="No_20_Spacing"><text:span text:style-name="T3">–</text:span><text:span text:style-name="T5"> учебного плана;</text:span></text:p>
            <text:p text:style-name="No_20_Spacing"><text:soft-page-break/><text:span text:style-name="T3">–</text:span><text:span text:style-name="T5"> рабочих программ учебных предметов, курсов, дисциплин, модулей;</text:span></text:p>
            <text:p text:style-name="No_20_Spacing"><text:span text:style-name="T3">–</text:span><text:span text:style-name="T5"> годового календарного учебного графика;</text:span></text:p>
            <text:p text:style-name="No_20_Spacing"><text:span text:style-name="T3">–</text:span><text:span text:style-name="T2"> положений о внеурочной деятельности обучающихся;</text:span></text:p>
            <text:p text:style-name="No_20_Spacing"><text:span text:style-name="T3">–</text:span><text:span text:style-name="T2"> положения об организации текущей и итоговой оценки достижения обучающимися планируемых результатов освоения основной образовательной программы;</text:span></text:p>
            <text:p text:style-name="No_20_Spacing"><text:span text:style-name="T3">–</text:span><text:span text:style-name="T2"> положения об организации домашней работы обучающихся;</text:span></text:p>
            <text:p text:style-name="No_20_Spacing"><text:span text:style-name="T3">–</text:span><text:span text:style-name="T2"> положения о формах получения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2">
          <table:table-cell table:style-name="Таблица9.A1" table:number-rows-spanned="4" office:value-type="string">
            <text:p text:style-name="No_20_Spacing"><text:span text:style-name="T5">II. Финансовое обеспечение введения ФГОС основного общего образования</text:span></text:p>
          </table:table-cell>
          <table:table-cell table:style-name="Таблица9.A1" office:value-type="string">
            <text:p text:style-name="No_20_Spacing"><text:span text:style-name="T5">1. Определение объема расходов, необходимых для реализации ООП и достижения планируемых результатов, а также механизма их формир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3">
          <table:covered-table-cell/>
          <table:table-cell table:style-name="Таблица9.A1" office:value-type="string">
            <text:p text:style-name="No_20_Spacing"><text:span text:style-name="T5">2. Разработка локальных актов (внесение изменений в них), регламентирующих установление заработной платы работников образовательной организации, в том числе стимулирующих надбавок и доплат, порядка и размеров премир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9">
          <table:covered-table-cell/>
          <table:table-cell table:style-name="Таблица9.A1" office:value-type="string">
            <text:p text:style-name="No_20_Spacing"><text:span text:style-name="T5">3. Заключение дополнительных соглашений к трудовому договору с педагогическими работникам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5">
          <table:covered-table-cell/>
          <table:table-cell table:style-name="Таблица9.A1" office:value-type="string">
            <text:p text:style-name="No_20_Spacing"><text:span text:style-name="T5">…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2">
          <table:table-cell table:style-name="Таблица9.A1" table:number-rows-spanned="5" office:value-type="string">
            <text:p text:style-name="No_20_Spacing"><text:span text:style-name="T5">III. Организационное обеспечение введения ФГОС основного общего образования</text:span></text:p>
          </table:table-cell>
          <table:table-cell table:style-name="Таблица9.A1" office:value-type="string">
            <text:p text:style-name="No_20_Spacing"><text:span text:style-name="T5">1. Обеспечение координации деятельности субъектов образовательной деятельности, организационных структур организации по подготовке и введению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7">
          <table:covered-table-cell/>
          <table:table-cell table:style-name="Таблица9.A1" office:value-type="string">
            <text:p text:style-name="No_20_Spacing"><text:span text:style-name="T5">2.  Разработка модели организации образовательной деятельност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8">
          <table:covered-table-cell/>
          <table:table-cell table:style-name="Таблица9.A1" office:value-type="string">
            <text:p text:style-name="No_20_Spacing"><text:span text:style-name="T5">3. Разработка и реализация моделей взаимодействия организаций общего образования и дополнительного образования детей и учреждений культуры и спорта, обеспечивающих организацию внеурочной деятельност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8">
          <table:covered-table-cell/>
          <table:table-cell table:style-name="Таблица9.A1" office:value-type="string">
            <text:p text:style-name="No_20_Spacing"><text:span text:style-name="T5">4. Разработка и реализация системы мониторинга образовательных потребностей обучающихся и родителей по использованию часов вариативной части учебного плана и внеурочной деятельност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8">
          <table:covered-table-cell/>
          <table:table-cell table:style-name="Таблица9.A1" office:value-type="string">
            <text:p text:style-name="No_20_Spacing"><text:span text:style-name="T5">5. Привлечение органов государственно­общественного управления образовательной организацией к проектированию основной образовательной программы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7">
          <table:table-cell table:style-name="Таблица9.A1" table:number-rows-spanned="4" office:value-type="string">
            <text:p text:style-name="No_20_Spacing"><text:span text:style-name="T5">IV. Кадровое обеспечение введения ФГОС основного общего образования</text:span></text:p>
          </table:table-cell>
          <table:table-cell table:style-name="Таблица9.A1" office:value-type="string">
            <text:p text:style-name="No_20_Spacing"><text:span text:style-name="T5">1.Анализ кадрового обеспечения введения и реализации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2">
          <table:covered-table-cell/>
          <table:table-cell table:style-name="Таблица9.A1" office:value-type="string">
            <text:p text:style-name="No_20_Spacing"><text:span text:style-name="T5">2. Создание (корректировка) плана­графика повышения квалификации педагогических и руководящих работников образовательной организации в связи с введением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3">
          <table:covered-table-cell/>
          <table:table-cell table:style-name="Таблица9.A1" office:value-type="string">
            <text:p text:style-name="No_20_Spacing"><text:span text:style-name="T5">3. Корректировка плана научно-методических семинаров (внутришкольного повышения квалификации) с ориентацией на проблемы введения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covered-table-cell/>
          <table:table-cell table:style-name="Таблица9.A1" office:value-type="string">
            <text:p text:style-name="No_20_Spacing"><text:span text:style-name="T5">4. Приведение в соответствии с требованиями ФГОС и новыми тарифно-квалификационными характеристиками должностных инструкций работников образовательной организаци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table-cell table:style-name="Таблица9.A1" table:number-rows-spanned="5" office:value-type="string">
            <text:p text:style-name="No_20_Spacing"><text:span text:style-name="T5">V. Информационное обеспечение введения ФГОС основного общего образования</text:span></text:p>
          </table:table-cell>
          <table:table-cell table:style-name="Таблица9.A1" office:value-type="string">
            <text:p text:style-name="No_20_Spacing"><text:span text:style-name="T5">1. Размещение на сайте ОО информационных материалов о реализации Стандарта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covered-table-cell/>
          <table:table-cell table:style-name="Таблица9.A1" office:value-type="string">
            <text:p text:style-name="No_20_Spacing"><text:span text:style-name="T5">2.  Широкое информирование родительской общественности о введении новых стандартов и порядке перехода на них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covered-table-cell/>
          <table:table-cell table:style-name="Таблица9.A1" office:value-type="string">
            <text:p text:style-name="No_20_Spacing"><text:span text:style-name="T5">3. Организация изучения общественного мнения по вопросам реализации ФГОС и внесения возможных дополнений в содержание ООП ОО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covered-table-cell/>
          <table:table-cell table:style-name="Таблица9.A1" office:value-type="string">
            <text:p text:style-name="No_20_Spacing"><text:span text:style-name="T5">4. Реализация деятельности сетевого комплекса информационного взаимодействия по вопросам реализации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covered-table-cell/>
          <table:table-cell table:style-name="Таблица9.A1" office:value-type="string">
            <text:p text:style-name="No_20_Spacing"><text:span text:style-name="T5">5. Разработка и утверждение локальных актов, регламентирующих: организацию и проведение публичного отчета образовательной организаци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No_20_Spacing"><text:span text:style-name="T5">6. Разработка рекомендаций для педагогических работников:</text:span></text:p>
            <text:p text:style-name="No_20_Spacing"><text:span text:style-name="T3">–</text:span><text:span text:style-name="T5"> по организации внеурочной деятельности обучающихся;</text:span></text:p>
            <text:p text:style-name="No_20_Spacing"><text:span text:style-name="T3">–</text:span><text:span text:style-name="T5"> по организации текущей и итоговой оценки достижения планируемых результатов;</text:span></text:p>
            <text:p text:style-name="No_20_Spacing"><text:soft-page-break/><text:span text:style-name="T3">–</text:span><text:span text:style-name="T5"> по использованию ресурсов времени для организации домашней работы обучающихся;</text:span></text:p>
            <text:p text:style-name="No_20_Spacing"><text:span text:style-name="T3">–</text:span><text:span text:style-name="T5"> по перечня и рекомендаций по использованию интерактивных технологий</text:span></text:p>
            <text:p text:style-name="No_20_Spacing"><text:span text:style-name="T5">…<text:tab/>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table-cell table:style-name="Таблица9.A1" table:number-rows-spanned="2" office:value-type="string">
            <text:p text:style-name="No_20_Spacing"><text:span text:style-name="T5">VI. Материально­</text:span></text:p>
            <text:p text:style-name="No_20_Spacing"><text:span text:style-name="T5">техническое обеспечение введения ФГОС основного общего образования</text:span></text:p>
          </table:table-cell>
          <table:table-cell table:style-name="Таблица9.A1" office:value-type="string">
            <text:p text:style-name="No_20_Spacing"><text:span text:style-name="T5">1. Анализ материально­ технического обеспечения реализации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covered-table-cell/>
          <table:table-cell table:style-name="Таблица9.A1" office:value-type="string">
            <text:p text:style-name="No_20_Spacing"><text:span text:style-name="T5">2. Обеспечение соответствия материально­технической базы ОО требованиям ФГОС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3">
          <table:table-cell table:style-name="Таблица9.A1" table:number-rows-spanned="6" office:value-type="string">
            <text:p text:style-name="P5"/>
          </table:table-cell>
          <table:table-cell table:style-name="Таблица9.A1" office:value-type="string">
            <text:p text:style-name="No_20_Spacing"><text:span text:style-name="T5">3. Обеспечение соответствия санитарно­гигиенических условий требованиям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3">
          <table:covered-table-cell/>
          <table:table-cell table:style-name="Таблица9.A1" office:value-type="string">
            <text:p text:style-name="No_20_Spacing"><text:span text:style-name="T5">4. Обеспечение соответствия условий реализации ООП противопожарным нормам, нормам охраны труда работников образовательной организаци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35">
          <table:covered-table-cell/>
          <table:table-cell table:style-name="Таблица9.A1" office:value-type="string">
            <text:p text:style-name="No_20_Spacing"><text:span text:style-name="T5">5. Обеспечение соответствия информационно­образовательной среды требованиям ФГОС основного общего образования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covered-table-cell/>
          <table:table-cell table:style-name="Таблица9.A1" office:value-type="string">
            <text:p text:style-name="No_20_Spacing"><text:span text:style-name="T5">6. Обеспечение укомплектованности библиотечно­информационного центра печатными и электронными образовательными ресурсами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3">
          <table:covered-table-cell/>
          <table:table-cell table:style-name="Таблица9.A1" office:value-type="string">
            <text:p text:style-name="No_20_Spacing"><text:span text:style-name="T5">7. Наличие доступа ОО к электронным образовательным ресурсам (ЭОР), размещенным в федеральных и региональных базах данных</text:span>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24">
          <table:covered-table-cell/>
          <table:table-cell table:style-name="Таблица9.A1" office:value-type="string">
            <text:p text:style-name="No_20_Spacing"><text:span text:style-name="T5">8. Обеспечение контролируемого доступа участников образовательной деятельности к информационным образовательным ресурсам в Интернете</text:span></text:p>
          </table:table-cell>
          <table:table-cell table:style-name="Таблица9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2:19:10.46</meta:creation-date>
    <meta:document-statistic meta:table-count="4" meta:image-count="0" meta:object-count="0" meta:page-count="21" meta:paragraph-count="386" meta:word-count="6354" meta:character-count="58775"/>
    <dc:date>2015-08-22T22:19:43.99</dc:date>
    <meta:editing-duration>PT00H00M33S</meta:editing-duration>
    <meta:editing-cycles>1</meta:editing-cycles>
    <meta:generator>OpenOffice.org/3.0$Win32 OpenOffice.org_project/300m9$Build-9358</meta:generator>
  </office:meta>
</office:document-meta>
</file>