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D0000001E78B1F75A.png"/>
  <manifest:file-entry manifest:media-type="" manifest:full-path="Pictures/2000001E0000053D0000029F5B20D6F9.wmf"/>
  <manifest:file-entry manifest:media-type="image/png" manifest:full-path="Pictures/100002000000006B0000002207A7E931.png"/>
  <manifest:file-entry manifest:media-type="image/png" manifest:full-path="Pictures/100002000000003E0000001E545E42CD.png"/>
  <manifest:file-entry manifest:media-type="image/png" manifest:full-path="Pictures/100002000000006B000000224035663D.png"/>
  <manifest:file-entry manifest:media-type="image/png" manifest:full-path="Pictures/100002000000003600000028C69B869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P2" style:family="paragraph" style:parent-style-name="No_20_Spacing">
      <style:text-properties style:font-size-complex="12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language="en" fo:country="US" style:font-size-complex="12pt"/>
    </style:style>
    <style:style style:name="T3" style:family="text">
      <style:text-properties style:language-asian="ru" style:country-asian="RU" style:font-size-complex="12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284663422"/><text:span text:style-name="T3">2.2.2.8. Математика</text:span><text:bookmark-end text:name="_Toc284663422"/><text:span text:style-name="T3"> </text:span></text:p>
      <text:p text:style-name="No_20_Spacing"><text:span text:style-name="T1">Ниже представлено содержание курсов математики 5–6 классов, алгебры и геометрии 7–9 классов по содержательно-методическим линиям в соответствии с Федеральным государственным образовательным стандартом основного общего образования. </text:span></text:p>
      <text:p text:style-name="P2"/>
      <text:p text:style-name="No_20_Spacing"><text:bookmark-start text:name="_Toc284663423"/><text:bookmark-start text:name="_Toc284662796"/><text:bookmark-start text:name="_Toc405513918"/><text:span text:style-name="T3">Элементы теории множеств и математической логики</text:span><text:bookmark-end text:name="_Toc284663423"/><text:bookmark-end text:name="_Toc284662796"/><text:bookmark-end text:name="_Toc405513918"/></text:p>
      <text:p text:style-name="No_20_Spacing"><text:span text:style-name="T1">Согласно ФГОС основного общего образования в курс математики введен раздел «Логика», который не предполагает дополнительных часов на изучении и встраивается в различные темы курсов математики и информатики и предваряется ознакомлением с элементами теории множеств. </text:span></text:p>
      <text:p text:style-name="No_20_Spacing"><text:span text:style-name="T1">Множества и отношения между ними</text:span></text:p>
      <text:p text:style-name="No_20_Spacing"><text:span text:style-name="T1">Множество, характеристическое свойство множества, элемент множества, пустое, конечное, бесконечное множество. Подмножество. Отношение принадлежности, включения, равенства. Элементы множества, способы задания множеств, распознавание подмножеств и элементов подмножеств с использованием кругов Эйлера.</text:span></text:p>
      <text:p text:style-name="No_20_Spacing"><text:span text:style-name="T1">Операции над множествами</text:span></text:p>
      <text:p text:style-name="No_20_Spacing"><text:span text:style-name="T1">Пересечение и объединение множеств. Разность множеств, дополнение множества, Интерпретация операций над множествами с помощью кругов Эйлера. </text:span></text:p>
      <text:p text:style-name="No_20_Spacing"><text:span text:style-name="T1">Высказывания</text:span></text:p>
      <text:p text:style-name="No_20_Spacing"><text:span text:style-name="T1">Истинность и ложность высказывания. Сложные и простые высказывания. Отрицание высказываний. Операции над высказываниями: и, или, не. Условные высказывания (импликации). </text:span></text:p>
      <text:p text:style-name="No_20_Spacing"><text:bookmark-start text:name="_Toc284663424"/><text:bookmark-start text:name="_Toc284662797"/><text:bookmark-start text:name="_Toc405513919"/><text:span text:style-name="T3">Содержание курса математики в 5–6 классах</text:span><text:bookmark-end text:name="_Toc284663424"/><text:bookmark-end text:name="_Toc284662797"/><text:bookmark-end text:name="_Toc405513919"/></text:p>
      <text:p text:style-name="No_20_Spacing"><text:span text:style-name="T1">Натуральные числа и нуль</text:span></text:p>
      <text:p text:style-name="No_20_Spacing"><text:span text:style-name="T1">Натуральный ряд чисел и его свойства</text:span></text:p>
      <text:p text:style-name="No_20_Spacing"><text:span text:style-name="T1">Натуральное число, множество натуральных чисел и его свойства, изображение натуральных чисел точками на числовой прямой. Использование свойств натуральных чисел в решении задач. </text:span></text:p>
      <text:p text:style-name="No_20_Spacing"><text:span text:style-name="T1">Запись и чтение натуральных чисел</text:span></text:p>
      <text:p text:style-name="No_20_Spacing"><text:span text:style-name="T1">Различие между цифрой и числом. Позиционная запись натурального числа, поместное значение цифры, разряды и классы, соотношение между двумя соседними разрядными единицами, чтение и запись натуральных чисел.</text:span></text:p>
      <text:p text:style-name="No_20_Spacing"><text:span text:style-name="T1">Округление натуральных чисел</text:span></text:p>
      <text:p text:style-name="No_20_Spacing"><text:span text:style-name="T1">Необходимость округления. Правило округления натуральных чисел.</text:span></text:p>
      <text:p text:style-name="No_20_Spacing"><text:span text:style-name="T1">Сравнение натуральных чисел и числа 0</text:span></text:p>
      <text:p text:style-name="No_20_Spacing"><text:span text:style-name="T1">Понятие о сравнении двух чисел, математическая запись сравнений, способы сравнения чисел.</text:span></text:p>
      <text:p text:style-name="No_20_Spacing"><text:span text:style-name="T1">Действия с натуральными числами</text:span></text:p>
      <text:p text:style-name="No_20_Spacing"><text:span text:style-name="T1">Сложение и вычитание, их компоненты, связь между ними, нахождение суммы и разности, изменение суммы и разности при изменении компонентов сложения и вычитания.</text:span></text:p>
      <text:p text:style-name="No_20_Spacing"><text:span text:style-name="T1">Умножение и деление, их компоненты, связь между ними, умножение и сложение в столбик, деление уголком, проверка результата с помощью прикидки и обратного действия.</text:span></text:p>
      <text:p text:style-name="No_20_Spacing"><text:span text:style-name="T1">Переместительный и сочетательный законы сложения и умножения, распределительный закон умножения, обоснование алгоритмов выполнения действий.</text:span></text:p>
      <text:p text:style-name="No_20_Spacing"><text:span text:style-name="T1">Степень с натуральным показателем</text:span></text:p>
      <text:p text:style-name="No_20_Spacing"><text:span text:style-name="T1">Запись числа в виде суммы разрядных слагаемых, порядок выполнения действий в выражениях, содержащих степень, вычисление значений выражений, содержащих степень.</text:span></text:p>
      <text:p text:style-name="No_20_Spacing"><text:span text:style-name="T1">Числовые выражения</text:span></text:p>
      <text:p text:style-name="No_20_Spacing"><text:span text:style-name="T1">Числовое выражение и его значение, порядок выполнения действий.</text:span></text:p>
      <text:p text:style-name="No_20_Spacing"><text:span text:style-name="T1">Деление с остатком</text:span></text:p>
      <text:p text:style-name="No_20_Spacing"><text:span text:style-name="T1">Деление с остатком и без остатка на множестве натуральных чисел, свойства деления с остатком. Практические задачи на деление с остатком. </text:span></text:p>
      <text:p text:style-name="No_20_Spacing"><text:soft-page-break/><text:span text:style-name="T1">Свойства и признаки делимости</text:span></text:p>
      <text:p text:style-name="No_20_Spacing"><text:span text:style-name="T1">Свойство делимости суммы (разности) на число. Признаки делимости на 2, 3, 5, 9, 10. Признаки делимости на 4, 6, 8, 11. Обоснование признаков делимости. Решение практических задач с применением признаков делимости. </text:span></text:p>
      <text:p text:style-name="No_20_Spacing"><text:span text:style-name="T1">Разложение числа на простые множители</text:span></text:p>
      <text:p text:style-name="No_20_Spacing"><text:span text:style-name="T1">Простые и составные числа, решето Эратосфена. </text:span></text:p>
      <text:p text:style-name="No_20_Spacing"><text:span text:style-name="T1">Разложение натурального числа на множители, разложение на простые множители. Количество делителей числа, процесс разложения на множители, представление об основной теореме арифметики.</text:span></text:p>
      <text:p text:style-name="No_20_Spacing"><text:span text:style-name="T1">Алгебраические выражения</text:span></text:p>
      <text:p text:style-name="No_20_Spacing"><text:span text:style-name="T1">Использование букв для обозначения чисел, вычисление значения алгебраического выражения, применение алгебраических выражений для записи свойств арифметических действий, преобразование алгебраических выражений. </text:span></text:p>
      <text:p text:style-name="No_20_Spacing"><text:span text:style-name="T1">Делители и кратные</text:span></text:p>
      <text:p text:style-name="No_20_Spacing"><text:span text:style-name="T1">Делитель и его свойства, общий делитель, наибольший общий делитель, взаимно простые числа, нахождение наибольшего общего делителя. Кратное и его свойства, общее кратное, наименьшее общее кратное, способы нахождения наименьшего общего кратного.</text:span></text:p>
      <text:p text:style-name="No_20_Spacing"><text:span text:style-name="T1">Дроби</text:span></text:p>
      <text:p text:style-name="No_20_Spacing"><text:span text:style-name="T1">Обыкновенные дроби</text:span></text:p>
      <text:p text:style-name="No_20_Spacing"><text:span text:style-name="T1">Доля, часть, дробное число, дробь. Дробное число как результат деления. Правильные и неправильные дроби, смешанное число.</text:span></text:p>
      <text:p text:style-name="No_20_Spacing"><text:span text:style-name="T1">Запись натурального числа в виде дроби с заданным знаменателем, преобразование смешанного числа в неправильную дробь и наоборот.</text:span></text:p>
      <text:p text:style-name="No_20_Spacing"><text:span text:style-name="T1">Приведение дробей к общему знаменателю. Сравнение обыкновенных дробей. </text:span></text:p>
      <text:p text:style-name="No_20_Spacing"><text:span text:style-name="T1">Сложение и вычитание обыкновенных дробей. Умножение и деление обыкновенных дробей. Распределительный закон умножения.</text:span></text:p>
      <text:p text:style-name="No_20_Spacing"><text:span text:style-name="T1">Арифметические действия со смешанными числами. </text:span></text:p>
      <text:p text:style-name="No_20_Spacing"><text:span text:style-name="T1">Разные приемы выполнения действий с дробными числами.<text:tab/></text:span></text:p>
      <text:p text:style-name="No_20_Spacing"><text:span text:style-name="T1">Способы рационализации вычислений и их применение при изучении математики.</text:span></text:p>
      <text:p text:style-name="No_20_Spacing"><text:span text:style-name="T1">Десятичные дроби</text:span></text:p>
      <text:p text:style-name="No_20_Spacing"><text:span text:style-name="T1">Целая и дробная часть десятичной дроби. Преобразование десятичных дробей в обыкновенные. Сравнение десятичных дробей. Сложение и вычитание десятичных дробей. Округление десятичных дробей. Умножение и деление десятичных дробей. Преобразование обыкновенных дробей в десятичные дроби. Конечные и бесконечные десятичные дроби. </text:span></text:p>
      <text:p text:style-name="No_20_Spacing"><text:span text:style-name="T1">Отношение двух чисел</text:span></text:p>
      <text:p text:style-name="No_20_Spacing"><text:span text:style-name="T1">Масштаб на плане и карте. Пропорции. Свойства пропорций, применение пропорций и отношений при решении задач. </text:span></text:p>
      <text:p text:style-name="No_20_Spacing"><text:span text:style-name="T1">Среднее арифметическое чисел</text:span></text:p>
      <text:p text:style-name="No_20_Spacing"><text:span text:style-name="T1">Среднее арифметическое двух чисел. Изображение среднего арифметического двух чисел на числовой прямой. Решение практических задач с применением среднего арифметического. Среднее арифметическое нескольких чисел. </text:span></text:p>
      <text:p text:style-name="No_20_Spacing"><text:span text:style-name="T1">Проценты</text:span></text:p>
      <text:p text:style-name="No_20_Spacing"><text:span text:style-name="T1">Вычисление процентов от числа и числа по известному проценту, выражение отношения в процентах. Решение практических задач с процентами. </text:span></text:p>
      <text:p text:style-name="No_20_Spacing"><text:span text:style-name="T1">Диаграммы</text:span></text:p>
      <text:p text:style-name="No_20_Spacing"><text:span text:style-name="T1">Столбчатые и круговые диаграммы. Извлечение информации из диаграмм. Изображение диаграмм по числовым данным. </text:span></text:p>
      <text:p text:style-name="No_20_Spacing"><text:span text:style-name="T1">Рациональные числа</text:span></text:p>
      <text:p text:style-name="No_20_Spacing"><text:span text:style-name="T1">Положительные и отрицательные числа</text:span></text:p>
      <text:p text:style-name="No_20_Spacing"><text:span text:style-name="T1">Изображение чисел на числовой прямой. Сравнение чисел. Модуль числа, геометрическая интерпретация модуля числа. Действия с положительными и отрицательными числами. Множество целых чисел. Действия с рациональными числами.</text:span></text:p>
      <text:p text:style-name="No_20_Spacing"><text:soft-page-break/><text:span text:style-name="T1">Решение текстовых задач</text:span></text:p>
      <text:p text:style-name="No_20_Spacing"><text:span text:style-name="T1">Единицы измерений: длины, площади, объёма, массы, времени, скорости, а также зависимости между величинами. Зависимости между величинами: скорость, время, расстояние; производительность, время, работа; цена, количество, стоимость и др.</text:span></text:p>
      <text:p text:style-name="No_20_Spacing"><text:span text:style-name="T1">Задачи на все арифметические действия</text:span></text:p>
      <text:p text:style-name="No_20_Spacing"><text:span text:style-name="T1">Решение арифметическим методом простых задач и задач повышенной трудности. Использование таблиц, схем, чертежей, других средств представления данных при решении задачи, </text:span></text:p>
      <text:p text:style-name="No_20_Spacing"><text:span text:style-name="T1">План и этапы решения задачи. Анализ решения. Проверка решения, проверка обратным действием.</text:span></text:p>
      <text:p text:style-name="No_20_Spacing"><text:span text:style-name="T1">Решение задач на движение и работу</text:span></text:p>
      <text:p text:style-name="No_20_Spacing"><text:span text:style-name="T1">Анализ возможных ситуаций взаимного расположения объектов при их движении, соотношения объёмов выполняемых работ при совместной работе. </text:span></text:p>
      <text:p text:style-name="No_20_Spacing"><text:span text:style-name="T1">Решение задач на нахождение части числа и числа по его части.</text:span></text:p>
      <text:p text:style-name="No_20_Spacing"><text:span text:style-name="T1">Решение задач на проценты. Применение пропорций при решении задач.</text:span></text:p>
      <text:p text:style-name="No_20_Spacing"><text:span text:style-name="T1">Логические задачи</text:span></text:p>
      <text:p text:style-name="No_20_Spacing"><text:span text:style-name="T1">Решение логических задач. Решение логических задач с помощью графов, таблиц. </text:span></text:p>
      <text:p text:style-name="No_20_Spacing"><text:span text:style-name="T1">Элементы геометрии или наглядная геометрия</text:span></text:p>
      <text:p text:style-name="No_20_Spacing"><text:span text:style-name="T1">Фигуры в окружающем мире</text:span></text:p>
      <text:p text:style-name="No_20_Spacing"><text:span text:style-name="T1">Фигура на плоскости и тело в пространстве. Форма, размер. Точка, отрезок, прямая, луч, ломаная, угол. Длина отрезка. Измерение отрезков, единицы измерения. Градусная мера угла, измерение углов транспортиром, единицы измерения. Понятие о площади фигуры и объёме тела. Измерение площадей с помощью палетки. Отношение длин, площадей, объёмов. Многоугольник. Треугольник и четырёхугольник, прямоугольник и квадрат. Окружность и круг, центр и радиус. Прямоугольный параллелепипед, куб, шар, пирамида, цилиндр, конус. </text:span></text:p>
      <text:p text:style-name="No_20_Spacing"><text:span text:style-name="T1">Вычисление площади прямоугольника. Вычисление объёма прямоугольного параллелепипеда. Длина окружности и площадь круга. Решение практических задач с применением простейших свойств фигур. </text:span></text:p>
      <text:p text:style-name="No_20_Spacing"><text:bookmark-start text:name="_Toc284663425"/><text:bookmark-start text:name="_Toc284662798"/><text:bookmark-start text:name="_Toc405513920"/><text:span text:style-name="T3">Содержание курса математики в 7–9 классах</text:span><text:bookmark-end text:name="_Toc284663425"/><text:bookmark-end text:name="_Toc284662798"/><text:bookmark-end text:name="_Toc405513920"/></text:p>
      <text:p text:style-name="No_20_Spacing"><text:bookmark-start text:name="_Toc284663426"/><text:bookmark-start text:name="_Toc284662799"/><text:bookmark-start text:name="_Toc405513921"/><text:span text:style-name="T3">Алгебра</text:span><text:bookmark-end text:name="_Toc284663426"/><text:bookmark-end text:name="_Toc284662799"/><text:bookmark-end text:name="_Toc405513921"/></text:p>
      <text:p text:style-name="No_20_Spacing"><text:span text:style-name="T1">Числа</text:span></text:p>
      <text:p text:style-name="No_20_Spacing"><text:span text:style-name="T1">Рациональные числа</text:span></text:p>
      <text:p text:style-name="No_20_Spacing"><text:span text:style-name="T1">Множество рациональных чисел. Сравнение рациональных чисел. Действия с рациональными числами. Представление рационального числа десятичной дробью. </text:span></text:p>
      <text:p text:style-name="No_20_Spacing"><text:span text:style-name="T1">Иррациональные числа</text:span></text:p>
      <text:p text:style-name="No_20_Spacing"><draw:frame draw:style-name="fr1" text:anchor-type="paragraph" svg:width="0.661cm" svg:height="0.609cm" draw:z-index="7"><draw:object-ole xlink:href="./Object 1" xlink:type="simple" xlink:show="embed" xlink:actuate="onLoad"/><draw:image xlink:href="./ObjectReplacements/Object 1" xlink:type="simple" xlink:show="embed" xlink:actuate="onLoad"/></draw:frame><text:span text:style-name="T1">Понятие иррационального числа. Распознавание иррациональных чисел. Иррациональность числа . Сравнение иррациональных чисел. Множество действительных чисел.</text:span></text:p>
      <text:p text:style-name="No_20_Spacing"><text:span text:style-name="T1">Тождественные преобразования</text:span></text:p>
      <text:p text:style-name="No_20_Spacing"><text:span text:style-name="T1">Числовые и буквенные выражения</text:span></text:p>
      <text:p text:style-name="No_20_Spacing"><text:span text:style-name="T1">Выражение с переменной. Значение выражения. Подстановка выражений вместо переменных. </text:span></text:p>
      <text:p text:style-name="No_20_Spacing"><text:span text:style-name="T1">Целые выражения</text:span></text:p>
      <text:p text:style-name="No_20_Spacing"><text:span text:style-name="T1">Степень с натуральным показателем и её свойства. Законы арифметических действий. Преобразования выражений, содержащих степени с натуральным показателем. </text:span></text:p>
      <text:p text:style-name="No_20_Spacing"><text:span text:style-name="T1">Одночлен, многочлен. Действия с одночленами и многочленами (сложение, вычитание, умножение). Формулы сокращённого умножения: разность квадратов, квадрат суммы и разности.. 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квадратного трёхчлена на множители.</text:span></text:p>
      <text:p text:style-name="No_20_Spacing"><text:soft-page-break/><text:span text:style-name="T1">Дробно-рациональные выражения</text:span></text:p>
      <text:p text:style-name="No_20_Spacing"><text:span text:style-name="T1">Степень с целым показателем. Преобразование дробно-линейных выражений: сложение, умножение, деление. Алгебраическая дробь. Допустимые значения переменных в дробно-рациональных выражениях. Сокращение 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span></text:p>
      <text:p text:style-name="No_20_Spacing"><text:span text:style-name="T1">Преобразование выражений, содержащих знак модуля.</text:span></text:p>
      <text:p text:style-name="No_20_Spacing"><text:span text:style-name="T1">Квадратные корни</text:span></text:p>
      <text:p text:style-name="No_20_Spacing"><text:span text:style-name="T1">Действия с квадратными корнями: умножение, деление корней, вынесение множителя за знак корня. </text:span></text:p>
      <text:p text:style-name="No_20_Spacing"><text:span text:style-name="T1">Уравнения и неравенства</text:span></text:p>
      <text:p text:style-name="No_20_Spacing"><text:span text:style-name="T1">Равенства</text:span></text:p>
      <text:p text:style-name="No_20_Spacing"><text:span text:style-name="T1">Числовое равенство. Свойства числовых равенств. Равенство с переменной. Левая и правая части равенства. </text:span></text:p>
      <text:p text:style-name="No_20_Spacing"><text:span text:style-name="T1">Уравнения</text:span></text:p>
      <text:p text:style-name="No_20_Spacing"><text:span text:style-name="T1">Понятие уравнения и корня уравнения. Представление о равносильности уравнений. Область определения уравнения.</text:span></text:p>
      <text:p text:style-name="No_20_Spacing"><text:span text:style-name="T1">Линейное уравнение и его корни</text:span></text:p>
      <text:p text:style-name="No_20_Spacing"><text:span text:style-name="T1">Решение линейных уравнений. Линейное уравнение с параметром. Количество корней линейного уравнения. Решение линейных уравнений с параметром.</text:span></text:p>
      <text:p text:style-name="No_20_Spacing"><text:span text:style-name="T1">Квадратное уравнение и его корни</text:span></text:p>
      <text:p text:style-name="No_20_Spacing"><text:span text:style-name="T1">Неполные квадратные уравнения. Дискриминант квадратного уравнения. Формула корней квадратного уравнения. Решение квадратных уравнений: использование формулы, графический метод решения, разложение на множители, подбор с использованием теоремы Виета. Количество корней квадратного уравнения в зависимости от его дискриминанта. Биквадратные уравнения. Уравнения, сводимые к линейным и квадратным. Квадратные уравнения с параметром.</text:span></text:p>
      <text:p text:style-name="No_20_Spacing"><text:span text:style-name="T1">Дробно-рациональные уравнения</text:span></text:p>
      <text:p text:style-name="No_20_Spacing"><text:span text:style-name="T1">Решение простейших дробно-линейных уравнений. Решение дробно-рациональных уравнений. </text:span></text:p>
      <text:p text:style-name="No_20_Spacing"><text:span text:style-name="T1">Методы решения уравнений: метод равносильных преобразования, метод разложения на множители, метод замены переменной, графический метод. Использование свойств функций при решении уравнений.</text:span></text:p>
      <text:p text:style-name="No_20_Spacing"><draw:frame draw:style-name="fr1" draw:name="Объект1" text:anchor-type="paragraph" svg:width="2.011cm" svg:height="0.767cm" draw:z-index="8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Объект2" text:anchor-type="paragraph" svg:width="2.963cm" svg:height="0.767cm" draw:z-index="9"><draw:object-ole xlink:href="./Object 3" xlink:type="simple" xlink:show="embed" xlink:actuate="onLoad"/><draw:image xlink:href="./ObjectReplacements/Object 3" xlink:type="simple" xlink:show="embed" xlink:actuate="onLoad"/></draw:frame><text:span text:style-name="T1">Простейшие иррациональные уравнения , .</text:span></text:p>
      <text:p text:style-name="No_20_Spacing"><draw:frame draw:style-name="fr1" draw:name="Объект3" text:anchor-type="paragraph" svg:width="1.244cm" svg:height="0.661cm" draw:z-index="10"><draw:object-ole xlink:href="./Object 4" xlink:type="simple" xlink:show="embed" xlink:actuate="onLoad"/><draw:image xlink:href="./ObjectReplacements/Object 4" xlink:type="simple" xlink:show="embed" xlink:actuate="onLoad"/></draw:frame><text:span text:style-name="T1">Уравнения вида .</text:span></text:p>
      <text:p text:style-name="No_20_Spacing"><text:span text:style-name="T1">Уравнения в целых числах.</text:span></text:p>
      <text:p text:style-name="No_20_Spacing"><text:span text:style-name="T1">Системы уравнений</text:span></text:p>
      <text:p text:style-name="No_20_Spacing"><text:span text:style-name="T1">Уравнение с двумя переменными. Линейное уравнение с двумя переменными. Прямая как графическая интерпретация линейного уравнения с двумя переменными. </text:span></text:p>
      <text:p text:style-name="No_20_Spacing"><text:span text:style-name="T1">Понятие системы уравнений. Решение систем уравнений. </text:span></text:p>
      <text:p text:style-name="No_20_Spacing"><text:span text:style-name="T1">Методы решения систем линейных уравнений с двумя переменными: графический метод, метод сложения, метод подстановки. </text:span></text:p>
      <text:p text:style-name="No_20_Spacing"><text:span text:style-name="T1">Системы линейных уравнений с параметром.</text:span></text:p>
      <text:p text:style-name="No_20_Spacing"><text:span text:style-name="T1">Неравенства</text:span></text:p>
      <text:p text:style-name="No_20_Spacing"><text:span text:style-name="T1">Числовые неравенства. Свойства числовых неравенств. Проверка справедливости неравенств при заданных значениях переменных. </text:span></text:p>
      <text:p text:style-name="No_20_Spacing"><text:span text:style-name="T1">Неравенство с переменной. Левая и правая части неравенства, строгие и нестрогие неравенства. Область определения неравенства.</text:span></text:p>
      <text:p text:style-name="No_20_Spacing"><text:span text:style-name="T1">Решение линейных неравенств. </text:span></text:p>
      <text:p text:style-name="No_20_Spacing"><text:soft-page-break/><text:span text:style-name="T1">Квадратное неравенство и его решения. Решение квадратных неравенств: использование свойств и графика квадратичной функции, метод интервалов. Запись решения квадратного неравенства.</text:span></text:p>
      <text:p text:style-name="No_20_Spacing"><text:span text:style-name="T1">Решение целых и дробно-рациональных неравенств методом интервалов.</text:span></text:p>
      <text:p text:style-name="No_20_Spacing"><text:span text:style-name="T1">Линейные неравенства с параметром.</text:span></text:p>
      <text:p text:style-name="No_20_Spacing"><text:span text:style-name="T1">Системы неравенств</text:span></text:p>
      <text:p text:style-name="No_20_Spacing"><text:span text:style-name="T1">Системы неравенств с одной переменной. Решение систем неравенств с одной переменной: линейных, квадратных. Изображение решения системы неравенств на числовой прямой. Запись решения системы неравенств.</text:span></text:p>
      <text:p text:style-name="No_20_Spacing"><text:span text:style-name="T1">Функции</text:span></text:p>
      <text:p text:style-name="No_20_Spacing"><text:span text:style-name="T1">Понятие функции</text:span></text:p>
      <text:p text:style-name="No_20_Spacing"><text:span text:style-name="T1">Декартовы координаты на плоскости. Способы задания функций: аналитический, графический, табличный. График функции. Примеры функций, получаемых в процессе исследования различных реальных процессов и решения задач. Значение функции в точке. Свойства функций: область определения, множество значений, нули, промежутки знакопостоянства, чётность/нечётность, промежутки возрастания и убывания, наибольшее и наименьшее значение. Исследование функции по её графику. </text:span></text:p>
      <text:p text:style-name="No_20_Spacing"><text:span text:style-name="T1">Представление об асимптотах. </text:span></text:p>
      <text:p text:style-name="No_20_Spacing"><text:span text:style-name="T1">Непрерывность функции. Кусочно заданные функции.</text:span></text:p>
      <text:p text:style-name="No_20_Spacing"><text:span text:style-name="T1">Линейная функция</text:span></text:p>
      <text:p text:style-name="No_20_Spacing"><text:span text:style-name="T1">Свойства линейной функции, её график. Угловой коэффициент прямой. Положение графика линейной функции в зависимости от её коэффициентов. Нахождение коэффициентов линейной функции по заданным условиям: прохождение прямой через две точки с заданными координатами, прохождение прямой через данную точку и параллельной данной прямой.</text:span></text:p>
      <text:p text:style-name="No_20_Spacing"><text:span text:style-name="T1">Квадратичная функция</text:span></text:p>
      <text:p text:style-name="No_20_Spacing"><text:span text:style-name="T1">Свойства, её график. Парабола. Построение графика квадратичной функции по точкам. Нахождение нулей квадратичной функции, множества значений, промежутков знакопостоянства, промежутков монотонности.</text:span></text:p>
      <text:p text:style-name="No_20_Spacing"><text:span text:style-name="T1">Обратная пропорциональность</text:span></text:p>
      <text:p text:style-name="No_20_Spacing"><draw:frame draw:style-name="fr1" draw:name="Объект4" text:anchor-type="paragraph" svg:width="1.085cm" svg:height="1.085cm" draw:z-index="11"><draw:object-ole xlink:href="./Object 5" xlink:type="simple" xlink:show="embed" xlink:actuate="onLoad"/><draw:image xlink:href="./ObjectReplacements/Object 5" xlink:type="simple" xlink:show="embed" xlink:actuate="onLoad"/></draw:frame><text:span text:style-name="T1">Свойства функции </text:span><draw:frame text:anchor-type="as-char" svg:y="0cm" draw:z-index="0" draw:name="Picture 14" draw:style-name="gr1" draw:text-style-name="P3" svg:width="1.142cm" svg:height="0.851cm"><draw:image xlink:href="Pictures/100002000000003600000028C69B8699.png" xlink:type="simple" xlink:show="embed" xlink:actuate="onLoad"><text:p/></draw:image></draw:frame><text:span text:style-name="T1">. Гипербола. </text:span></text:p>
      <text:p text:style-name="No_20_Spacing"><draw:frame draw:style-name="fr1" draw:name="Объект5" text:anchor-type="paragraph" svg:width="1.667cm" svg:height="0.556cm" draw:z-index="12"><draw:object-ole xlink:href="./Object 6" xlink:type="simple" xlink:show="embed" xlink:actuate="onLoad"/><draw:image xlink:href="./ObjectReplacements/Object 6" xlink:type="simple" xlink:show="embed" xlink:actuate="onLoad"/></draw:frame><draw:frame draw:style-name="fr1" draw:name="Объект6" text:anchor-type="paragraph" svg:width="3.149cm" svg:height="0.661cm" draw:z-index="13"><draw:object-ole xlink:href="./Object 7" xlink:type="simple" xlink:show="embed" xlink:actuate="onLoad"/><draw:image xlink:href="./ObjectReplacements/Object 7" xlink:type="simple" xlink:show="embed" xlink:actuate="onLoad"/></draw:frame><text:span text:style-name="T1">Графики функций. Преобразование графика функции <text:s/>для построения графиков функций .</text:span></text:p>
      <text:p text:style-name="No_20_Spacing"><draw:frame draw:style-name="fr1" draw:name="Объект7" text:anchor-type="paragraph" svg:width="2.247cm" svg:height="1.085cm" draw:z-index="14"><draw:object-ole xlink:href="./Object 8" xlink:type="simple" xlink:show="embed" xlink:actuate="onLoad"/><draw:image xlink:href="./ObjectReplacements/Object 8" xlink:type="simple" xlink:show="embed" xlink:actuate="onLoad"/></draw:frame><draw:frame draw:style-name="fr1" draw:name="Объект8" text:anchor-type="paragraph" svg:width="1.376cm" svg:height="0.661cm" draw:z-index="15"><draw:object-ole xlink:href="./Object 9" xlink:type="simple" xlink:show="embed" xlink:actuate="onLoad"/><draw:image xlink:href="./ObjectReplacements/Object 9" xlink:type="simple" xlink:show="embed" xlink:actuate="onLoad"/></draw:frame><draw:frame draw:style-name="fr1" draw:name="Объект9" text:anchor-type="paragraph" svg:width="1.349cm" svg:height="0.661cm" draw:z-index="16"><draw:object-ole xlink:href="./Object 10" xlink:type="simple" xlink:show="embed" xlink:actuate="onLoad"/><draw:image xlink:href="./ObjectReplacements/Object 10" xlink:type="simple" xlink:show="embed" xlink:actuate="onLoad"/></draw:frame><draw:frame draw:style-name="fr1" draw:name="Объект10" text:anchor-type="paragraph" svg:width="1.164cm" svg:height="0.661cm" draw:z-index="17"><draw:object-ole xlink:href="./Object 11" xlink:type="simple" xlink:show="embed" xlink:actuate="onLoad"/><draw:image xlink:href="./ObjectReplacements/Object 11" xlink:type="simple" xlink:show="embed" xlink:actuate="onLoad"/></draw:frame><text:span text:style-name="T1">Графики функций , , </text:span><draw:frame text:anchor-type="as-char" svg:y="0cm" draw:z-index="1" draw:name="Picture 12" draw:style-name="gr1" draw:text-style-name="P3" svg:width="1.329cm" svg:height="0.682cm"><draw:image xlink:href="Pictures/2000001E0000053D0000029F5B20D6F9.wmf" xlink:type="simple" xlink:show="embed" xlink:actuate="onLoad"><text:p/></draw:image></draw:frame><text:span text:style-name="T1">, . </text:span></text:p>
      <text:p text:style-name="No_20_Spacing"><text:span text:style-name="T1">Последовательности и прогрессии</text:span></text:p>
      <text:p text:style-name="No_20_Spacing"><text:span text:style-name="T1">Числовая последовательность. Примеры. Бесконечные последовательности. Арифметическая прогрессия и её свойства. Геометрическая прогрессия. Сходящаяся геометрическая прогрессия. Решение задач. </text:span></text:p>
      <text:p text:style-name="No_20_Spacing"><text:span text:style-name="T1">Решение текстовых задач</text:span></text:p>
      <text:p text:style-name="No_20_Spacing"><text:span text:style-name="T1">Задачи на все арифметические действия</text:span></text:p>
      <text:p text:style-name="No_20_Spacing"><text:span text:style-name="T1">Решение простых задач и задач повышенной трудности. Использование таблиц, схем, чертежей, других средств представления данных при решении задачи. </text:span></text:p>
      <text:p text:style-name="No_20_Spacing"><text:span text:style-name="T1">План и этапы решения задачи. Анализ решения. Проверка решения, проверка обратным действием.</text:span></text:p>
      <text:p text:style-name="No_20_Spacing"><text:soft-page-break/><text:span text:style-name="T1">Задачи на движение и работу</text:span></text:p>
      <text:p text:style-name="No_20_Spacing"><text:span text:style-name="T1">Анализ возможных ситуаций взаимного расположения объектов при их движении, соотношения объёмов выполняемых работ при совместной работе. </text:span></text:p>
      <text:p text:style-name="No_20_Spacing"><text:span text:style-name="T1">Решение задач на нахождение части числа и числа по его части.</text:span></text:p>
      <text:p text:style-name="No_20_Spacing"><text:span text:style-name="T1">Решение задач на проценты, применение пропорций при решении задач.</text:span></text:p>
      <text:p text:style-name="No_20_Spacing"><text:span text:style-name="T1">Логические задачи</text:span></text:p>
      <text:p text:style-name="No_20_Spacing"><text:span text:style-name="T1">Решение логических задач. Решение логических задач с помощью графов, таблиц. </text:span></text:p>
      <text:p text:style-name="No_20_Spacing"><text:span text:style-name="T1">Основные методы решения задач: арифметический, алгебраический, перебор вариантов. Первичные представления о других методах решения задач (геометрические и графические методы).</text:span></text:p>
      <text:p text:style-name="No_20_Spacing"><text:bookmark-start text:name="_Toc284663427"/><text:bookmark-start text:name="_Toc284662800"/><text:bookmark-start text:name="_Toc405513922"/><text:span text:style-name="T3">Статистика и теория вероятностей</text:span><text:bookmark-end text:name="_Toc284663427"/><text:bookmark-end text:name="_Toc284662800"/><text:bookmark-end text:name="_Toc405513922"/></text:p>
      <text:p text:style-name="No_20_Spacing"><text:span text:style-name="T1">Статистика</text:span></text:p>
      <text:p text:style-name="No_20_Spacing"><text:span text:style-name="T1">Табличное и графическое представление данных, столбиков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 . Меры рассеивания: размах, дисперсия и стандартное отклонение. Случайная изменчивость. Изменчивость при измерениях. Решающие правила. Закономерности в изменчивых величинах.</text:span></text:p>
      <text:p text:style-name="No_20_Spacing"><text:span text:style-name="T1">Случайные опыты и случайные события</text:span></text:p>
      <text:p text:style-name="No_20_Spacing"><text:span text:style-name="T1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, умножение вероятностей. Независимые события. Последовательные независимые испытания. Роль независимых событий в жизни, в частности – в технике.</text:span></text:p>
      <text:p text:style-name="No_20_Spacing"><text:span text:style-name="T1">Элементы комбинаторики</text:span></text:p>
      <text:p text:style-name="No_20_Spacing"><text:span text:style-name="T1">Правило умножения, перестановки, факториал числа. Сочетания и число сочетаний. Формула числа сочетаний. Треугольник Паскаля. Опыты с большим числом равновозможных элементарных событий. Вычисление вероятностей в опытах с применением комбинаторных формул. Испытания Бернулли. Успех и неудача. Вероятности событий в серии испытаний Бернулли. </text:span></text:p>
      <text:p text:style-name="No_20_Spacing"><text:span text:style-name="T1">Случайные величины</text:span></text:p>
      <text:p text:style-name="No_20_Spacing"><text:span text:style-name="T1">Знакомство со случайными величинами на примерах конечных дискретных случайных величин. Распределение вероятностей. Математическое ожидание. Свойства математического ожидания. Понятие о законе больших чисел. Измерение вероятностей. Применение закона больших чисел в социологии, страховании, в здравоохранении, обеспечении безопасности населения в чрезвычайных ситуациях.</text:span></text:p>
      <text:p text:style-name="No_20_Spacing"><text:bookmark-start text:name="_Toc284663428"/><text:bookmark-start text:name="_Toc284662801"/><text:bookmark-start text:name="_Toc405513923"/><text:span text:style-name="T3">Геометрия</text:span><text:bookmark-end text:name="_Toc284663428"/><text:bookmark-end text:name="_Toc284662801"/><text:bookmark-end text:name="_Toc405513923"/></text:p>
      <text:p text:style-name="No_20_Spacing"><text:span text:style-name="T1">Геометрические фигуры</text:span></text:p>
      <text:p text:style-name="No_20_Spacing"><text:span text:style-name="T1">Фигуры в геометрии и в окружающем мире</text:span></text:p>
      <text:p text:style-name="No_20_Spacing"><text:span text:style-name="T1">Фигура, форма. Внутренняя, внешняя область фигуры, граница. Линии и точки. Выделение свойств объектов. Формирование представлений о межпредметных понятиях: фигура, форма. </text:span></text:p>
      <text:p text:style-name="No_20_Spacing"><text:span text:style-name="T1">Точка, отрезок, прямая, луч, ломаная, плоскость, угол, биссектриса угла и её свойства, виды углов.</text:span></text:p>
      <text:p text:style-name="No_20_Spacing"><text:span text:style-name="T1">Многоугольники</text:span></text:p>
      <text:p text:style-name="No_20_Spacing"><text:span text:style-name="T1">Многоугольник, его элементы и его свойства. Распознавание некоторых многоугольников. Выпуклые и невыпуклые многоугольники. Правильные многоугольники.</text:span></text:p>
      <text:p text:style-name="No_20_Spacing"><text:soft-page-break/><text:span text:style-name="T1">Треугольники. Высота, медиана, биссектриса, средняя линия треугольника. Равнобедренный треугольник, свойства и признаки. Равносторонний треугольник. Прямоугольный, остроугольный, тупоугольный треугольники. Внешние углы треугольника. Замечательные точки в треугольнике. Неравенство треугольника.</text:span></text:p>
      <text:p text:style-name="No_20_Spacing"><text:span text:style-name="T1">Четырёхугольники. Параллелограмм, ромб, прямоугольник, квадрат, трапеция, равнобедренная трапеция. Свойства и признаки параллелограмма, ромба, прямоугольника. </text:span></text:p>
      <text:p text:style-name="No_20_Spacing"><text:span text:style-name="T1">Окружность, круг</text:span></text:p>
      <text:p text:style-name="No_20_Spacing"><text:span text:style-name="T1">Их элементы и свойства; центральные и вписанные углы. Касательная и секущая к окружности, их свойства. Вписанные и описанные окружности для треугольников, четырёхугольников, правильных многоугольников. </text:span></text:p>
      <text:p text:style-name="No_20_Spacing"><text:span text:style-name="T1">Объёмные фигуры</text:span></text:p>
      <text:p text:style-name="No_20_Spacing"><text:span text:style-name="T1">Многогранник и его элементы. Названия многогранников с разным положением и количеством граней. Распознавание многогранников. Первичные представления о пирамидах, параллелепипедах, призмах, сфере, шаре, цилиндре, конусе, их элементах и простейших свойствах. </text:span></text:p>
      <text:p text:style-name="No_20_Spacing"><text:span text:style-name="T1">Осевая симметрия геометрических фигур. Центральная симметрия геометрических фигур. </text:span></text:p>
      <text:p text:style-name="No_20_Spacing"><text:span text:style-name="T1">Отношения</text:span></text:p>
      <text:p text:style-name="No_20_Spacing"><text:span text:style-name="T1">Равенство фигур</text:span></text:p>
      <text:p text:style-name="No_20_Spacing"><text:span text:style-name="T1">Свойства и признаки равенства треугольников. </text:span></text:p>
      <text:p text:style-name="No_20_Spacing"><text:span text:style-name="T1">Параллельность прямых</text:span></text:p>
      <text:p text:style-name="No_20_Spacing"><text:span text:style-name="T1">Признаки и свойства параллельных прямых. Аксиома параллельности Евклида. Теорема Фалеса.</text:span></text:p>
      <text:p text:style-name="No_20_Spacing"><text:span text:style-name="T1">Перпендикулярные прямые</text:span></text:p>
      <text:p text:style-name="No_20_Spacing"><text:span text:style-name="T1">Прямой угол. Перпендикуляр к прямой. Наклонная, проекция. Серединный перпендикуляр к отрезку. Свойства и признаки перпендикулярности. </text:span></text:p>
      <text:p text:style-name="No_20_Spacing"><text:span text:style-name="T1">Подобие</text:span></text:p>
      <text:p text:style-name="No_20_Spacing"><text:span text:style-name="T1">Пропорциональные отрезки, подобие фигур. Подобные треугольники. Признаки подобия. </text:span></text:p>
      <text:p text:style-name="No_20_Spacing"><text:span text:style-name="T1">Взаимное расположение прямой и окружности, двух окружностей.</text:span></text:p>
      <text:p text:style-name="No_20_Spacing"><text:span text:style-name="T1">Измерения и вычисления</text:span></text:p>
      <text:p text:style-name="No_20_Spacing"><text:span text:style-name="T1">Величины</text:span></text:p>
      <text:p text:style-name="No_20_Spacing"><text:span text:style-name="T1">Понятие величины. Длина. Измерение длины. Единицы измерения длины. Величина угла. Градусная мера угла. </text:span></text:p>
      <text:p text:style-name="No_20_Spacing"><text:span text:style-name="T1">Понятие о площади плоской фигуры и её свойствах. Измерение площадей. Единицы измерения площади.</text:span></text:p>
      <text:p text:style-name="No_20_Spacing"><text:span text:style-name="T1">Представление об объёме и его свойствах. Измерение объёма. Единицы измерения объёмов.</text:span></text:p>
      <text:p text:style-name="No_20_Spacing"><text:span text:style-name="T1">Измерения и вычисления</text:span></text:p>
      <text:p text:style-name="No_20_Spacing"><text:span text:style-name="T1">Инструменты для измерений и построений; измерение и вычисление углов, длин (расстояний), площадей. Тригонометрические функции тупого угла. Вычисление элементов треугольников с использованием тригонометрических соотношений. Формулы площади треугольника, параллелограмма и его частных видов, формулы длины окружности и площади круга. Сравнение и вычисление площадей.</text:span></text:p>
      <text:p text:style-name="No_20_Spacing"><text:span text:style-name="T1">Расстояния</text:span></text:p>
      <text:p text:style-name="No_20_Spacing"><text:span text:style-name="T1">Расстояние между точками. Расстояние от точки до прямой. Расстояние между фигурами. Теорема Пифагора. Тригонометрические соотношения в прямоугольном треугольнике. </text:span></text:p>
      <text:p text:style-name="No_20_Spacing"><text:span text:style-name="T1">Геометрические построения</text:span></text:p>
      <text:p text:style-name="No_20_Spacing"><text:span text:style-name="T1">Геометрические построения для иллюстрации свойств геометрических фигур.</text:span></text:p>
      <text:p text:style-name="No_20_Spacing"><text:span text:style-name="T1">Инструменты для построений. Циркуль, линейка, угольник.</text:span></text:p>
      <text:p text:style-name="No_20_Spacing"><text:span text:style-name="T1">Простейшие построения циркулем и линейкой: построение биссектрисы угла, </text:span><text:soft-page-break/><text:span text:style-name="T1">перпендикуляра к прямой, угла, равного данному, </text:span></text:p>
      <text:p text:style-name="No_20_Spacing"><text:span text:style-name="T1">Построение треугольников по трём сторонам, двум сторонам и углу между ними, стороне и двум прилежащим к ней углам.</text:span></text:p>
      <text:p text:style-name="No_20_Spacing"><text:span text:style-name="T1">Деление отрезка в данном отношении.</text:span></text:p>
      <text:p text:style-name="No_20_Spacing"><text:span text:style-name="T1">Геометрические преобразования </text:span></text:p>
      <text:p text:style-name="No_20_Spacing"><text:span text:style-name="T1">Преобразования</text:span></text:p>
      <text:p text:style-name="No_20_Spacing"><text:span text:style-name="T1">Представление о межпредметном понятии «преобразование». Преобразования в математике (в арифметике, алгебре, геометрические преобразования). Подобие.</text:span></text:p>
      <text:p text:style-name="No_20_Spacing"><text:span text:style-name="T1">Движения</text:span></text:p>
      <text:p text:style-name="No_20_Spacing"><text:span text:style-name="T1">Осевая и центральная симметрия, поворот и параллельный перенос. Комбинации движений на плоскости и их свойства. </text:span></text:p>
      <text:p text:style-name="No_20_Spacing"><text:span text:style-name="T1">Векторы и координаты на плоскости</text:span></text:p>
      <text:p text:style-name="No_20_Spacing"><text:span text:style-name="T1">Векторы</text:span></text:p>
      <text:p text:style-name="No_20_Spacing"><text:span text:style-name="T1">Понятие вектора, действия над векторами, использование векторов в физике, разложение вектора на составляющие, скалярное произведение. </text:span></text:p>
      <text:p text:style-name="No_20_Spacing"><text:span text:style-name="T1">Координаты</text:span></text:p>
      <text:p text:style-name="No_20_Spacing"><text:span text:style-name="T1">Основные понятия, координаты вектора, расстояние между точками. Координаты середины отрезка. Уравнения фигур.</text:span></text:p>
      <text:p text:style-name="No_20_Spacing"><text:span text:style-name="T1">Применение векторов и координат для решения простейших геометрических задач.</text:span></text:p>
      <text:p text:style-name="No_20_Spacing"><text:bookmark-start text:name="_Toc284663429"/><text:bookmark-start text:name="_Toc284662802"/><text:bookmark-start text:name="_Toc405513924"/><text:span text:style-name="T3">История математики</text:span><text:bookmark-end text:name="_Toc284663429"/><text:bookmark-end text:name="_Toc284662802"/><text:bookmark-end text:name="_Toc405513924"/></text:p>
      <text:p text:style-name="No_20_Spacing"><text:span text:style-name="T1">История математики. Возникновение математики как науки, этапы её развития. Основные разделы математики. Выдающиеся математики и их вклад в развитие науки.</text:span></text:p>
      <text:p text:style-name="No_20_Spacing"><text:span text:style-name="T1">Геометрия и искусство. Геометрические закономерности окружающего мира.</text:span></text:p>
      <text:p text:style-name="No_20_Spacing"><draw:frame draw:style-name="fr1" draw:name="Объект11" text:anchor-type="paragraph" svg:width="2.882cm" svg:height="0.741cm" draw:z-index="18"><draw:object-ole xlink:href="./Object 12" xlink:type="simple" xlink:show="embed" xlink:actuate="onLoad"/><draw:image xlink:href="./ObjectReplacements/Object 12" xlink:type="simple" xlink:show="embed" xlink:actuate="onLoad"/></draw:frame><text:span text:style-name="T1">Появление цифр, букв, иероглифов в процессе счёта и распределения продуктов на Древнем Ближнем Востоке. Связь с Неолитической революцией. Измерение площадей и объёмов простых фигур. Построение прямого угла, площадь треугольника, объём пирамиды. Имхотеп – первый учёный Древнего мира. Арифметика натуральных чисел. НОК, НОД, простые числа. Школа Пифагора. Бесконечность множества простых чисел. Числа и длины отрезков. Рациональные числа. Потребность в иррациональных числах. Появление десятичной записи чисел. Астрономия и геометрия. Что и как узнали Анаксагор, Эратосфен и Аристарх о размерах Луны, Земли и Солнца. Расстояния от Земли до Луны и Солнца. Что добавил Евклид к достижениям Пифагора, Платона и Евдокса? Роль Аристотеля. Появление нуля и отрицательных чисел в античной арифметике. Роль Диофанта.. Почему ? Открытия Архимеда в арифметике и в геометрии. Появление графиков функций. Сходимость геометрической прогрессии. Роль Гюйгенса в создании часов с маятником. Измерение расстояния от Земли до Марса. Статистика и возникновение теории вероятностей. Ошибка Д’Аламбера. Роль российских учёных в развитии математики: Л.Эйлер. Н.И.Лобачевский и неевклидова геометрия. А.Н.Колмогоров и теория вероятностей. Математика в развитии России: Петр </text:span><text:span text:style-name="T2">I</text:span><text:span text:style-name="T1">, школа математических и навигацких наук, развитие российского флота, А.Н.Крылов. Космическая программа и М.В.Келдыш.</text:span></text:p>
      <text:p text:style-name="P2"/>
      <text:p text:style-name="No_20_Spacing"><text:bookmark-start text:name="_Toc284663430"/><text:bookmark-start text:name="_Toc284662803"/><text:bookmark-start text:name="_Toc405513925"/><text:span text:style-name="T3">Содержание курса математики в 7-9 классах (углублённый уровень)</text:span><text:bookmark-end text:name="_Toc284663430"/><text:bookmark-end text:name="_Toc284662803"/><text:bookmark-end text:name="_Toc405513925"/></text:p>
      <text:p text:style-name="No_20_Spacing"><text:bookmark-start text:name="_Toc284663431"/><text:bookmark-start text:name="_Toc284662804"/><text:bookmark-start text:name="_Toc405513926"/><text:span text:style-name="T3">Алгебра</text:span><text:bookmark-end text:name="_Toc284663431"/><text:bookmark-end text:name="_Toc284662804"/><text:bookmark-end text:name="_Toc405513926"/></text:p>
      <text:p text:style-name="No_20_Spacing"><text:span text:style-name="T1">Числа</text:span></text:p>
      <text:p text:style-name="No_20_Spacing"><text:span text:style-name="T1">Рациональные числа</text:span></text:p>
      <text:p text:style-name="No_20_Spacing"><text:span text:style-name="T1">Сравнение рациональных чисел. Действия с рациональными числами. Представление рационального числа десятичной дробью. </text:span></text:p>
      <text:p text:style-name="No_20_Spacing"><text:span text:style-name="T1">Иррациональные числа</text:span></text:p>
      <text:p text:style-name="No_20_Spacing"><text:span text:style-name="T1">Понятие иррационального числа. Распознавание иррациональных чисел. Действия с иррациональными числами. Свойства действий. Сравнение иррациональных чисел. Множество действительных чисел.</text:span></text:p>
      <text:p text:style-name="No_20_Spacing"><text:soft-page-break/><text:span text:style-name="T1">Представления о расширениях числовых множеств. </text:span><text:bookmark-start text:name="_Toc403076053"/></text:p>
      <text:p text:style-name="No_20_Spacing"><text:span text:style-name="T1">Тождественные преобразования</text:span><text:bookmark-end text:name="_Toc403076053"/></text:p>
      <text:p text:style-name="No_20_Spacing"><text:span text:style-name="T1">Числовые и буквенные выражения</text:span></text:p>
      <text:p text:style-name="No_20_Spacing"><text:span text:style-name="T1">Выражение с переменной. Значение выражения. Подстановка выражений вместо переменных. </text:span></text:p>
      <text:p text:style-name="No_20_Spacing"><text:span text:style-name="T1">Целые выражения</text:span></text:p>
      <text:p text:style-name="No_20_Spacing"><text:span text:style-name="T1">Законы арифметических действий. Преобразования выражений, содержащих степени с натуральным показателем. </text:span></text:p>
      <text:p text:style-name="No_20_Spacing"><text:span text:style-name="T1">Многочлены</text:span></text:p>
      <text:p text:style-name="No_20_Spacing"><text:span text:style-name="T1">Одночлен, степень одночлена. Действия с одночленами. Многочлен, степень многочлена. Значения многочлена. Действия с многочленами: сложение, вычитание, умножение, деление. Преобразование целого выражения в многочлен. Формулы сокращённого умножения: разность квадратов, квадрат суммы и разности. Формулы преобразования суммы и разности кубов, куб суммы и разности. Разложение многочленов на множители: вынесение общего множителя за скобки, группировка, использование формул сокращённого умножения. Многочлены с одной переменной. Стандартный вид многочлена с одной переменной. </text:span></text:p>
      <text:p text:style-name="No_20_Spacing"><text:span text:style-name="T1">Квадратный трёхчлен. Корни квадратного трёхчлена. Разложение на множители квадратного трёхчлена. Теорема Виета. Теорема, обратная теореме Виета. Выделение полного квадрата. Разложение на множители способом выделения полного квадрата. </text:span></text:p>
      <text:p text:style-name="No_20_Spacing"><text:span text:style-name="T1">Понятие тождества</text:span></text:p>
      <text:p text:style-name="No_20_Spacing"><text:span text:style-name="T1">Тождественное преобразование. Представление о тождестве на множестве.</text:span></text:p>
      <text:p text:style-name="No_20_Spacing"><text:span text:style-name="T1">Дробно-рациональные выражения</text:span></text:p>
      <text:p text:style-name="No_20_Spacing"><text:span text:style-name="T1">Алгебраическая дробь. Преобразования выражений, содержащих степени с целым показателем. Допустимые значения переменных в дробно-рациональных выражениях. Сокращение алгебраических дробей. Приведение алгебраических дробей к общему знаменателю. Действия с алгебраическими дробями: сложение, умножение, деление. </text:span></text:p>
      <text:p text:style-name="No_20_Spacing"><text:span text:style-name="T1">Преобразование выражений, содержащих знак модуля.</text:span></text:p>
      <text:p text:style-name="No_20_Spacing"><text:span text:style-name="T1">Иррациональные выражения</text:span></text:p>
      <text:p text:style-name="No_20_Spacing"><text:span text:style-name="T1">Квадратные корни. Арифметический квадратный корень. Допустимые значения переменных в выражениях, содержащих арифметические квадратные корни. Преобразование выражений, содержащих квадратные корни. </text:span></text:p>
      <text:p text:style-name="No_20_Spacing"><text:span text:style-name="T1">Корни n-ых степеней. Допустимые значения переменных в выражениях, содержащих корни n-ых степеней. Преобразование выражений, содержащих корни n-ых степеней. </text:span></text:p>
      <text:p text:style-name="No_20_Spacing"><text:span text:style-name="T1">Степень с рациональным показателем. Преобразование выражений, содержащих степень с рациональным показателем.</text:span></text:p>
      <text:p text:style-name="No_20_Spacing"><text:bookmark-start text:name="_Toc403076054"/><text:span text:style-name="T1">Уравнения </text:span><text:bookmark-end text:name="_Toc403076054"/></text:p>
      <text:p text:style-name="No_20_Spacing"><text:span text:style-name="T1">Равенства</text:span></text:p>
      <text:p text:style-name="No_20_Spacing"><text:span text:style-name="T1">Числовое равенство. Свойства числовых равенств. Равенство с переменной. Левая и правая части равенства. </text:span></text:p>
      <text:p text:style-name="No_20_Spacing"><text:span text:style-name="T1">Уравнения</text:span></text:p>
      <text:p text:style-name="No_20_Spacing"><text:span text:style-name="T1">Понятие уравнения и корня уравнения. Представление о равносильности уравнений и уравнениях-следствиях.</text:span></text:p>
      <text:p text:style-name="No_20_Spacing"><text:span text:style-name="T1">Представление о равносильности на множестве. Равносильные преобразования уравнений.</text:span></text:p>
      <text:p text:style-name="No_20_Spacing"><text:span text:style-name="T1">Методы решения уравнений</text:span></text:p>
      <text:p text:style-name="No_20_Spacing"><text:span text:style-name="T1">Метод равносильных преобразования, метод разложения на множители, метод замены переменной, графический метод. Использование свойств функций при решении уравнений, использование теоремы Виета для уравнений степени выше 2.</text:span></text:p>
      <text:p text:style-name="No_20_Spacing"><text:span text:style-name="T1">Линейное уравнение и его корни</text:span></text:p>
      <text:p text:style-name="No_20_Spacing"><text:span text:style-name="T1">Решение линейных уравнений. Количество корней линейного уравнения. Линейное уравнение с параметром.</text:span></text:p>
      <text:p text:style-name="No_20_Spacing"><text:soft-page-break/><text:span text:style-name="T1">Квадратное уравнение и его корни</text:span></text:p>
      <text:p text:style-name="No_20_Spacing"><text:span text:style-name="T1">Дискриминант квадратного уравнения. Формула корней квадратного уравнения. Количество действительных корней квадратного уравнения. Решение квадратных уравнений: графический метод решения, использование формулы, разложение на множители, подбор с использованием теоремы Виета. Биквадратные уравнения. Уравнения, сводимые к линейным и квадратным. Квадратное уравнение с параметром. Решение простейших квадратных уравнений с параметрами. Решение некоторых типов уравнений 3 и 4 степени. </text:span></text:p>
      <text:p text:style-name="No_20_Spacing"><text:span text:style-name="T1">Дробно-рациональные уравнения</text:span></text:p>
      <text:p text:style-name="No_20_Spacing"><text:span text:style-name="T1">Решение дробно-рациональных уравнений. </text:span></text:p>
      <text:p text:style-name="No_20_Spacing"><draw:frame draw:style-name="fr1" draw:name="Объект12" text:anchor-type="paragraph" svg:width="1.984cm" svg:height="0.847cm" draw:z-index="19"><draw:object-ole xlink:href="./Object 13" xlink:type="simple" xlink:show="embed" xlink:actuate="onLoad"/><draw:image xlink:href="./ObjectReplacements/Object 13" xlink:type="simple" xlink:show="embed" xlink:actuate="onLoad"/></draw:frame><draw:frame draw:style-name="fr1" draw:name="Объект13" text:anchor-type="paragraph" svg:width="2.963cm" svg:height="0.847cm" draw:z-index="20"><draw:object-ole xlink:href="./Object 14" xlink:type="simple" xlink:show="embed" xlink:actuate="onLoad"/><draw:image xlink:href="./ObjectReplacements/Object 14" xlink:type="simple" xlink:show="embed" xlink:actuate="onLoad"/></draw:frame><draw:frame draw:style-name="fr1" draw:name="Объект14" text:anchor-type="paragraph" svg:width="2.566cm" svg:height="0.847cm" draw:z-index="21"><draw:object-ole xlink:href="./Object 15" xlink:type="simple" xlink:show="embed" xlink:actuate="onLoad"/><draw:image xlink:href="./ObjectReplacements/Object 15" xlink:type="simple" xlink:show="embed" xlink:actuate="onLoad"/></draw:frame><text:span text:style-name="T1">Простейшие иррациональные уравнения: ; </text:span><draw:frame text:anchor-type="as-char" svg:y="0cm" draw:z-index="2" draw:name="Picture 3" draw:style-name="gr1" draw:text-style-name="P3" svg:width="2.271cm" svg:height="0.712cm"><draw:image xlink:href="Pictures/100002000000006B0000002207A7E931.png" xlink:type="simple" xlink:show="embed" xlink:actuate="onLoad"><text:p/></draw:image></draw:frame><draw:frame text:anchor-type="as-char" svg:y="0cm" draw:z-index="3" draw:name="Picture 4" draw:style-name="gr1" draw:text-style-name="P3" svg:width="1.292cm" svg:height="0.636cm"><draw:image xlink:href="Pictures/100002000000003D0000001E78B1F75A.png" xlink:type="simple" xlink:show="embed" xlink:actuate="onLoad"><text:p/></draw:image></draw:frame><draw:frame text:anchor-type="as-char" svg:y="0cm" draw:z-index="4" draw:name="Picture 5" draw:style-name="gr1" draw:text-style-name="P3" svg:width="1.325cm" svg:height="0.636cm"><draw:image xlink:href="Pictures/100002000000003E0000001E545E42CD.png" xlink:type="simple" xlink:show="embed" xlink:actuate="onLoad"><text:p/></draw:image></draw:frame><text:span text:style-name="T1"> и их решение. Решение иррациональных уравнений .</text:span></text:p>
      <text:p text:style-name="No_20_Spacing"><text:span text:style-name="T1">Системы уравнений</text:span></text:p>
      <text:p text:style-name="No_20_Spacing"><text:span text:style-name="T1">Уравнение с двумя переменными. Решение уравнений в целых числах. Линейное уравнение с двумя переменными. Графическая интерпретация линейного уравнения с двумя переменными. </text:span></text:p>
      <text:p text:style-name="No_20_Spacing"><text:span text:style-name="T1">Представление о графической интерпретации произвольного уравнения с двумя переменными: линии на плоскости. </text:span></text:p>
      <text:p text:style-name="No_20_Spacing"><text:span text:style-name="T1">Понятие системы уравнений. Решение систем уравнений. </text:span></text:p>
      <text:p text:style-name="No_20_Spacing"><text:span text:style-name="T1">Представление о равносильности систем уравнений. </text:span></text:p>
      <text:p text:style-name="No_20_Spacing"><text:span text:style-name="T1">Методы решения систем линейных уравнений с двумя переменными графический метод, метод сложения, метод подстановки. Количество решения системы линейных уравнений. Система линейных уравнений с параметром. </text:span></text:p>
      <text:p text:style-name="No_20_Spacing"><text:span text:style-name="T1">Системы нелинейных уравнений. Метод деления решения систем нелинейных уравнений. Однородные системы. Решение систем уравнений, сводимых к системам линейных уравнений. Метод замены переменных.</text:span></text:p>
      <text:p text:style-name="No_20_Spacing"><text:span text:style-name="T1">Неравенства</text:span></text:p>
      <text:p text:style-name="No_20_Spacing"><text:span text:style-name="T1">Числовые неравенства. Свойства числовых неравенств. Проверка справедливости неравенств при заданных значениях переменных. </text:span></text:p>
      <text:p text:style-name="No_20_Spacing"><text:span text:style-name="T1">Неравенство с переменной. Левая и правая части неравенства, строгие и нестрогие неравенства. Доказательство неравенств. Неравенства о средних для двух чисел.</text:span></text:p>
      <text:p text:style-name="No_20_Spacing"><text:span text:style-name="T1">Понятие о решении неравенства. Множество решений неравенства.</text:span></text:p>
      <text:p text:style-name="No_20_Spacing"><text:span text:style-name="T1">Представление о равносильности неравенств. </text:span></text:p>
      <text:p text:style-name="No_20_Spacing"><text:span text:style-name="T1">Линейное неравенство и множества его решений. Решение линейных неравенств. Линейное неравенство с параметром.</text:span></text:p>
      <text:p text:style-name="No_20_Spacing"><text:span text:style-name="T1">Квадратное неравенство и его решения. Решение квадратных неравенств: использование свойств и графика квадратичной функции, метод интервалов. Запись решения квадратного неравенства.</text:span></text:p>
      <text:p text:style-name="No_20_Spacing"><text:span text:style-name="T1">Квадратное неравенство с параметром и его решение. </text:span></text:p>
      <text:p text:style-name="No_20_Spacing"><draw:frame draw:style-name="fr1" draw:name="Объект15" text:anchor-type="paragraph" svg:width="1.984cm" svg:height="0.847cm" draw:z-index="22"><draw:object-ole xlink:href="./Object 16" xlink:type="simple" xlink:show="embed" xlink:actuate="onLoad"/><draw:image xlink:href="./ObjectReplacements/Object 16" xlink:type="simple" xlink:show="embed" xlink:actuate="onLoad"/></draw:frame><draw:frame draw:style-name="fr1" draw:name="Объект16" text:anchor-type="paragraph" svg:width="1.984cm" svg:height="0.847cm" draw:z-index="23"><draw:object-ole xlink:href="./Object 17" xlink:type="simple" xlink:show="embed" xlink:actuate="onLoad"/><draw:image xlink:href="./ObjectReplacements/Object 17" xlink:type="simple" xlink:show="embed" xlink:actuate="onLoad"/></draw:frame><draw:frame draw:style-name="fr1" draw:name="Объект17" text:anchor-type="paragraph" svg:width="2.963cm" svg:height="0.847cm" draw:z-index="24"><draw:object-ole xlink:href="./Object 18" xlink:type="simple" xlink:show="embed" xlink:actuate="onLoad"/><draw:image xlink:href="./ObjectReplacements/Object 18" xlink:type="simple" xlink:show="embed" xlink:actuate="onLoad"/></draw:frame><text:span text:style-name="T1">Простейшие иррациональные неравенства: ; ; </text:span><draw:frame text:anchor-type="as-char" svg:y="0cm" draw:z-index="5" draw:name="Picture 7" draw:style-name="gr1" draw:text-style-name="P3" svg:width="2.271cm" svg:height="0.712cm"><draw:image xlink:href="Pictures/100002000000006B000000224035663D.png" xlink:type="simple" xlink:show="embed" xlink:actuate="onLoad"><text:p/></draw:image></draw:frame><text:span text:style-name="T1">.</text:span></text:p>
      <text:p text:style-name="No_20_Spacing"><text:span text:style-name="T1">Общий метод интервалов для решения неравенств.</text:span></text:p>
      <text:p text:style-name="No_20_Spacing"><text:span text:style-name="T1">Системы неравенств</text:span></text:p>
      <text:p text:style-name="No_20_Spacing"><text:span text:style-name="T1">Системы неравенств с одной переменной. Решение систем неравенств с одной переменной: линейных, квадратных, дробно-рациональных, иррациональных. Изображение решения системы неравенств на числовой прямой. Запись решения системы неравенств.</text:span></text:p>
      <text:p text:style-name="No_20_Spacing"><text:span text:style-name="T1">Неравенство с двумя переменными. Представление о решении линейного неравенства с двумя переменными. Графическая интерпретация неравенства с двумя переменными. </text:span><text:soft-page-break/><text:span text:style-name="T1">Графический метод решения систем неравенств с двумя переменными</text:span></text:p>
      <text:p text:style-name="No_20_Spacing"><text:bookmark-start text:name="_Toc403076055"/><text:span text:style-name="T1">Функции</text:span><text:bookmark-end text:name="_Toc403076055"/></text:p>
      <text:p text:style-name="No_20_Spacing"><text:span text:style-name="T1">Понятие зависимости</text:span></text:p>
      <text:p text:style-name="No_20_Spacing"><text:span text:style-name="T1">Прямоугольная система координат. График зависимости.</text:span></text:p>
      <text:p text:style-name="No_20_Spacing"><text:span text:style-name="T1">Функция</text:span></text:p>
      <text:p text:style-name="No_20_Spacing"><text:span text:style-name="T1">Способы задания функций: аналитический, графический, табличный. График функции. Примеры функций, получаемых в процессе исследования различных процессов и решения задач. Значение функции в точке. Свойства функций: область определения, множество значений, нули, промежутки знакопостоянства, чётность/нечётность, возрастание и убывание, промежутки монотонности, наибольшее и наименьшее значение, периодичность. Исследование функции по её графику. </text:span></text:p>
      <text:p text:style-name="No_20_Spacing"><text:span text:style-name="T1">Линейная функция</text:span></text:p>
      <text:p text:style-name="No_20_Spacing"><text:span text:style-name="T1">Свойства, график. Угловой коэффициент прямой. Положение графика линейной функции в зависимости от её коэффициентов.</text:span></text:p>
      <text:p text:style-name="No_20_Spacing"><text:span text:style-name="T1">Квадратичная функция</text:span></text:p>
      <text:p text:style-name="No_20_Spacing"><text:span text:style-name="T1">Свойства, график. Свойства квадратичной функции. Парабола. Построение графика квадратичной функции. </text:span></text:p>
      <text:p text:style-name="No_20_Spacing"><text:span text:style-name="T1">Использование свойств квадратичной функции для решения задач. </text:span></text:p>
      <text:p text:style-name="No_20_Spacing"><text:span text:style-name="T1">Обратная пропорциональность</text:span></text:p>
      <text:p text:style-name="No_20_Spacing"><draw:frame draw:style-name="fr1" draw:name="Объект18" text:anchor-type="paragraph" svg:width="1.085cm" svg:height="1.085cm" draw:z-index="25"><draw:object-ole xlink:href="./Object 19" xlink:type="simple" xlink:show="embed" xlink:actuate="onLoad"/><draw:image xlink:href="./ObjectReplacements/Object 19" xlink:type="simple" xlink:show="embed" xlink:actuate="onLoad"/></draw:frame><text:span text:style-name="T1">Свойства функции </text:span><draw:frame text:anchor-type="as-char" svg:y="0cm" draw:z-index="6" draw:name="Picture 14" draw:style-name="gr1" draw:text-style-name="P3" svg:width="1.142cm" svg:height="0.851cm"><draw:image xlink:href="Pictures/100002000000003600000028C69B8699.png" xlink:type="simple" xlink:show="embed" xlink:actuate="onLoad"><text:p/></draw:image></draw:frame><text:span text:style-name="T1">. Гипербола. Представление об асимптотах. </text:span></text:p>
      <text:p text:style-name="No_20_Spacing"><text:span text:style-name="T1">Степенная функция с показателем 3</text:span></text:p>
      <text:p text:style-name="No_20_Spacing"><text:span text:style-name="T1">Свойства. Кубическая парабола. </text:span></text:p>
      <text:p text:style-name="No_20_Spacing"><draw:frame draw:style-name="fr1" draw:name="Объект19" text:anchor-type="paragraph" svg:width="1.376cm" svg:height="0.661cm" draw:z-index="26"><draw:object-ole xlink:href="./Object 20" xlink:type="simple" xlink:show="embed" xlink:actuate="onLoad"/><draw:image xlink:href="./ObjectReplacements/Object 20" xlink:type="simple" xlink:show="embed" xlink:actuate="onLoad"/></draw:frame><draw:frame draw:style-name="fr1" draw:name="Объект20" text:anchor-type="paragraph" svg:width="1.376cm" svg:height="0.661cm" draw:z-index="27"><draw:object-ole xlink:href="./Object 21" xlink:type="simple" xlink:show="embed" xlink:actuate="onLoad"/><draw:image xlink:href="./ObjectReplacements/Object 21" xlink:type="simple" xlink:show="embed" xlink:actuate="onLoad"/></draw:frame><draw:frame draw:style-name="fr1" draw:name="Объект21" text:anchor-type="paragraph" svg:width="1.191cm" svg:height="0.661cm" draw:z-index="28"><draw:object-ole xlink:href="./Object 22" xlink:type="simple" xlink:show="embed" xlink:actuate="onLoad"/><draw:image xlink:href="./ObjectReplacements/Object 22" xlink:type="simple" xlink:show="embed" xlink:actuate="onLoad"/></draw:frame><text:span text:style-name="T1">Функции , , . Их свойства и графики. Степенная функция с показателем степени больше 3.</text:span></text:p>
      <text:p text:style-name="No_20_Spacing"><text:span text:style-name="T1">Преобразование графиков функций: параллельный перенос, симметрия, растяжение/сжатие. </text:span></text:p>
      <text:p text:style-name="No_20_Spacing"><text:span text:style-name="T1">Представление о взаимно обратных функциях. </text:span></text:p>
      <text:p text:style-name="No_20_Spacing"><text:span text:style-name="T1">Непрерывность функции и точки разрыва функций. Кусочно заданные функции.</text:span></text:p>
      <text:p text:style-name="No_20_Spacing"><text:span text:style-name="T1">Последовательности и прогрессии</text:span></text:p>
      <text:p text:style-name="No_20_Spacing"><text:bookmark-start text:name="_Toc403076056"/><text:span text:style-name="T1">Числовая последовательность. Примеры. Бесконечные последовательности. Арифметическая прогрессия и её свойства. Геометрическая прогрессия. Суммирование первых членов арифметической и геометрической прогрессий. Сходящаяся геометрическая прогрессия. Сумма сходящейся геометрической прогрессии. </text:span><text:bookmark-end text:name="_Toc403076056"/><text:span text:style-name="T1">Гармонический ряд. Расходимость гармонического ряда. </text:span></text:p>
      <text:p text:style-name="No_20_Spacing"><text:span text:style-name="T1">Метод математической индукции, его применение для вывода формул, доказательства равенств и неравенств, решения задач на делимость.</text:span></text:p>
      <text:p text:style-name="No_20_Spacing"><text:bookmark-start text:name="_Toc403076057"/><text:bookmark-start text:name="_Toc403076058"/><text:span text:style-name="T1">Решение текстовых задач</text:span><text:bookmark-end text:name="_Toc403076058"/></text:p>
      <text:p text:style-name="No_20_Spacing"><text:span text:style-name="T1">Задачи на все арифметические действия</text:span></text:p>
      <text:p text:style-name="No_20_Spacing"><text:span text:style-name="T1">Решение простых задач и задач повышенной трудности. Использование таблиц, схем, чертежей, других средств представления данных при решении задачи, </text:span></text:p>
      <text:p text:style-name="No_20_Spacing"><text:span text:style-name="T1">План и этапы решения задачи. Анализ решения. Проверка. Проверка обратным действием. </text:span></text:p>
      <text:p text:style-name="No_20_Spacing"><text:span text:style-name="T1">Решение задач на движение и работу</text:span></text:p>
      <text:p text:style-name="No_20_Spacing"><text:span text:style-name="T1">Анализ возможных ситуаций взаимного расположения объектов при их движении, соотношения объёмов выполняемых работ при совместной работе. </text:span></text:p>
      <text:p text:style-name="No_20_Spacing"><text:span text:style-name="T1">Решение задач на нахождение части числа и числа по его части.</text:span></text:p>
      <text:p text:style-name="No_20_Spacing"><text:span text:style-name="T1">Решение задач на проценты, применение пропорций при решении задач.</text:span></text:p>
      <text:p text:style-name="No_20_Spacing"><text:soft-page-break/><text:span text:style-name="T1">Логические задачи</text:span></text:p>
      <text:p text:style-name="No_20_Spacing"><text:span text:style-name="T1">Решение логических задач. Решение логических задач с помощью графов, таблиц. </text:span></text:p>
      <text:p text:style-name="No_20_Spacing"><text:span text:style-name="T1">Основные методы решения задач</text:span></text:p>
      <text:p text:style-name="No_20_Spacing"><text:span text:style-name="T1">Арифметический, алгебраический, перебор вариантов. Первичные представления о других методах решения задач (геометрические и графические методы).</text:span></text:p>
      <text:p text:style-name="No_20_Spacing"><text:bookmark-start text:name="_Toc284663432"/><text:bookmark-start text:name="_Toc284662805"/><text:bookmark-start text:name="_Toc405513927"/><text:span text:style-name="T3">Статистика и теория вероятностей</text:span><text:bookmark-end text:name="_Toc403076057"/><text:bookmark-end text:name="_Toc284663432"/><text:bookmark-end text:name="_Toc284662805"/><text:bookmark-end text:name="_Toc405513927"/></text:p>
      <text:p text:style-name="No_20_Spacing"><text:span text:style-name="T1">Статистика</text:span></text:p>
      <text:p text:style-name="No_20_Spacing"><text:span text:style-name="T1">Табличное и графическое представление данных, столбиковые и круговые диаграммы, извлечение нужной информации. Диаграммы рассеивания. Описательные статистические показатели: среднее арифметическое, медиана, наибольшее и наименьшее значения числового набора. Отклонение. Случайные выбросы. Меры рассеивания: размах, дисперсия и стандартное отклонение. Свойства среднего арифметического и дисперсии. Случайная изменчивость. Изменчивость при измерениях. Решающие правила. Закономерности в изменчивых величинах.</text:span></text:p>
      <text:p text:style-name="No_20_Spacing"><text:span text:style-name="T1">Случайные опыты и случайные события</text:span></text:p>
      <text:p text:style-name="No_20_Spacing"><text:span text:style-name="T1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 диаграмм Эйлера. Противоположные события, объединение и пересечение событий. Правило сложения вероятностей. Случайный выбор. Независимые события. Последовательные независимые испытания. Представление эксперимента в виде дерева, умножение вероятностей. Испытания до первого успеха. Условная вероятность. Формула полной вероятности.</text:span></text:p>
      <text:p text:style-name="No_20_Spacing"><text:span text:style-name="T1">Элементы комбинаторики и испытания Бернулли</text:span></text:p>
      <text:p text:style-name="No_20_Spacing"><text:span text:style-name="T1">Правило умножения, перестановки, факториал. Сочетания и число сочетаний. Треугольник Паскаля и бином Ньютона. Опыты с большим числом равновозможных элементарных событий. Вычисление вероятностей в опытах с применением элементов комбинаторики. Испытания Бернулли. Успех и неудача. Вероятности событий в серии испытаний Бернулли. </text:span></text:p>
      <text:p text:style-name="No_20_Spacing"><text:span text:style-name="T1">Геометрическая вероятность</text:span></text:p>
      <text:p text:style-name="No_20_Spacing"><text:span text:style-name="T1">Случайный выбор точки из фигуры на плоскости, отрезка и дуги окружности. Случайный выбор числа из числового отрезка.</text:span></text:p>
      <text:p text:style-name="No_20_Spacing"><text:span text:style-name="T1">Случайные величины</text:span></text:p>
      <text:p text:style-name="No_20_Spacing"><text:span text:style-name="T1">Дискретная случайная величина и распределение вероятностей. Равномерное дискретное распределение. Геометрическое распределение вероятностей. Распределение Бернулли. Биномиальное распределение. Независимые случайные величины. Сложение, умножение случайных величин. Математическое ожидание и его свойства. Дисперсия и стандартное отклонение случайной величины; свойства дисперсии. Дисперсия числа успехов в серии испытаний Бернулли. Понятие о законе больших чисел. Измерение вероятностей и точность измерения. Применение закона больших чисел в социологии, страховании, в здравоохранении, обеспечении безопасности населения в чрезвычайных ситуациях. </text:span></text:p>
      <text:p text:style-name="No_20_Spacing"><text:bookmark-start text:name="_Toc284663433"/><text:bookmark-start text:name="_Toc284662806"/><text:bookmark-start text:name="_Toc405513928"/><text:bookmark-start text:name="_Toc403076059"/><text:span text:style-name="T3">Геометрия</text:span><text:bookmark-end text:name="_Toc284663433"/><text:bookmark-end text:name="_Toc284662806"/><text:bookmark-end text:name="_Toc405513928"/><text:bookmark-end text:name="_Toc403076059"/></text:p>
      <text:p text:style-name="No_20_Spacing"><text:span text:style-name="T1">Геометрические фигуры</text:span></text:p>
      <text:p text:style-name="No_20_Spacing"><text:span text:style-name="T1">Фигуры в геометрии и в окружающем мире</text:span></text:p>
      <text:p text:style-name="No_20_Spacing"><text:span text:style-name="T1">Фигура, форма. Внутренняя, внешняя область фигуры, граница. Плоские и неплоские фигуры. Линии и области на плоскости. </text:span></text:p>
      <text:p text:style-name="No_20_Spacing"><text:span text:style-name="T1">Выделение свойств объектов. Формирование представлений о межпредметных понятиях: фигура, форма. Точка, отрезок, прямая, луч, ломаная, плоскость, угол, биссектриса угла и её свойства, виды углов.</text:span></text:p>
      <text:p text:style-name="No_20_Spacing"><text:span text:style-name="T1">Многоугольники</text:span></text:p>
      <text:p text:style-name="No_20_Spacing"><text:span text:style-name="T1">Многоугольник, его элементы и его свойства. Правильные многоугольники. Выпуклые </text:span><text:soft-page-break/><text:span text:style-name="T1">и невыпуклые многоугольники. Сумма углов выпуклого многоугольника. Сумма углов невыпуклого многоугольника. </text:span></text:p>
      <text:p text:style-name="No_20_Spacing"><text:span text:style-name="T1">Треугольник. Сумма углов треугольника. Равнобедренный треугольник, свойства и признаки. Равносторонний треугольник. Медианы, биссектрисы, высоты треугольников. Замечательные точки в треугольнике. Неравенство треугольника.</text:span></text:p>
      <text:p text:style-name="No_20_Spacing"><text:span text:style-name="T1">Четырёхугольники. Параллелограмм, ромб, прямоугольник, квадрат, трапеция. Свойства и признаки параллелограмма, ромба, прямоугольника. Теорема Вариньона. </text:span></text:p>
      <text:p text:style-name="No_20_Spacing"><text:span text:style-name="T1">Окружность, круг</text:span></text:p>
      <text:p text:style-name="No_20_Spacing"><text:span text:style-name="T1">Их элементы и свойства. Хорды и секущие, их свойства. Касательные и их свойства. Центральные и вписанные углы. Вписанные и описанные окружности для треугольников. Вписанные и описанные окружности для четырёхугольников. Вневписанные окружности. Радикальная ось.</text:span></text:p>
      <text:p text:style-name="No_20_Spacing"><text:span text:style-name="T1">Объёмные фигуры</text:span></text:p>
      <text:p text:style-name="No_20_Spacing"><text:span text:style-name="T1">Многогранник и его элементы. Названия многогранников с разным положением и количеством граней. Распознавание и многогранников. Первичные представления о пирамидах, параллелепипедах, призмах, сфере, шаре, цилиндре, конусе, их элементах и простейших свойствах. </text:span></text:p>
      <text:p text:style-name="No_20_Spacing"><text:bookmark-start text:name="_Toc403076060"/><text:span text:style-name="T1">Отношения</text:span><text:bookmark-end text:name="_Toc403076060"/></text:p>
      <text:p text:style-name="No_20_Spacing"><text:span text:style-name="T1">Равенство фигур</text:span></text:p>
      <text:p text:style-name="No_20_Spacing"><text:span text:style-name="T1">Свойства и признаки равенства треугольников. Дополнительные признаки равенства треугольников. Признаки равенства параллелограммов.</text:span></text:p>
      <text:p text:style-name="No_20_Spacing"><text:span text:style-name="T1">Параллельность прямых</text:span></text:p>
      <text:p text:style-name="No_20_Spacing"><text:span text:style-name="T1">Признаки и свойства параллельных прямых. Аксиома параллельности Евклида. Первичные представления о неевклидовых геометриях. Теорема Фалеса.</text:span></text:p>
      <text:p text:style-name="No_20_Spacing"><text:span text:style-name="T1">Перпендикулярные прямые</text:span></text:p>
      <text:p text:style-name="No_20_Spacing"><text:span text:style-name="T1">Прямой угол, Перпендикуляр к прямой. Серединный перпендикуляр к отрезку. Свойства и признаки перпендикулярности. Наклонные проекции, их свойства.</text:span></text:p>
      <text:p text:style-name="No_20_Spacing"><text:span text:style-name="T1">Подобие</text:span></text:p>
      <text:p text:style-name="No_20_Spacing"><text:span text:style-name="T1">Пропорциональные отрезки, подобие фигур. Подобные треугольники. Признаки подобия. Отношение площадей подобных фигур. </text:span></text:p>
      <text:p text:style-name="No_20_Spacing"><text:span text:style-name="T1">Взаимное расположение прямой и окружности, двух окружностей.</text:span></text:p>
      <text:p text:style-name="P2"/>
      <text:p text:style-name="No_20_Spacing"><text:bookmark-start text:name="_Toc403076061"/><text:span text:style-name="T1">Измерения и вычисления</text:span><text:bookmark-end text:name="_Toc403076061"/></text:p>
      <text:p text:style-name="No_20_Spacing"><text:span text:style-name="T1">Величины</text:span></text:p>
      <text:p text:style-name="No_20_Spacing"><text:span text:style-name="T1">Понятие величины, Длина. Измерение длины. Единцы измерения длины.</text:span></text:p>
      <text:p text:style-name="No_20_Spacing"><text:span text:style-name="T1">Величина угла. Градусная мера угла. Синус, косинус и тангенс острого угла прямоугольного треугольника. </text:span></text:p>
      <text:p text:style-name="No_20_Spacing"><text:span text:style-name="T1">Понятие о площади плоской фигуры и её свойствах. Измерение площадей. Единицы измерения площади.</text:span></text:p>
      <text:p text:style-name="No_20_Spacing"><text:span text:style-name="T1">Представление об объёме и его свойствах. Измерение объёма. Единицы измерения объёмов.</text:span></text:p>
      <text:p text:style-name="No_20_Spacing"><text:span text:style-name="T1">Измерения и вычисления</text:span></text:p>
      <text:p text:style-name="No_20_Spacing"><text:span text:style-name="T1">Инструменты для измерений и построений; измерение и вычисление углов, длин (расстояний), площадей, вычисление элементов треугольников с использованием тригонометрических соотношений. Площади. Формулы площади треугольника, параллелограмма и его частных видов, трапеции, формула Герона, формула площади выпуклого четырёхугольника, формулы длины окружности и площади круга. Площадь кругового сектора, кругового сегмента. Площадь правильного многоугольника.</text:span></text:p>
      <text:p text:style-name="No_20_Spacing"><text:span text:style-name="T1">Теорема Пифагора. Пифагоровы треугольники. Пифагоровы тройки. Тригонометрические соотношения в прямоугольном треугольнике. Тригонометрические функции тупого угла.</text:span></text:p>
      <text:p text:style-name="No_20_Spacing"><text:span text:style-name="T1">Теорема косинусов. Теорема синусов. </text:span></text:p>
      <text:p text:style-name="No_20_Spacing"><text:soft-page-break/><text:span text:style-name="T1">Решение треугольников. Вычисление углов. Вычисление высоты, медианы и биссектрисы треугольника. Ортотреугольник. Теорема Птолемея. Теорема Менелая.</text:span></text:p>
      <text:p text:style-name="No_20_Spacing"><text:span text:style-name="T1">Расстояния</text:span></text:p>
      <text:p text:style-name="No_20_Spacing"><text:span text:style-name="T1">Расстояние между точками. Расстояние от точки до прямой. Расстояние между фигурами. </text:span></text:p>
      <text:p text:style-name="No_20_Spacing"><text:span text:style-name="T1">Равновеликие и равносоставленные фигуры. </text:span></text:p>
      <text:p text:style-name="No_20_Spacing"><text:span text:style-name="T1">Свойства (аксиомы) длины отрезка, величины угла, площади и объёма фигуры</text:span><text:bookmark-start text:name="_Toc403076062"/><text:span text:style-name="T1">.</text:span></text:p>
      <text:p text:style-name="No_20_Spacing"><text:span text:style-name="T1">Геометрические построения</text:span><text:bookmark-end text:name="_Toc403076062"/></text:p>
      <text:p text:style-name="No_20_Spacing"><text:span text:style-name="T1">Геометрические построения для иллюстрации свойств геометрических фигур.</text:span></text:p>
      <text:p text:style-name="No_20_Spacing"><text:span text:style-name="T1">Инструменты для построений. Циркуль, линейка.</text:span></text:p>
      <text:p text:style-name="No_20_Spacing"><text:span text:style-name="T1">Простейшие построения циркулем и линейкой: построение биссектрисы угла, перпендикуляра к прямой, угла, равного данному, </text:span></text:p>
      <text:p text:style-name="No_20_Spacing"><text:span text:style-name="T1">Построение треугольников по трём сторонам, двум сторонам и углу между ними, стороне и двум прилежащим к ней углам.</text:span></text:p>
      <text:p text:style-name="No_20_Spacing"><text:span text:style-name="T1">Деление отрезка в данном отношении.</text:span></text:p>
      <text:p text:style-name="No_20_Spacing"><text:span text:style-name="T1">Основные методы решения задач на построение (метод геометрических мест точек, метод параллельного переноса, метод симметрии, метод подобия).</text:span></text:p>
      <text:p text:style-name="No_20_Spacing"><text:span text:style-name="T1">Этапы решения задач на построение.</text:span><text:bookmark-start text:name="_Toc403076063"/></text:p>
      <text:p text:style-name="No_20_Spacing"><text:bookmark-end text:name="_Toc403076063"/><text:span text:style-name="T1">Геометрические преобразования</text:span></text:p>
      <text:p text:style-name="No_20_Spacing"><text:span text:style-name="T1">Преобразования</text:span></text:p>
      <text:p text:style-name="No_20_Spacing"><text:span text:style-name="T1">Представление о межпредметном понятии «преобразование». Преобразования в математике (в арифметике, алгебре, геометрические преобразования).</text:span></text:p>
      <text:p text:style-name="No_20_Spacing"><text:span text:style-name="T1">Движения</text:span></text:p>
      <text:p text:style-name="No_20_Spacing"><text:span text:style-name="T1">Осевая и центральная симметрия, поворот и параллельный перенос. комбинации движений на плоскости и их свойства; </text:span></text:p>
      <text:p text:style-name="No_20_Spacing"><text:span text:style-name="T1">Подобие как преобразование</text:span></text:p>
      <text:p text:style-name="No_20_Spacing"><text:span text:style-name="T1">Гомотетия. Геометрические преобразования как средство доказательства утверждений и решения задач. </text:span></text:p>
      <text:p text:style-name="No_20_Spacing"><text:bookmark-start text:name="_Toc403076064"/><text:span text:style-name="T1">Векторы и координаты на плоскости</text:span><text:bookmark-end text:name="_Toc403076064"/></text:p>
      <text:p text:style-name="No_20_Spacing"><text:span text:style-name="T1">Векторы</text:span></text:p>
      <text:p text:style-name="No_20_Spacing"><text:span text:style-name="T1">Понятие вектора, действия над векторами, векторный базис, разложение вектора по базисным векторам. Единственность разложения векторов по базису, скалярное произведение, использование векторов в физике.</text:span></text:p>
      <text:p text:style-name="No_20_Spacing"><text:span text:style-name="T1">Координаты</text:span></text:p>
      <text:p text:style-name="No_20_Spacing"><text:span text:style-name="T1">Основные понятия, координаты вектора, расстояние между точками. Координаты середины отрезка. Уравнения фигур.</text:span></text:p>
      <text:p text:style-name="No_20_Spacing"><text:span text:style-name="T1">Применение векторов и координат для решения геометрических задач.</text:span></text:p>
      <text:p text:style-name="No_20_Spacing"><text:span text:style-name="T1">Аффинная система координат. Радиус-векторы точек. Центроид системы точек.</text:span></text:p>
      <text:p text:style-name="No_20_Spacing"><text:bookmark-start text:name="_Toc284663434"/><text:bookmark-start text:name="_Toc284662807"/><text:bookmark-start text:name="_Toc405513929"/><text:bookmark-start text:name="_Toc403076065"/><text:span text:style-name="T3">История математики</text:span><text:bookmark-end text:name="_Toc284663434"/><text:bookmark-end text:name="_Toc284662807"/><text:bookmark-end text:name="_Toc405513929"/><text:bookmark-end text:name="_Toc403076065"/></text:p>
      <text:p text:style-name="No_20_Spacing"><text:span text:style-name="T1">История математики. Возникновение математики как науки, этапы её развития. Основные разделы математики. Выдающиеся математики и их вклад в развитие науки.</text:span></text:p>
      <text:p text:style-name="No_20_Spacing"><text:span text:style-name="T1">Геометрия и искусство. Геометрические закономерности окружающего мира.</text:span></text:p>
      <text:p text:style-name="No_20_Spacing"><text:span text:style-name="T1">Появление цифр, букв, иероглифов в процессе счёта и распределения продуктов на Древнем Ближнем Востоке. Связь с Неолитической революцией. Измерение площадей и объёмов простых фигур. Построение прямого угла, площадь треугольника, объём пирамиды. Имхотеп – первый учёный Древнего мира. Арифметика натуральных чисел. НОК, НОД, простые числа. Школа Пифагора. Бесконечность множества простых чисел. Числа и длины отрезков. Рациональные числа. Потребность в иррациональных числах. Появление десятичной записи чисел. Астрономия и геометрия. Что и как узнали Анаксагор, Эратосфен и Аристарх о размерах Луны, Земли и Солнца. Расстояния от Земли до Луны и Солнца. Что добавил Евклид к достижениям Пифагора, Платона и Евдокса? Роль Аристотеля. Появление нуля и отрицательных чисел в античной арифметике. Роль Диофанта. Почему ? Открытия </text:span><text:soft-page-break/><text:span text:style-name="T1">Архимеда в арифметике и в геометрии. Появление графиков функций. Сходимость геометрической прогрессии. Роль Гюйгенса в создании часов с маятником. Измерение расстояния от Земли до Марса. Статистика и возникновение теории вероятностей. Ошибка Д’Аламбера. Роль российских учёных в развитии математики: Л.Эйлер. Н.И.Лобачевский и неевклидова геометрия. А.Н.Колмогоров и теория вероятностей. Математика в развитии России: Петр </text:span><text:span text:style-name="T2">I</text:span><text:span text:style-name="T1">, школа математических и навигацких наук, развитие российского флота, А.Н.Крылов. Космическая программа и М.В.Келдыш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9:55.71</meta:creation-date>
    <meta:document-statistic meta:table-count="0" meta:image-count="0" meta:object-count="22" meta:page-count="15" meta:paragraph-count="380" meta:word-count="4556" meta:character-count="39252"/>
    <dc:date>2015-08-22T22:00:16.46</dc:date>
    <meta:editing-duration>PT00H00M20S</meta:editing-duration>
    <meta:editing-cycles>1</meta:editing-cycles>
    <meta:generator>OpenOffice.org/3.0$Win32 OpenOffice.org_project/300m9$Build-9358</meta:generator>
  </office:meta>
</office:document-meta>
</file>