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Toc284663417"/><text:bookmark-start text:name="_Toc410654030"/><text:bookmark-start text:name="_Toc409691704"/><text:span text:style-name="T1">2.2.2.3. Иностранный язык</text:span><text:bookmark-end text:name="_Toc284663417"/><text:bookmark-end text:name="_Toc410654030"/><text:bookmark-end text:name="_Toc409691704"/></text:p>
      <text:p text:style-name="No_20_Spacing"><text:span text:style-name="T1">Моя семья. Взаимоотношения в семье. Конфликтные ситуации и способы их решения. </text:span></text:p>
      <text:p text:style-name="No_20_Spacing"><text:span text:style-name="T1">Мои друзья. Лучший друг/подруга. Внешность и черты характера. Межличностные взаимоотношения с друзьями и в школе. </text:span></text:p>
      <text:p text:style-name="No_20_Spacing"><text:span text:style-name="T1">Свободное время. Досуг и увлечения (музыка, чтение; посещение театра, кинотеатра, музея, выставки). Виды отдыха. Поход по магазинам. Карманные деньги. Молодежная мода.</text:span></text:p>
      <text:p text:style-name="No_20_Spacing"><text:span text:style-name="T1">Здоровый образ жизни. Режим труда и отдыха, занятия спортом, здоровое питание, отказ от вредных привычек.</text:span></text:p>
      <text:p text:style-name="No_20_Spacing"><text:span text:style-name="T1">Спорт. Виды спорта. Спортивные игры. Спортивные соревнования.</text:span></text:p>
      <text:p text:style-name="No_20_Spacing"><text:span text:style-name="T1">Школа. Школьная жизнь. Правила поведения в школе. Изучаемые предметы и отношения к ним. Внеклассные мероприятия. Кружки. Школьная форма. Каникулы. Переписка с зарубежными сверстниками.</text:span></text:p>
      <text:p text:style-name="No_20_Spacing"><text:span text:style-name="T1">Выбор профессии. Мир профессий. Проблема выбора профессии. Роль иностранного языка в планах на будущее. </text:span></text:p>
      <text:p text:style-name="No_20_Spacing"><text:span text:style-name="T1">Путешествия. Путешествия по России и странам изучаемого языка. Транспорт. </text:span></text:p>
      <text:p text:style-name="No_20_Spacing"><text:span text:style-name="T1">Окружающий мир</text:span></text:p>
      <text:p text:style-name="No_20_Spacing"><text:span text:style-name="T1">Природа: растения и животные. Погода. Проблемы экологии. Защита окружающей среды. Жизнь в городе/ в сельской местности. </text:span></text:p>
      <text:p text:style-name="No_20_Spacing"><text:span text:style-name="T1">Средства массовой информации</text:span></text:p>
      <text:p text:style-name="No_20_Spacing"><text:span text:style-name="T1">Роль средств массовой информации в жизни общества. Средства массовой информации: пресса, телевидение, радио, Интернет. </text:span></text:p>
      <text:p text:style-name="No_20_Spacing"><text:span text:style-name="T1">Страны изучаемого языка и родная страна</text:span></text:p>
      <text:p text:style-name="No_20_Spacing"><text:span text:style-name="T1">Страны, столицы, крупные города. Государственные символы. Географическое положение. Климат. Население. Достопримечательности. Культурные особенности: национальные праздники, памятные даты, исторические события, традиции и обычаи. Выдающиеся люди и их вклад в науку и мировую культуру.</text:span></text:p>
      <text:p text:style-name="No_20_Spacing"><text:span text:style-name="T1">Коммуникативные умения </text:span></text:p>
      <text:p text:style-name="No_20_Spacing"><text:span text:style-name="T1">Говорение </text:span></text:p>
      <text:p text:style-name="No_20_Spacing"><text:span text:style-name="T1">Диалогическая речь</text:span></text:p>
      <text:p text:style-name="No_20_Spacing"><text:span text:style-name="T1">Совершенствование диалогической речи в рамках изучаемого предметного содержания речи: умений вести диалоги разного характера - этикетный, диалог-расспрос, диалог – побуждение к действию, диалог-обмен мнениями и комбинированный диалог.</text:span></text:p>
      <text:p text:style-name="No_20_Spacing"><text:span text:style-name="T1">Объем диалога от 3 реплик (5-7 класс) до 4-5 реплик (8-9 класс) со стороны каждого учащегося. Продолжительность диалога – до 2,5–3 минут. </text:span></text:p>
      <text:p text:style-name="No_20_Spacing"><text:span text:style-name="T1">Монологическая речь </text:span></text:p>
      <text:p text:style-name="No_20_Spacing"><text:span text:style-name="T1">Совершенствование умений строить связные высказывания с использованием основных коммуникативных типов речи (повествование, описание, рассуждение (характеристика)), с высказыванием своего мнения и краткой аргументацией с опорой и без опоры на зрительную наглядность, прочитанный/прослушанный текст и/или вербальные опоры (ключевые слова, план, вопросы)</text:span></text:p>
      <text:p text:style-name="No_20_Spacing"><text:span text:style-name="T1">Объем монологического высказывания от 8-10 фраз (5-7 класс) до 10-12 фраз (8-9 класс). Продолжительность монологического высказывания –1,5–2 минуты. </text:span></text:p>
      <text:p text:style-name="No_20_Spacing"><text:span text:style-name="T1">Аудирование</text:span></text:p>
      <text:p text:style-name="No_20_Spacing"><text:span text:style-name="T1">Восприятие на слух и понимание несложных аутентичных аудиотекстов с разной глубиной и точностью проникновения в их содержание (с пониманием основного содержания, с выборочным пониманием) в зависимости от решаемой коммуникативной задачи. </text:span></text:p>
      <text:p text:style-name="No_20_Spacing"><text:span text:style-name="T1">Жанры текстов: прагматические, информационные, научно-популярные.</text:span></text:p>
      <text:p text:style-name="No_20_Spacing"><text:span text:style-name="T1">Типы текстов: высказывания собеседников в ситуациях повседневного общения, сообщение, беседа, интервью, объявление, реклама и др.</text:span></text:p>
      <text:p text:style-name="No_20_Spacing"><text:span text:style-name="T1">Содержание текстов должно соответствовать возрастным особенностям и интересам учащихся и иметь образовательную и воспитательную ценность. </text:span></text:p>
      <text:p text:style-name="No_20_Spacing"><text:soft-page-break/><text:span text:style-name="T1">Аудирование с пониманием основного содержания текста предполагает умение определять основную тему и главные факты/события в воспринимаемом на слух тексте. Время звучания текстов для аудирования – до 2 минут. </text:span></text:p>
      <text:p text:style-name="No_20_Spacing"><text:span text:style-name="T1">Аудирование с выборочным пониманием нужной/ интересующей/ запрашиваемой информации предполагает умение выделить значимую информацию в одном или нескольких несложных аутентичных коротких текстах. Время звучания текстов для аудирования – до 1,5 минут. </text:span></text:p>
      <text:p text:style-name="No_20_Spacing"><text:span text:style-name="T1">Аудирование с пониманием основного содержания текста и с выборочным пониманием нужной/ интересующей/ запрашиваемой информации осуществляется на несложных аутентичных текстах, содержащих наряду с изученными и некоторое количество незнакомых языковых явлений.</text:span></text:p>
      <text:p text:style-name="No_20_Spacing"><text:span text:style-name="T1">Чтение</text:span></text:p>
      <text:p text:style-name="No_20_Spacing"><text:span text:style-name="T1">Чтение и понимание текстов с различной глубиной и точностью проникновения в их содержание: с пониманием основного содержания, с выборочным пониманием нужной/ интересующей/ запрашиваемой информации, с полным пониманием.</text:span></text:p>
      <text:p text:style-name="No_20_Spacing"><text:span text:style-name="T1">Жанры текстов: научно-популярные, публицистические, художественные, прагматические. </text:span></text:p>
      <text:p text:style-name="No_20_Spacing"><text:span text:style-name="T1">Типы текстов: статья, интервью, рассказ, отрывок из художественного произведения, объявление, рецепт, рекламный проспект, стихотворение и др.</text:span></text:p>
      <text:p text:style-name="No_20_Spacing"><text:span text:style-name="T1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</text:span></text:p>
      <text:p text:style-name="No_20_Spacing"><text:span text:style-name="T1">Чтение с пониманием основного содержания осуществляется на несложных аутентичных текстах в рамках предметного содержания, обозначенного в программе. Тексты могут содержать некоторое количество неизученных языковых явлений. Объем текстов для чтения – до 700 слов.</text:span></text:p>
      <text:p text:style-name="No_20_Spacing"><text:span text:style-name="T1">Чтение с выборочным пониманием нужной/ интересующей/ запрашиваемой информации осуществляется на несложных аутентичных текстах, содержащих некоторое количество незнакомых языковых явлений. Объем текста для чтения - около 350 слов.</text:span></text:p>
      <text:p text:style-name="No_20_Spacing"><text:span text:style-name="T1">Чтение с полным пониманием осуществляется на несложных аутентичных текстах, построенных на изученном языковом материале. Объем текста для чтения около 500 слов. </text:span></text:p>
      <text:p text:style-name="No_20_Spacing"><text:span text:style-name="T1">Независимо от вида чтения возможно использование двуязычного словаря. </text:span></text:p>
      <text:p text:style-name="No_20_Spacing"><text:span text:style-name="T1">Письменная речь</text:span></text:p>
      <text:p text:style-name="No_20_Spacing"><text:span text:style-name="T1">Дальнейшее развитие и совершенствование письменной речи, а именно умений:</text:span></text:p>
      <text:p text:style-name="No_20_Spacing"><text:span text:style-name="T1">заполнение анкет и формуляров (указывать имя, фамилию, пол, гражданство, национальность, адрес);</text:span></text:p>
      <text:p text:style-name="No_20_Spacing"><text:span text:style-name="T1">написание коротких поздравлений с днем рождения и другими праздниками, выражение пожеланий (объемом 30–40 слов, включая адрес); </text:span></text:p>
      <text:p text:style-name="No_20_Spacing"><text:span text:style-name="T1">написание личного письма, в ответ на письмо-стимул с употреблением формул речевого этикета, принятых в стране изучаемого языка с опорой и без опоры на образец (расспрашивать адресата о его жизни, делах, сообщать то же самое о себе, выражать благодарность, давать совет, просить о чем-либо), объем личного письма около 100–120 слов, включая адрес; </text:span></text:p>
      <text:p text:style-name="No_20_Spacing"><text:span text:style-name="T1">составление плана, тезисов устного/письменного сообщения; краткое изложение результатов проектной деятельности.</text:span></text:p>
      <text:p text:style-name="No_20_Spacing"><text:span text:style-name="T1">делать выписки из текстов; составлять небольшие письменные высказывания в соответствии с коммуникативной задачей.</text:span></text:p>
      <text:p text:style-name="No_20_Spacing"><text:span text:style-name="T1">Языковые средства и навыки оперирования ими</text:span></text:p>
      <text:p text:style-name="No_20_Spacing"><text:span text:style-name="T1">Орфография и пунктуация</text:span></text:p>
      <text:p text:style-name="No_20_Spacing"><text:span text:style-name="T1">Правильное написание изученных слов. Правильное использование знаков препинания (точки, вопросительного и восклицательного знака) в конце предложения.</text:span></text:p>
      <text:p text:style-name="No_20_Spacing"><text:span text:style-name="T1">Фонетическая сторона речи </text:span></text:p>
      <text:p text:style-name="No_20_Spacing"><text:soft-page-break/><text:span text:style-name="T1">Различения на слух в потоке речи всех звуков иностранного языка и навыки их адекватного произношения (без фонематических ошибок, ведущих к сбою в коммуникации). Соблюдение правильного ударения в изученных словах. Членение предложений на смысловые группы. Ритмико-интонационные навыки произношения различных типов предложений. Соблюдение правила отсутствия фразового ударения на служебных словах.</text:span></text:p>
      <text:p text:style-name="No_20_Spacing"><text:span text:style-name="T1">Лексическая сторона речи </text:span></text:p>
      <text:p text:style-name="No_20_Spacing"><text:span text:style-name="T1">Навыки распознавания и употребления в речи лексических единиц, обслуживающих ситуации общения в рамках темат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 в объеме примерно 1200 единиц (включая 500 усвоенных в начальной школе). </text:span></text:p>
      <text:p text:style-name="No_20_Spacing"><text:span text:style-name="T1">Основные способы словообразования: аффиксация, словосложение, конверсия. Многозначность лексических единиц. Синонимы. Антонимы. Лексическая сочетаемость. </text:span></text:p>
      <text:p text:style-name="No_20_Spacing"><text:span text:style-name="T1">Грамматическая сторона речи</text:span></text:p>
      <text:p text:style-name="No_20_Spacing"><text:span text:style-name="T1">Навыки распознавания и употребления в речи нераспространенных и распространенных простых предложений, сложносочиненных и сложноподчиненных предложений.</text:span></text:p>
      <text:p text:style-name="No_20_Spacing"><text:span text:style-name="T1">Навыки распознавания и употребления в речи коммуникативных типов предложения: повествовательное (утвердительное и отрицательное), вопросительное, побудительное, восклицательное. Использование прямого и обратного порядка слов.</text:span></text:p>
      <text:p text:style-name="No_20_Spacing"><text:span text:style-name="T1">Навыки распознавания и употребления в речи существительных в единственном и множественном числе в различных падежах; артиклей; прилагательных и наречий в разных степенях сравнения; местоимений (личных, притяжательных, возвратных, указательных, неопределенных и их производных, относительных, вопросительных); количественных и порядковых числительных; глаголов в наиболее употребительных видо-временных формах действительного и страдательного залогов, модальных глаголов и их эквивалентов; предлогов. </text:span></text:p>
      <text:p text:style-name="No_20_Spacing"><text:span text:style-name="T1">Социокультурные знания и умения. </text:span></text:p>
      <text:p text:style-name="No_20_Spacing"><text:span text:style-name="T1"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иностранного языка и в процессе изучения других предметов (знания межпредметного характера). Это предполагает овладение:</text:span></text:p>
      <text:p text:style-name="No_20_Spacing"><text:span text:style-name="T1">знаниями о значении родного и иностранного языков в современном мире;</text:span></text:p>
      <text:p text:style-name="No_20_Spacing"><text:span text:style-name="T1">сведениями о социокультурном портрете стран, говорящих на иностранном языке, их символике и культурном наследии;</text:span></text:p>
      <text:p text:style-name="No_20_Spacing"><text:span text:style-name="T1">сведениями о социокультурном портрете стран, говорящих на иностранном языке, их символике и культурном наследии; </text:span></text:p>
      <text:p text:style-name="No_20_Spacing"><text:span text:style-name="T1">знаниями о реалиях страны/стран изучаемого языка: традициях (в питании, проведении выходных дней, основных национальных праздников и т. д.), распространенных образцов фольклора (пословицы и т. д.); </text:span></text:p>
      <text:p text:style-name="No_20_Spacing"><text:span text:style-name="T1">представлениями о сходстве и различиях в традициях своей страны и стран изучаемого языка; об особенностях образа жизни, быта, культуры (всемирно известных достопримечательностях, выдающихся людях и их вкладе в мировую культуру) страны/стран изучаемого языка; о некоторых произведениях художественной литературы на изучаемом иностранном языке;</text:span></text:p>
      <text:p text:style-name="No_20_Spacing"><text:span text:style-name="T1">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енную оценочную лексику); </text:span></text:p>
      <text:p text:style-name="No_20_Spacing"><text:span text:style-name="T1">умением представлять родную страну и ее культуру на иностранном языке; оказывать помощь зарубежным гостям в нашей стране в ситуациях повседневного общения. </text:span></text:p>
      <text:p text:style-name="No_20_Spacing"><text:span text:style-name="T1">Компенсаторные умения </text:span></text:p>
      <text:p text:style-name="No_20_Spacing"><text:soft-page-break/><text:span text:style-name="T1">Совершенствование умений:</text:span></text:p>
      <text:p text:style-name="No_20_Spacing"><text:span text:style-name="T1">переспрашивать, просить повторить, уточняя значение незнакомых слов;</text:span></text:p>
      <text:p text:style-name="No_20_Spacing"><text:span text:style-name="T1">использовать в качестве опоры при порождении собственных высказываний ключевые слова, план к тексту, тематический словарь и т. д.; </text:span></text:p>
      <text:p text:style-name="No_20_Spacing"><text:span text:style-name="T1">прогнозировать содержание текста на основе заголовка, редварительно поставленных вопросов и т. д.;</text:span></text:p>
      <text:p text:style-name="No_20_Spacing"><text:span text:style-name="T1">догадываться о значении незнакомых слов по контексту, по используемым собеседником жестам и мимике;</text:span></text:p>
      <text:p text:style-name="No_20_Spacing"><text:span text:style-name="T1">использовать синонимы, антонимы, описание понятия при дефиците языковых средств.</text:span></text:p>
      <text:p text:style-name="No_20_Spacing"><text:span text:style-name="T1">Общеучебные умения и универсальные способы деятельности</text:span></text:p>
      <text:p text:style-name="No_20_Spacing"><text:span text:style-name="T1">Формирование и совершенствование умений:</text:span></text:p>
      <text:p text:style-name="No_20_Spacing"><text:span text:style-name="T1">работать с информацией: поиск и выделение нужной информации, обобщение, сокращение, расширение устной и письменной информации, создание второго текста по аналогии, заполнение таблиц;</text:span></text:p>
      <text:p text:style-name="No_20_Spacing"><text:span text:style-name="T1">работать с разными источниками на иностранном языке: справочными материалами, словарями, интернет-ресурсами, литературой;</text:span></text:p>
      <text:p text:style-name="No_20_Spacing"><text:span text:style-name="T1">планировать и осуществлять учебно-исследовательскую работу: выбор темы исследования, составление плана работы, знакомство с исследовательскими методами (наблюдение, анкетирование, интервьюирование), анализ полученных данных и их интерпретация, разработка краткосрочного проекта и его устная презентация с аргументацией, ответы на вопросы по проекту; участие в работе над долгосрочным проектом, взаимодействие в группе с другими участниками проектной деятельности;</text:span></text:p>
      <text:p text:style-name="No_20_Spacing"><text:span text:style-name="T1">самостоятельно работать в классе и дома. </text:span></text:p>
      <text:p text:style-name="No_20_Spacing"><text:span text:style-name="T1">Специальные учебные умения</text:span></text:p>
      <text:p text:style-name="No_20_Spacing"><text:span text:style-name="T1">Формирование и совершенствование умений:</text:span></text:p>
      <text:p text:style-name="No_20_Spacing"><text:span text:style-name="T1">находить ключевые слова и социокультурные реалии в работе над текстом;</text:span></text:p>
      <text:p text:style-name="No_20_Spacing"><text:span text:style-name="T1">семантизировать слова на основе языковой догадки;</text:span></text:p>
      <text:p text:style-name="No_20_Spacing"><text:span text:style-name="T1">осуществлять словообразовательный анализ;</text:span></text:p>
      <text:p text:style-name="No_20_Spacing"><text:span text:style-name="T1">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span></text:p>
      <text:p text:style-name="No_20_Spacing"><text:span text:style-name="T1">участвовать в проектной деятельности меж- и метапредметного характер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4:10.39</meta:creation-date>
    <meta:document-statistic meta:table-count="0" meta:image-count="0" meta:object-count="0" meta:page-count="4" meta:paragraph-count="88" meta:word-count="1363" meta:character-count="11504"/>
    <dc:date>2015-08-22T21:54:24.26</dc:date>
    <meta:editing-duration>PT00H00M13S</meta:editing-duration>
    <meta:editing-cycles>1</meta:editing-cycles>
    <meta:generator>OpenOffice.org/3.0$Win32 OpenOffice.org_project/300m9$Build-9358</meta:generator>
  </office:meta>
</office:document-meta>
</file>