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fo:font-style="italic" style:font-style-asian="italic" style:font-size-complex="12pt" style:font-weight-complex="bold"/>
    </style:style>
    <style:style style:name="T5" style:family="text">
      <style:text-properties fo:font-weight="bold" style:language-asian="ru" style:country-asian="RU" style:font-weight-asian="bold" style:font-size-complex="12pt" style:font-weight-complex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style:font-name-asian="Calibri" style:language-asian="ru" style:country-asian="RU" style:font-size-complex="12pt"/>
    </style:style>
    <style:style style:name="T9" style:family="text">
      <style:text-properties fo:color="#000000" fo:font-weight="bold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text:bookmark-start text:name="_Toc284663443"/><text:bookmark-start text:name="_Toc410654042"/><text:bookmark-start text:name="_Toc409691717"/><text:span text:style-name="T5">2.2.2.17. Основы безопасности жизнедеятельности</text:span><text:bookmark-end text:name="_Toc284663443"/><text:bookmark-end text:name="_Toc410654042"/><text:bookmark-end text:name="_Toc409691717"/><text:span text:style-name="T5"> </text:span></text:p>
      <text:p text:style-name="No_20_Spacing"><text:span text:style-name="T1">Опасные и чрезвычайные ситуации становятся все более частым явлением в нашей повседневной жизни и требуют многомерного видения картины социально сложного и технически насыщенного окружающего мира.</text:span></text:p>
      <text:p text:style-name="No_20_Spacing"><text:span text:style-name="T1">Изучение предмета «Основы безопасности жизнедеятельности» в части формирования у обучающихся научного мировоззрения, освоения общенаучных методов (наблюдение, измерение, эксперимент, моделирование), освоения практического применения научных знаний основано на межпредметных связях с предметами: «Биология», «История», «Информатика», «Обществознание», «Физика», «Химия», «Экология», «Экономическая и социальная география», «Физическая культура» и др.</text:span></text:p>
      <text:p text:style-name="No_20_Spacing"><text:span text:style-name="T1">Целью изучения и освоения программы является формирование у подрастающего поколения россиян культуры безопасности жизнедеятельности в современном мире.</text:span></text:p>
      <text:p text:style-name="No_20_Spacing"><text:span text:style-name="T1">Достижению этой цели способствует решение следующих задач:</text:span></text:p>
      <text:p text:style-name="No_20_Spacing"><text:span text:style-name="T1">- освоение обучающимися знаний о безопасном поведении в повседневной жизнедеятельности;</text:span></text:p>
      <text:p text:style-name="No_20_Spacing"><text:span text:style-name="T1">- понимание обучающимися личной и общественной значимости современной культуры безопасности жизнедеятельности, ценностей гражданского общества, в том числе гражданской идентичности и правового поведения;</text:span></text:p>
      <text:p text:style-name="No_20_Spacing"><text:span text:style-name="T1">- развитие у обучающихся качеств личности, необходимых для ведения здорового образа жизни; необходимых для обеспечения безопасного поведения в опасных и чрезвычайных ситуациях;</text:span></text:p>
      <text:p text:style-name="No_20_Spacing"><text:span text:style-name="T1">- освоение обучающимися умений экологического проектирования безопасной жизнедеятельности с учетом природных, техногенных и социальных рисков;</text:span></text:p>
      <text:p text:style-name="No_20_Spacing"><text:span text:style-name="T8">освоение обучающимися знаний о безопасном поведении в повседневной жизнедеятельности;</text:span></text:p>
      <text:p text:style-name="No_20_Spacing"><text:span text:style-name="T8">воспитание у обучающихся чувства ответственности за личную безопасность, ценностного отношения к своему здоровью и жизни;</text:span></text:p>
      <text:p text:style-name="No_20_Spacing"><text:span text:style-name="T8">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span></text:p>
      <text:p text:style-name="No_20_Spacing"><text:span text:style-name="T8">понимание обучающимися личной и общественной значимости современной культуры безопасности жизнедеятельности, ценностей гражданского общества, в том числе гражданской идентичности и правового поведения;</text:span></text:p>
      <text:p text:style-name="No_20_Spacing"><text:span text:style-name="T8">понимание необходимости беречь и сохранять свое здоровье как индивидуальную и общественную ценность;</text:span></text:p>
      <text:p text:style-name="No_20_Spacing"><text:span text:style-name="T8">формирование убеждения в необходимости безопасного и здорового образа жизни; </text:span></text:p>
      <text:p text:style-name="No_20_Spacing"><text:span text:style-name="T8">понимание необходимости следовать правилам безопасного поведения в опасных и чрезвычайных ситуациях природного, техногенного и социального характера;</text:span></text:p>
      <text:p text:style-name="No_20_Spacing"><text:span text:style-name="T8">развитие у обучающихся качеств личности, необходимых для ведения здорового образа жизни, необходимых для обеспечения безопасного поведения в опасных и чрезвычайных ситуациях;</text:span></text:p>
      <text:p text:style-name="No_20_Spacing"><text:span text:style-name="T8">понимание необходимости сохранения природы и окружающей среды для полноценной жизни человека;</text:span></text:p>
      <text:p text:style-name="No_20_Spacing"><text:span text:style-name="T8">освоение обучающимися умений экологического проектирования безопасной жизнедеятельности с учетом природных, техногенных и социальных рисков;</text:span></text:p>
      <text:p text:style-name="No_20_Spacing"><text:span text:style-name="T8">профилактика у обучающихся асоциального поведения обучающихся;</text:span></text:p>
      <text:p text:style-name="No_20_Spacing"><text:span text:style-name="T8">формирование антиэкстремистской и антитеррористической личностной позиции;</text:span></text:p>
      <text:p text:style-name="No_20_Spacing"><text:span text:style-name="T8">формирование нетерпимости к действиям и влияниям, представляющим угрозу для жизни человека;</text:span></text:p>
      <text:p text:style-name="No_20_Spacing"><text:span text:style-name="T8">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</text:span><text:soft-page-break/><text:span text:style-name="T8">природного, техногенного и социального характера, в том числе от экстремизма, терроризма и наркотизма;</text:span></text:p>
      <text:p text:style-name="No_20_Spacing"><text:span text:style-name="T8">освоение умений использовать различные источники информации и коммуникации для определения угрозы возникновения опасных и чрезвычайных ситуаций;</text:span></text:p>
      <text:p text:style-name="No_20_Spacing"><text:span text:style-name="T8">освоение умений предвидеть возникновение опасных и чрезвычайных ситуаций по характерным признакам их проявления, а также на основе информации, получаемой из различных источников;</text:span></text:p>
      <text:p text:style-name="No_20_Spacing"><text:span text:style-name="T8">освоение умений оказывать первую помощь пострадавшим;</text:span></text:p>
      <text:p text:style-name="No_20_Spacing"><text:span text:style-name="T8">освоение умений готовность проявлять предосторожность в ситуациях неопределенности;</text:span></text:p>
      <text:p text:style-name="No_20_Spacing"><text:span text:style-name="T8">освоение умений принимать обоснованные решения в конкретной опасной (чрезвычайной) ситуации с учетом реально складывающейся обстановки и индивидуальных возможностей;</text:span></text:p>
      <text:p text:style-name="No_20_Spacing"><text:span text:style-name="T1">освоение умений использовать средства индивидуальной и коллективной защиты.</text:span></text:p>
      <text:p text:style-name="No_20_Spacing"><text:span text:style-name="T7">Основы безопасности личности, общества и государства</text:span></text:p>
      <text:p text:style-name="No_20_Spacing"><text:span text:style-name="T9">Основы комплексной безопасности </text:span></text:p>
      <text:p text:style-name="No_20_Spacing"><text:span text:style-name="T1">Человек и окружающая среда. Мероприятия по защите населения в местах с неблагоприятной экологической обстановкой, предельно допустимые концентрации вредных веществ в атмосфере, воде, почве. Бытовые приборы контроля качества окружающей среды и продуктов питания. Основные правила пользования бытовыми приборами и инструментами, средствами бытовой химии, персональными компьютерами и др. Безопасность на дорогах. Правила безопасного поведения пешехода, пассажира и велосипедиста. </text:span><text:span text:style-name="T3">Средства индивидуальной защиты велосипедиста.</text:span><text:span text:style-name="T1"> Пожар его причины и последствия. Правила поведения при пожаре. Средства индивидуальной защиты. Водоемы. Правила поведения у воды и оказания помощи на воде. Правила безопасности в туристических походах </text:span><text:span text:style-name="T3">и поездках.</text:span><text:span text:style-name="T1"> Правила поведения в автономных условиях. Сигналы бедствия, способы их подачи и ответы на них. Правила безопасности в ситуациях криминогенного характера (квартира, улица, подъезд, лифт, карманная кража, мошенничество, </text:span><text:span text:style-name="T3">самозащита покупателя</text:span><text:span text:style-name="T1">). Элементарные способы самозащиты. </text:span><text:span text:style-name="T3">Информационная безопасность подростка. Игромания.</text:span></text:p>
      <text:p text:style-name="No_20_Spacing"><text:span text:style-name="T6">Защита населения Российской Федерации от чрезвычайных </text:span><text:span text:style-name="T9">ситуаций</text:span></text:p>
      <text:p text:style-name="No_20_Spacing"><text:span text:style-name="T1">Чрезвычайные ситуации геологического происхождения и защита населения от них (землетрясения, извержения вулканов, оползни, обвалы, лавины). Рекомендации по безопасному поведению. Чрезвычайные ситуации метеорологического происхождения и защита населения от них (ураганы, бури, смерчи, метели, снежные заносы, град, гроза). Рекомендации по безопасному поведению. Чрезвычайные ситуации гидрологического происхождения и защита населения от них (наводнения, сели, цунами). Рекомендации по безопасному поведению. Чрезвычайные ситуации биологического происхождения и защита населения от них (лесные и торфяные пожары, эпидемии, эпизоотии и эпифитотии). Рекомендации по безопасному поведению. Средства индивидуальной защиты. Аварии на радиационно-опасных и химически опасных объектах экономики. Действия по сигналу «Внимание всем!». Рекомендации по безопасному поведению. Средства индивидуальной защиты. Аварии на пожароопасных и взрывоопасных объектах экономики. Рекомендации по безопасному поведению. Средства индивидуальной защиты. Аварии на транспорте. Аварии на гидротехнических сооружениях. Рекомендации по безопасному поведению. Средства коллективной защиты и правила пользования ими. Эвакуация населения.</text:span></text:p>
      <text:p text:style-name="No_20_Spacing"><text:span text:style-name="T7">Основы противодействия терроризму и экстремизму в Российской Федерации</text:span></text:p>
      <text:p text:style-name="No_20_Spacing"><text:span text:style-name="T1"><text:tab/>Терроризм, экстремизм, наркотизм - сущность и угрозы безопасности личности и общества. </text:span><text:span text:style-name="T3">Пути и средства вовлечения подростка в террористическую, экстремистскую и наркотическую деятельность. Ответственность несовершеннолетних за правонарушения.</text:span><text:span text:style-name="T1"> Личная безопасность при террористических актах и при обнаружении неизвестного предмета, возможной угрозе взрыва (при взрыве). Личная безопасность при похищении или захвате в заложники (попытке похищения) и при проведении мероприятий по </text:span><text:soft-page-break/><text:span text:style-name="T1">освобождению заложников. Личная безопасность при посещении массовых мероприятий.</text:span></text:p>
      <text:p text:style-name="No_20_Spacing"><text:span text:style-name="T7">Основы медицинских знаний и здорового образа жизни</text:span></text:p>
      <text:p text:style-name="No_20_Spacing"><text:span text:style-name="T7">Основы здорового образа жизни</text:span></text:p>
      <text:p text:style-name="No_20_Spacing"><text:span text:style-name="T2">Основные понятия о здоровье и здоровом образе жизни. Вредные привычки и их влияние на здоровье. Профилактика вредных привычек. </text:span><text:span text:style-name="T4">Семья в современном обществе. Права и обязанности супругов. Защита прав ребенка.</text:span></text:p>
      <text:p text:style-name="No_20_Spacing"><text:span text:style-name="T7">Основы медицинских знаний и оказание первой помощи</text:span></text:p>
      <text:p text:style-name="No_20_Spacing"><text:span text:style-name="T1">Основы оказания первой помощи. Первая помощь при наружном и внутреннем кровотечении. Первая помощь при ушибах и растяжениях, вывихах и переломах. Первая помощь при ожогах и обморожениях. </text:span><text:span text:style-name="T3">Основные неинфекционные и инфекционные заболевания,</text:span><text:span text:style-name="T1"> </text:span><text:span text:style-name="T3">их профилактика</text:span><text:span text:style-name="T1">. Первая помощь при отравлениях. Первая помощь при тепловом (солнечном) ударе. Первая помощь при укусе насекомых.</text:span><text:span text:style-name="T3"> Первая помощь при остановке сердечной деятельности. Первая помощь при коме.</text:span><text:span text:style-name="T1"> </text:span><text:span text:style-name="T3">Особенности оказания первой помощи при поражении электрическим токо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2:10:01.52</meta:creation-date>
    <meta:document-statistic meta:table-count="0" meta:image-count="0" meta:object-count="0" meta:page-count="3" meta:paragraph-count="41" meta:word-count="915" meta:character-count="7995"/>
    <dc:date>2015-08-22T22:10:15.18</dc:date>
    <meta:editing-duration>PT00H00M13S</meta:editing-duration>
    <meta:editing-cycles>1</meta:editing-cycles>
    <meta:generator>OpenOffice.org/3.0$Win32 OpenOffice.org_project/300m9$Build-9358</meta:generator>
  </office:meta>
</office:document-meta>
</file>