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5">
      <style:paragraph-properties style:page-number="auto"/>
    </style:style>
    <style:style style:name="T1" style:family="text">
      <style:text-properties fo:color="#000000" fo:font-style="italic" style:font-style-asian="italic" style:font-size-complex="12pt"/>
    </style:style>
    <style:style style:name="T2" style:family="text">
      <style:text-properties fo:color="#000000" fo:font-style="italic" style:font-name-asian="Calibri" style:language-asian="ru" style:country-asian="RU" style:font-style-asian="italic" style:font-size-complex="12pt"/>
    </style:style>
    <style:style style:name="T3" style:family="text">
      <style:text-properties fo:color="#000000" style:font-size-complex="12pt"/>
    </style:style>
    <style:style style:name="T4" style:family="text">
      <style:text-properties fo:color="#000000" fo:font-weight="bold" style:font-name-asian="Calibri" style:language-asian="ru" style:country-asian="RU" style:font-weight-asian="bold" style:font-size-complex="12pt"/>
    </style:style>
    <style:style style:name="T5" style:family="text">
      <style:text-properties fo:color="#000000" fo:font-weight="bold" style:font-weight-asian="bold" style:font-size-complex="12pt"/>
    </style:style>
    <style:style style:name="T6" style:family="text">
      <style:text-properties fo:color="#000000" style:font-name-asian="Calibri" style:language-asian="ru" style:country-asian="RU" style:font-size-complex="12pt"/>
    </style:style>
    <style:style style:name="T7" style:family="text">
      <style:text-properties fo:font-weight="bold" style:language-asian="ru" style:country-asian="RU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bookmark-start text:name="_Toc284663442"/><text:bookmark-start text:name="_Toc410654041"/><text:bookmark-start text:name="_Toc409691716"/><text:span text:style-name="T7">2.2.2.16. Физическая культура</text:span><text:bookmark-end text:name="_Toc284663442"/><text:bookmark-end text:name="_Toc410654041"/><text:bookmark-end text:name="_Toc409691716"/></text:p>
      <text:p text:style-name="No_20_Spacing"><text:span text:style-name="T3">Цель освоения учебного предмета «Физическая культура» - формирование разносторонне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Изучение физической культуры на уровне основного общего образования направлено на решение следующих задач: </text:span></text:p>
      <text:p text:style-name="No_20_Spacing"><text:span text:style-name="T3">укрепление здоровья, расширение функциональных возможностей организма путем воздействия физическими упражнениями на развитие основных физических качеств, органов и систем; </text:span></text:p>
      <text:p text:style-name="No_20_Spacing"><text:span text:style-name="T3">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емами базовых видов спорта; </text:span></text:p>
      <text:p text:style-name="No_20_Spacing"><text:span text:style-name="T3">освоение знаний о физической культуре и спорте, их истории и современном развитии, роли в формировании здорового образа жизни; </text:span></text:p>
      <text:p text:style-name="No_20_Spacing"><text:span text:style-name="T3">обучение навыкам и умениям в физкультурно-оздоровительной и спортивно-оздоровительной деятельности, самостоятельной организации занятий физическими упражнениями; </text:span></text:p>
      <text:p text:style-name="No_20_Spacing"><text:span text:style-name="T3">воспитание положительных качеств личности, норм коллективного взаимодействия и сотрудничества в учебной и соревновательной деятельности. </text:span></text:p>
      <text:p text:style-name="No_20_Spacing"><text:span text:style-name="T4">Физическая культура как область знаний </text:span></text:p>
      <text:p text:style-name="No_20_Spacing"><text:span text:style-name="T4">История и современное развитие физической культуры</text:span></text:p>
      <text:p text:style-name="No_20_Spacing"><text:span text:style-name="T2">Олимпийские игры древности.</text:span><text:span text:style-name="T6"> </text:span><text:span text:style-name="T2">Возрождение Олимпийских игр и олимпийского движения. Олимпийское движение в России</text:span><text:span text:style-name="T6">. </text:span><text:span text:style-name="T2">Современные Олимпийские игры.</text:span><text:span text:style-name="T6"> Физическая культура в современном обществе. Организация и проведение пеших туристических походов. Требования техники безопасности и бережного отношения к природе. </text:span></text:p>
      <text:p text:style-name="No_20_Spacing"><text:span text:style-name="T4">Современное представление о физической культуре (основные понятия)</text:span></text:p>
      <text:p text:style-name="No_20_Spacing"><text:span text:style-name="T3">Физическое развитие человека. </text:span><text:span text:style-name="T1">Физическая подготовка, ее связь с укреплением здоровья, развитием физических качеств.</text:span><text:span text:style-name="T3"> Организация и планирование самостоятельных занятий по развитию физических качеств. Техника движений и ее основные показатели. </text:span><text:span text:style-name="T1">Спорт и спортивная подготовка</text:span><text:span text:style-name="T3">. </text:span><text:span text:style-name="T1">Всероссийский физкультурно-спортивный комплекс «Готов к труду и обороне».</text:span><text:span text:style-name="T3"> </text:span></text:p>
      <text:p text:style-name="No_20_Spacing"><text:span text:style-name="T4">Физическая культура человека</text:span></text:p>
      <text:p text:style-name="No_20_Spacing"><text:span text:style-name="T3">Здоровье и здоровый образ жизни. Коррекция осанки и телосложения. Контроль и наблюдение за состоянием здоровья, физическим развитием и физической подготовленностью. Требования безопасности и первая помощь при травмах во время занятий физической культурой и спортом. </text:span><text:span text:style-name="T5">Способы двигательной (физкультурной) деятельности </text:span></text:p>
      <text:p text:style-name="No_20_Spacing"><text:span text:style-name="T5">Организация и проведение самостоятельных занятий физической культурой</text:span></text:p>
      <text:p text:style-name="No_20_Spacing"><text:span text:style-name="T6">Подготовка к занятиям физической культурой (выбор мест занятий, инвентаря и одежды, планирование занятий с разной функциональной направленностью). Подбор упражнений и составление индивидуальных комплексов для утренней зарядки, физкультминуток, физкультпауз, коррекции осанки и телосложения. </text:span><text:span text:style-name="T2">Составление планов и самостоятельное проведение занятий спортивной подготовкой, прикладной физической подготовкой с учетом индивидуальных показаний здоровья и физического развития.</text:span><text:span text:style-name="T6"> Организация досуга средствами физической культуры. </text:span></text:p>
      <text:p text:style-name="No_20_Spacing"><text:span text:style-name="T4">Оценка эффективности занятий физической культурой </text:span></text:p>
      <text:p text:style-name="No_20_Spacing"><text:span text:style-name="T3">Самонаблюдение и самоконтроль. Оценка эффективности занятий. Оценка техники осваиваемых упражнений, способы выявления и устранения технических ошибок. Измерение резервов организма (с помощью простейших функциональных проб). </text:span></text:p>
      <text:p text:style-name="No_20_Spacing"><text:span text:style-name="T4">Физическое совершенствование</text:span></text:p>
      <text:p text:style-name="No_20_Spacing"><text:span text:style-name="T4">Физкультурно-оздоровительная деятельность</text:span></text:p>
      <text:p text:style-name="No_20_Spacing"><text:span text:style-name="T3">Комплексы упражнений для оздоровительных форм занятий физической культурой. </text:span><text:soft-page-break/><text:span text:style-name="T3">Комплексы упражнений современных оздоровительных систем физического воспитания, ориентированных на повышение функциональных возможностей организма, развитие основных физических качеств. </text:span><text:span text:style-name="T1">Индивидуальные комплексы адаптивной физической культуры (при нарушении опорно-двигательного аппарата, центральной нервной системы, дыхания и кровообращения, при близорукости).</text:span></text:p>
      <text:p text:style-name="No_20_Spacing"><text:span text:style-name="T4">Спортивно-оздоровительная деятельность</text:span></text:p>
      <text:p text:style-name="No_20_Spacing"><text:span text:style-name="T3">Гимнастика с основами акробатики: организующие команды и приемы. Акробатические упражнения и комбинации. Гимнастические упражнения и комбинации на спортивных снарядах (опорные прыжки, упражнения на гимнастическом бревне (девочки), упражнения на перекладине (мальчики), упражнения и комбинации на гимнастических брусьях, упражнения на параллельных брусьях (мальчики), упражнения на разновысоких брусьях (девочки). Ритмическая гимнастика с элементами хореографии (девочки). Легкая атлетика: беговые упражнения. Прыжковые упражнения. Упражнения в метании малого мяча. Спортивные игры: технико-тактические действия и приемы игры в футбол, волейбол, баскетбол. Правила спортивных игр. Игры по правилам. </text:span><text:span text:style-name="T1">Плавание. Вхождение в воду и передвижения по дну бассейна. Подводящие упражнения в лежании на воде, всплывании и скольжении. Плавание на груди и спине вольным стилем.</text:span><text:span text:style-name="T3"> Лыжные гонки:</text:span><text:note text:id="ftn5" text:note-class="footnote"><text:note-citation>1</text:note-citation><text:note-body><text:p text:style-name="P1"/><text:p text:style-name="Footnote"/></text:note-body></text:note><text:span text:style-name="T3"> передвижение на лыжах разными способами. Подъемы, спуски, повороты, торможения.</text:span></text:p>
      <text:p text:style-name="No_20_Spacing"><text:span text:style-name="T4">Прикладно-ориентированная физкультурная деятельность</text:span></text:p>
      <text:p text:style-name="No_20_Spacing"><text:span text:style-name="T1">Прикладная физическая подготовка: ходьба, бег и прыжки, выполняемые разными способами в разных условиях; лазание, перелезание, ползание; метание малого мяча по движущейся мишени; преодоление препятствий разной сложности; передвижение в висах и упорах. Полосы препятствий, включающие разнообразные прикладные упражнения.</text:span><text:span text:style-name="T3"> Общефизическая подготовка. Упражнения, ориентированные на развитие основных физических качеств (силы, быстроты, выносливости, координации, гибкости, ловкости). Специальная физическая подготовка. Упражнения, ориентированные на развитие специальных физических качеств, определяемых базовым видом спорта (гимнастика с основами акробатики, легкая атлетика, лыжные гонки, плавание, спортивные игры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>
      <style:paragraph-properties fo:margin-left="0cm" fo:margin-right="0cm" fo:margin-top="0cm" fo:margin-bottom="0cm" fo:line-height="100%" fo:text-align="justify" style:justify-single-word="false" fo:orphans="2" fo:widows="2" fo:text-indent="0.7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2:09:21.37</meta:creation-date>
    <meta:document-statistic meta:table-count="0" meta:image-count="0" meta:object-count="0" meta:page-count="2" meta:paragraph-count="25" meta:word-count="602" meta:character-count="5507"/>
    <dc:date>2015-08-22T22:09:34.53</dc:date>
    <meta:editing-duration>PT00H00M13S</meta:editing-duration>
    <meta:editing-cycles>1</meta:editing-cycles>
    <meta:generator>OpenOffice.org/3.0$Win32 OpenOffice.org_project/300m9$Build-9358</meta:generator>
  </office:meta>
</office:document-meta>
</file>