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tyle="italic" style:language-asian="ru" style:country-asian="RU" style:font-style-asian="italic" style:font-size-complex="12pt" style:font-weight-complex="bold"/>
    </style:style>
    <style:style style:name="P2" style:family="paragraph" style:parent-style-name="No_20_Spacing">
      <style:text-properties style:language-asian="ru" style:country-asian="RU" style:font-size-complex="12pt"/>
    </style:style>
    <style:style style:name="P3" style:family="paragraph" style:parent-style-name="No_20_Spacing">
      <style:paragraph-properties fo:text-align="center" style:justify-single-word="false"/>
    </style:style>
    <style:style style:name="T1" style:family="text">
      <style:text-properties fo:font-weight="bold" style:font-name-asian="@Arial Unicode MS" style:language-asian="ru" style:country-asian="RU" style:font-weight-asian="bold" style:font-size-complex="12pt" style:font-weight-complex="bold"/>
    </style:style>
    <style:style style:name="T2" style:family="text">
      <style:text-properties fo:font-weight="bold" style:language-asian="ru" style:country-asian="RU" style:font-weight-asian="bold" style:font-size-complex="12pt"/>
    </style:style>
    <style:style style:name="T3" style:family="text">
      <style:text-properties fo:font-weight="bold" style:language-asian="ru" style:country-asian="RU" style:font-weight-asian="bold" style:font-size-complex="12pt" style:font-weight-complex="bold"/>
    </style:style>
    <style:style style:name="T4" style:family="text">
      <style:text-properties style:language-asian="ru" style:country-asian="RU" style:font-size-complex="12pt"/>
    </style:style>
    <style:style style:name="T5" style:family="text">
      <style:text-properties style:language-asian="ru" style:country-asian="RU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style="italic" style:language-asian="ru" style:country-asian="RU" style:font-style-asian="italic" style:font-size-complex="12pt" style:font-style-complex="italic" style:font-weight-complex="bold"/>
    </style:style>
    <style:style style:name="T8" style:family="text">
      <style:text-properties style:font-name-asian="@Arial Unicode MS" style:language-asian="ru" style:country-asian="RU" style:font-size-complex="12pt"/>
    </style:style>
    <style:style style:name="T9" style:family="text">
      <style:text-properties style:font-name-asian="@Arial Unicode MS" style:language-asian="ru" style:country-asian="RU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bookmark-start text:name="_Toc284663367"/><text:bookmark-start text:name="_Toc410653981"/><text:bookmark-start text:name="_Toc409691657"/><text:bookmark-start text:name="_Toc406059004"/><text:span text:style-name="T1">2.1. Программа развития универсальных учебных действий, включающая формирование компетенций обучающихся в области использования информационно-коммуникационных технологий, учебно-исследовательской и проектной деятельности</text:span><text:bookmark-end text:name="_Toc284663367"/><text:bookmark-end text:name="_Toc410653981"/><text:bookmark-end text:name="_Toc409691657"/><text:bookmark-end text:name="_Toc406059004"/></text:p>
      <text:p text:style-name="No_20_Spacing"><text:span text:style-name="T4">Структура настоящей программы развития универсальных учебных действий (УУД) сформирована в соответствии с ФГОС и содержит в том числе значимую информацию о целях, понятиях и характеристиках УУД, планируемых результатах развития компетентности обучающихся, а также описания особенностей реализации направления учебно-исследовательской и проектной деятельности и описание содержания и форм организации учебной деятельности по развитию ИКТ-компетентности. Также в содержание программы включено описание форм взаимодействия участников образовательной деятельности, которое представляет собой рекомендации по организации работы над созданием и реализацией программы. Такой раздел программы может быть скорректирован и дополнен в соответствии с конкретными особенностями и текущими условиями функционирования образовательной организации.</text:span></text:p>
      <text:p text:style-name="P2"/>
      <text:p text:style-name="No_20_Spacing"><text:span text:style-name="T4">Формы взаимодействия участников образовательной деятельности при создании и реализации программы развития УУД</text:span></text:p>
      <text:p text:style-name="No_20_Spacing"><text:span text:style-name="T6">C целью разработки и реализации Программы по УУД в образовательной организации может быть создана рабочая группа под руководством заместителя директора по учебно-воспитательной работе (УВР) или руководителя образовательной организации, или других представителей образовательной организации (учителей-предметников, психолога), осуществляющих деятельность в сфере формирования и реализации программы развития УУД. </text:span></text:p>
      <text:p text:style-name="P2"/>
      <text:p text:style-name="No_20_Spacing"><text:span text:style-name="T4">Список направлений деятельности рабочей группы может включить:</text:span></text:p>
      <text:p text:style-name="No_20_Spacing"><text:span text:style-name="T4">разработку планируемых образовательных метапредметных результатов как для всех обучающихся уровня, так и для групп с особыми образовательными потребностями;</text:span></text:p>
      <text:p text:style-name="No_20_Spacing"><text:span text:style-name="T4">разработку основных подходов к обеспечению связи универсальных учебных действий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й деятельности;</text:span></text:p>
      <text:p text:style-name="No_20_Spacing"><text:span text:style-name="T4">разработку основных подходов к конструированию задач на применение универсальных учебных действий;</text:span></text:p>
      <text:p text:style-name="No_20_Spacing"><text:span text:style-name="T4">разработку основных подходов к организации учебно-исследовательской и проектной деятельности в рамках урочной и внеурочной деятельности по таким направлениям, как: исследовательское, инженерное, прикладное, информационное, социальное, игровое, творческое направление проектов;</text:span></text:p>
      <text:p text:style-name="No_20_Spacing"><text:span text:style-name="T4">разработку основных подходов к организации учебной деятельности по формированию и развитию ИКТ-компетенций;</text:span></text:p>
      <text:p text:style-name="No_20_Spacing"><text:span text:style-name="T4">разработку системы мер по организации взаимодействия с учебными, научными и социальными организациями, формы привлечения консультантов, экспертов и научных руководителей;</text:span></text:p>
      <text:p text:style-name="No_20_Spacing"><text:span text:style-name="T4">разработку системы мер по обеспечению условий для развития универсальных учебных действий у обучающихся, в том числе информационно-методического обеспечения, подготовки кадров;</text:span></text:p>
      <text:p text:style-name="No_20_Spacing"><text:span text:style-name="T4">разработку комплекса мер по организации системы оценки деятельности образовательной организации по формированию и развитию универсальных учебных действий у обучающихся;</text:span></text:p>
      <text:p text:style-name="No_20_Spacing"><text:span text:style-name="T4">разработку методики и инструментария мониторинга успешности освоения и применения обучающимися универсальных учебных действий;</text:span></text:p>
      <text:p text:style-name="No_20_Spacing"><text:span text:style-name="T4">разработку основных подходов к созданию рабочих программ по предметам с учетом требований развития и применения универсальных учебных действий;</text:span></text:p>
      <text:p text:style-name="No_20_Spacing"><text:soft-page-break/><text:span text:style-name="T4">разработку рекомендаций педагогам по конструированию уроков и иных учебных занятий с учетом требований развития и применения УУД;</text:span></text:p>
      <text:p text:style-name="No_20_Spacing"><text:span text:style-name="T4">организацию и проведение серии семинаров с учителями, работающими на уровне начального общего образования в целях реализации принципа преемственности в плане развития УУД;</text:span></text:p>
      <text:p text:style-name="No_20_Spacing"><text:span text:style-name="T4">организацию и проведение систематических консультаций с педагогами-предметниками по проблемам, связанным с развитием универсальных учебных действий в образовательной деятельности;</text:span></text:p>
      <text:p text:style-name="No_20_Spacing"><text:span text:style-name="T4">организацию и проведение методических семинаров с педагогами-предметниками и школьными психологами (возможно привлечение заинтересованных представителей органа государственного общественного участия) по анализу и способам минимизации рисков развития УУД у учащихся уровня;</text:span></text:p>
      <text:p text:style-name="No_20_Spacing"><text:span text:style-name="T4">организацию разъяснительной / просветительской работы с родителями по проблемам развития УУД у учащихся уровня;</text:span></text:p>
      <text:p text:style-name="No_20_Spacing"><text:span text:style-name="T4">организацию отражения результатов работы по формированию УУД учащихся на сайте образовательной организации.</text:span></text:p>
      <text:p text:style-name="No_20_Spacing"><text:span text:style-name="T4">Для подготовки содержания разделов программы по развитию УУД, определенных. рабочей группой может быть реализовано несколько этапов с соблюдением необходимых процедур контроля, коррекции и согласования (конкретные процедуры разрабатываются рабочей группой и утверждаются руководителем).</text:span></text:p>
      <text:p text:style-name="No_20_Spacing"><text:span text:style-name="T4">На подготовительном этапе команда образовательной организации может провести следующие аналитические работы: </text:span></text:p>
      <text:p text:style-name="No_20_Spacing"><text:span text:style-name="T4">анализируется, какая образовательная предметность может быть положена в основу работы по развитию УУД (ряд дисциплин, междисциплинарный материал);</text:span></text:p>
      <text:p text:style-name="No_20_Spacing"><text:span text:style-name="T4">рассматривается, какие рекомендательные, теоретические, методические материалы могут быть использованы в данной образовательной организации для наиболее эффективного выполнения задач программы;</text:span></text:p>
      <text:p text:style-name="No_20_Spacing"><text:span text:style-name="T4">определяется состав детей с особыми образовательными потребностями, в том числе одаренных детей, детей с ограниченными возможностями здоровья, а также возможности построения их индивидуальных образовательных траекторий;</text:span></text:p>
      <text:p text:style-name="No_20_Spacing"><text:span text:style-name="T4">анализируются результаты учащихся по линии развития УУД на предыдущего уровня;</text:span></text:p>
      <text:p text:style-name="No_20_Spacing"><text:span text:style-name="T4">анализируется и обсуждается опыт применения успешных практик, в том числе с использованием информационных ресурсов образовательной организации.</text:span></text:p>
      <text:p text:style-name="No_20_Spacing"><text:span text:style-name="T4">На основном этапе может быть проведена работа по разработке общей стратегии по развитию УУД, организации и механизма реализации задач программы, раскрыты направления и ожидаемые результаты работы по развитию УУД, описаны специальные требования к условиям реализации программы по развитию УУД. Список указанных активностей может быть расширен. Особенности содержания индивидуально ориентированной работы рекомендуется представить в рабочих программах педагогов.</text:span></text:p>
      <text:p text:style-name="No_20_Spacing"><text:span text:style-name="T4">На заключительном этапе может осуществляться внутренняя экспертиза программы, возможна ее доработка, также может проводиться обсуждение хода реализации программы на школьных методических семинарах (возможно, с привлечением внешних консультантов из других образовательных, научных, социальных организаций).</text:span></text:p>
      <text:p text:style-name="No_20_Spacing"><text:span text:style-name="T4">Итоговый текст программы по развитию УУД рекомендуется согласовать с членами органа государственно-общественного управления. После согласования текст программы утверждается руководителем образовательной организации. Периодически рекомендуется проанализировать результаты и внести необходимые коррективы, обсудив их предварительно с педагогами-предметниками в рамках индивидуальных консультаций.</text:span></text:p>
      <text:p text:style-name="No_20_Spacing"><text:span text:style-name="T4">Среди возможных форм взаимодействия можно назвать педагогические советы, совещания и встречи рабочих групп, проводимые регулярно, онлайн-мероприятия и взаимодействие. Список указанных форм может быть дополнен и изменен образовательной организацией.</text:span></text:p>
      <text:p text:style-name="P2"><text:soft-page-break/></text:p>
      <text:p text:style-name="P3"><text:span text:style-name="T2">Цели и задачи программы, описание ее места и роли в реализации требований ФГОС</text:span></text:p>
      <text:p text:style-name="No_20_Spacing"><text:span text:style-name="T3">Целью</text:span><text:span text:style-name="T5"> программы</text:span><text:span text:style-name="T4"> развития универсальных учебных действий является обеспечение организационно-методических условий для реализации системно-деятельностного подхода, положенного в основу ФГОС, с тем, чтобы сформировать у учащихся основной школы способности к самостоятельному учебному целеполаганию и учебному сотрудничеству.</text:span></text:p>
      <text:p text:style-name="No_20_Spacing"><text:span text:style-name="T4">В соответствии с указанной целью программа развития универсальных учебных действий (УУД) в основной школе определяет следующие </text:span><text:span text:style-name="T3">задачи</text:span><text:span text:style-name="T2">:</text:span></text:p>
      <text:p text:style-name="No_20_Spacing"><text:span text:style-name="T4">организация взаимодействия педагогов и обучающихся и их родителей по развитию универсальных учебных действий в основной школе;</text:span></text:p>
      <text:p text:style-name="No_20_Spacing"><text:span text:style-name="T4">реализация основных подходов, обеспечивающих эффективное освоение УУД обучающимися, взаимосвязь способов организации урочной и внеурочной деятельности обучающихся по развитию УУД, в том числе на материале содержания учебных предметов;</text:span></text:p>
      <text:p text:style-name="No_20_Spacing"><text:span text:style-name="T4">включение развивающих задач как в урочную, так и внеурочную деятельность обучающихся;</text:span></text:p>
      <text:p text:style-name="No_20_Spacing"><text:span text:style-name="T4">обеспечение преемственности и особенностей программы развития универсальных учебных действий при переходе от начального к основному общему образованию.</text:span></text:p>
      <text:p text:style-name="No_20_Spacing"><text:span text:style-name="T4">Формирование системы универсальных учебных действий осуществляется с учетом возрастных особенностей развития личностной и познавательной сфер обучающегося. Универсальные учебные действия представляют собой целостную взаимосвязанную систему, определяемую общей логикой возрастного развития.</text:span></text:p>
      <text:p text:style-name="No_20_Spacing"><text:span text:style-name="T4">Исходя из того, что в подростковом возрасте ведущей становится деятельность межличностного общения, приоритетное значение в развитии УУД в этот период приобретают коммуникативные учебные действия. В этом смысле задача начальной школы «учить ученика учиться» должна быть трансформирована в новую задачу для основной школы – «инициировать учебное сотрудничество».</text:span></text:p>
      <text:p text:style-name="P2"/>
      <text:p text:style-name="No_20_Spacing"><text:span text:style-name="T4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й деятельности</text:span></text:p>
      <text:p text:style-name="No_20_Spacing"><text:span text:style-name="T4">К принципам формирования УУД в основной школе можно отнести следующие:</text:span></text:p>
      <text:p text:style-name="No_20_Spacing"><text:span text:style-name="T4">формирование УУД – задача, сквозная для всей образовательной деятельности (урочная, внеурочная деятельность);</text:span></text:p>
      <text:p text:style-name="No_20_Spacing"><text:span text:style-name="T4">формирование УУД обязательно требует работы с предметным или междисципдинарным содержанием;</text:span></text:p>
      <text:p text:style-name="No_20_Spacing"><text:span text:style-name="T4">образовательная организация в рамках своей ООП может определять, на каком именно материале (в том числе в рамках учебной и внеучебной деятельности) реализовывать программу по развитию УУД;</text:span></text:p>
      <text:p text:style-name="No_20_Spacing"><text:span text:style-name="T4">преемственность по отношению к начальной школе, но с учетом специфики подросткового возраста. Специфика подросткового возраста заключается в том, что возрастает значимость различных социальных практик, исследовательской и проектной деятельности, использования ИКТ;</text:span></text:p>
      <text:p text:style-name="No_20_Spacing"><text:span text:style-name="T4">отход от понимания урока как ключевой единицы образовательной деятельности (как правило, говорить о формировании УУД можно в рамках серии учебных занятий при том, что гибко сочетаются урочные, внеурочные формы, а также самостоятельная работа учащегося);</text:span></text:p>
      <text:p text:style-name="No_20_Spacing"><text:span text:style-name="T4">при составлении учебного плана и расписания должен быть сделан акцент на нелинейность, наличие элективных компонентов, вариативность, индивидуализацию. </text:span></text:p>
      <text:p text:style-name="No_20_Spacing"><text:span text:style-name="T4">По отношению к начальной школе программа развития УУД должна сохранять преемственность, однако следует учитывать, что учебная деятельность в основной школе </text:span><text:soft-page-break/><text:span text:style-name="T4">должна уже приближаться к самостоятельному поиску теоретических знаний и общих способов действий. В этом смысле, работая на этапе основной школы, педагог должен удерживать два фокуса: индивидуализацию образовательной деятельности и умение инициативно разворачивать учебное сотрудничество с другими людьми. </text:span></text:p>
      <text:p text:style-name="No_20_Spacing"><text:span text:style-name="T4">В результате изучения базовых и дополнительных учебных предметов, а также в ходе внеурочной деятельности у выпускников основной школы будут сформированы личностные, познавательные, коммуникативные и регулятивные универсальные учебные действия как основа учебного сотрудничества и умения учиться в общении. </text:span></text:p>
      <text:p text:style-name="No_20_Spacing"><text:span text:style-name="T4">Так же как и в начальной школе, в основе развития УУД в основной школе лежит системно-деятельностный подход. В соответствии с ним именно активность обучающегося признается основой достижения развивающих целей образования – знания не передаются в готовом виде, а добываются самими обучающимися в процессе познавательной деятельности. В образовательной практике отмечается переход от обучения как презентации системы знаний к активной работе обучающихся над заданиями, непосредственно связанными с практическими ситуациями, которые встречаются в жизни обучающегося. Признание активной роли обучающегося в учении приводит к изменению представлений о содержании взаимодействия обучающегося с учителем и одноклассниками. Оно принимает характер сотрудничества. Единоличное руководство учителя в этом сотрудничестве замещается активным участием обучающихся в выборе методов обучения. Все это придает особую актуальность задаче развития в основной школе универсальных учебных действий.</text:span></text:p>
      <text:p text:style-name="No_20_Spacing"><text:span text:style-name="T4">Для успешной деятельности по развитию УУД можно проводить занятия в разнообразных формах: уроки одновозрастные и разновозрастные; занятия, тренинги, проекты, практики, конференции, выездные сессии (школы) и пр., с постепенным расширением возможностей обучающихся осуществлять выбор уровня и характера самостоятельной работы. </text:span></text:p>
      <text:p text:style-name="No_20_Spacing"><text:span text:style-name="T4">Решение задачи формирования универсальных учебных действий в основной школе происходит не только на занятиях по отдельным учебным предметам, но и в ходе внеурочной деятельности, а также в рамках факультативов, кружков, элективов.</text:span></text:p>
      <text:p text:style-name="No_20_Spacing"><text:span text:style-name="T4">Описание планируемых метапредметных результатов формирования универсальных учебных действий представлено в пункте «Планируемые результаты освоения обучающимися основной образовательной программы основного общего образования» целевого раздела настоящей программы.</text:span></text:p>
      <text:p text:style-name="No_20_Spacing"><text:span text:style-name="T4">Описание места отдельных компонентов в структуре образовательной деятельности, а также связь с содержанием отдельных предметов представлена в программах отдельных учебных предметов, курсов содержательного раздела настоящей программы.</text:span></text:p>
      <text:p text:style-name="P2"/>
      <text:p text:style-name="No_20_Spacing"><text:span text:style-name="T4">Типовые задачи применения универсальных учебных действий</text:span></text:p>
      <text:p text:style-name="No_20_Spacing"><text:span text:style-name="T4">Задачи на применение УУД могут строиться как на материале учебных предметов, так и на практических ситуациях, встречающихся в жизни обучающегося и имеющих для него значение (экология, молодежные субкультуры, бытовые практико-ориентированные ситуации, логистика и др.).</text:span></text:p>
      <text:p text:style-name="No_20_Spacing"><text:span text:style-name="T4">Различаются два типа заданий, связанных с УУД:</text:span></text:p>
      <text:p text:style-name="No_20_Spacing"><text:span text:style-name="T4">задания, позволяющие в рамках образовательной деятельности сформировать УУД;</text:span></text:p>
      <text:p text:style-name="No_20_Spacing"><text:span text:style-name="T4">задания, позволяющие диагностировать уровень сформированности УУД.</text:span></text:p>
      <text:p text:style-name="No_20_Spacing"><text:span text:style-name="T4">В первом случае задание может быть направлено на формирование целой группы связанных друг с другом универсальных учебных действий. Действия могут относиться как к одной категории (например, регулятивные), так и к разным.</text:span></text:p>
      <text:p text:style-name="No_20_Spacing"><text:span text:style-name="T4">Во втором случае задание может быть сконструировано таким образом, чтобы проявлять способность учащегося применять какое-то конкретное универсальное учебное действие.</text:span></text:p>
      <text:p text:style-name="No_20_Spacing"><text:span text:style-name="T4">В основной школе возможно использовать в том числе следующие типы задач:</text:span></text:p>
      <text:p text:style-name="No_20_Spacing"><text:span text:style-name="T4">1. Задачи, формирующие личностные универсальные учебные действия:</text:span></text:p>
      <text:p text:style-name="No_20_Spacing"><text:soft-page-break/><text:span text:style-name="T4">на личностное самоопределение;</text:span></text:p>
      <text:p text:style-name="No_20_Spacing"><text:span text:style-name="T4">развитие Я-концепции;</text:span></text:p>
      <text:p text:style-name="No_20_Spacing"><text:span text:style-name="T4">смыслообразование;</text:span></text:p>
      <text:p text:style-name="No_20_Spacing"><text:span text:style-name="T4">мотивацию;</text:span></text:p>
      <text:p text:style-name="No_20_Spacing"><text:span text:style-name="T4">нравственно-этическое оценивание.</text:span></text:p>
      <text:p text:style-name="No_20_Spacing"><text:span text:style-name="T4">2. Задачи, формирующие коммуникативные универсальные учебные действия:</text:span></text:p>
      <text:p text:style-name="No_20_Spacing"><text:span text:style-name="T4">на учет позиции партнера;</text:span></text:p>
      <text:p text:style-name="No_20_Spacing"><text:span text:style-name="T4">на организацию и осуществление сотрудничества;</text:span></text:p>
      <text:p text:style-name="No_20_Spacing"><text:span text:style-name="T4">на передачу информации и отображение предметного содержания;</text:span></text:p>
      <text:p text:style-name="No_20_Spacing"><text:span text:style-name="T4">тренинги коммуникативных навыков;</text:span></text:p>
      <text:p text:style-name="No_20_Spacing"><text:span text:style-name="T4">ролевые игры.</text:span></text:p>
      <text:p text:style-name="No_20_Spacing"><text:span text:style-name="T4">3. Задачи, формирующие познавательные универсальные учебные действия:</text:span></text:p>
      <text:p text:style-name="No_20_Spacing"><text:span text:style-name="T4">проекты на выстраивание стратегии поиска решения задач;</text:span></text:p>
      <text:p text:style-name="No_20_Spacing"><text:span text:style-name="T4">задачи на сериацию, сравнение, оценивание;</text:span></text:p>
      <text:p text:style-name="No_20_Spacing"><text:span text:style-name="T4">проведение эмпирического исследования;</text:span></text:p>
      <text:p text:style-name="No_20_Spacing"><text:span text:style-name="T4">проведение теоретического исследования;</text:span></text:p>
      <text:p text:style-name="No_20_Spacing"><text:span text:style-name="T4">смысловое чтение.</text:span></text:p>
      <text:p text:style-name="No_20_Spacing"><text:span text:style-name="T4">4. Задачи, формирующие регулятивные универсальные учебные действия:</text:span></text:p>
      <text:p text:style-name="No_20_Spacing"><text:span text:style-name="T4">на планирование;</text:span></text:p>
      <text:p text:style-name="No_20_Spacing"><text:span text:style-name="T4">ориентировку в ситуации;</text:span></text:p>
      <text:p text:style-name="No_20_Spacing"><text:span text:style-name="T4">прогнозирование;</text:span></text:p>
      <text:p text:style-name="No_20_Spacing"><text:span text:style-name="T4">целеполагание;</text:span></text:p>
      <text:p text:style-name="No_20_Spacing"><text:span text:style-name="T4">принятие решения;</text:span></text:p>
      <text:p text:style-name="No_20_Spacing"><text:span text:style-name="T4">самоконтроль.</text:span></text:p>
      <text:p text:style-name="No_20_Spacing"><text:span text:style-name="T4">Развитию регулятивных универсальных учебных действий способствует также использование в учебном процессе системы таких индивидуальных или групповых учебных заданий, которые наделяют обучающихся функциями организации их выполнения: планирования этапов выполнения работы, отслеживания продвижения в выполнении задания, соблюдения графика подготовки и предоставления материалов, поиска необходимых ресурсов, распределения обязанностей и контроля качества выполнения работы, – при минимизации пошагового контроля со стороны учителя. </text:span></text:p>
      <text:p text:style-name="No_20_Spacing"><text:span text:style-name="T4">Распределение материала и типовых задач по различным предметам не является жестким, начальное освоение одних и тех же универсальных учебных действий и закрепление освоенного может происходить в ходе занятий по разным предметам. Распределение типовых задач внутри предмета должно быть направлено на достижение баланса между временем освоения и временем использования соответствующих действий. </text:span></text:p>
      <text:p text:style-name="No_20_Spacing"><text:span text:style-name="T4">Задачи на применение УУД могут носить как открытый, так и закрытый характер. При работе с задачами на применение УУД для оценивания результативности возможно практиковать технологии «формирующего оценивания», в том числе бинарную и критериальную оценки.</text:span></text:p>
      <text:p text:style-name="P2"/>
      <text:p text:style-name="No_20_Spacing"><text:span text:style-name="T4">Описание особенностей, основных направлений и планируемых результатов учебно-исследователь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 в рамках урочной и внеурочной деятельности по каждому из направлений, а также особенностей формирования ИКТ-компетенций</text:span></text:p>
      <text:p text:style-name="No_20_Spacing"><text:span text:style-name="T4">Одним из путей формирования УУД в основной школе является включение обучающихся в учебно-исследовательскую и проектную деятельность, которая может осуществляться в рамках реализации программы учебно-исследовательской и проектной деятельности. Программа ориентирована на использование в рамках урочной и внеурочной деятельности для всех видов образовательных организаций, осуществляющих образовательную деятельность на уровне основного общего образования.</text:span></text:p>
      <text:p text:style-name="No_20_Spacing"><text:soft-page-break/><text:span text:style-name="T4">Специфика</text:span><text:span text:style-name="T5"> проектной деятельности обучающихся </text:span><text:span text:style-name="T4">в значительной степени связана с ориентацией на получение проектного результата, обеспечивающего решение прикладной задачи и имеющего конкретное выражение. Проектная деятельность обучающегося рассматривается с нескольких сторон: продукт как материализованный результат, процесс как работа по выполнению проекта, защита проекта как иллюстрация образовательного достижения обучающегося. Она ориентирована на формирование и развитие метапредметных и личностных результатов обучающихся.</text:span></text:p>
      <text:p text:style-name="No_20_Spacing"><text:span text:style-name="T4">Особенностью </text:span><text:span text:style-name="T5">учебно-исследовательской деятельности </text:span><text:span text:style-name="T4">является «приращение» в компетенциях обучающегося. Ценность учебно-исследовательской работы определяется возможностью обучающихся посмотреть на различные проблемы с позиции ученых, занимающихся научным исследованием.</text:span></text:p>
      <text:p text:style-name="No_20_Spacing"><text:span text:style-name="T4">Учебно-исследовательская работа учащихся может быть организована по двум направлениям:</text:span></text:p>
      <text:p text:style-name="No_20_Spacing"><text:span text:style-name="T4">урочная учебно-исследовательская деятельность учащихся: проблемные уроки; семинары; практические и лабораторные занятия, др.; </text:span></text:p>
      <text:p text:style-name="No_20_Spacing"><text:span text:style-name="T4">внеурочная учебно-исследовательская деятельность учащихся, которая является логическим продолжением урочной деятельности: научно-исследовательская и реферативная работа, интеллектуальные марафоны, конференции, др.</text:span></text:p>
      <text:p text:style-name="No_20_Spacing"><text:span text:style-name="T4">Учебно-исследовательская и проектная деятельность обучающихся может проводиться в том числе по таким направлениям, как:</text:span></text:p>
      <text:p text:style-name="No_20_Spacing"><text:span text:style-name="T4">исследовательское;</text:span></text:p>
      <text:p text:style-name="No_20_Spacing"><text:span text:style-name="T4">инженерное;</text:span></text:p>
      <text:p text:style-name="No_20_Spacing"><text:span text:style-name="T4">прикладное;</text:span></text:p>
      <text:p text:style-name="No_20_Spacing"><text:span text:style-name="T4">информационное;</text:span></text:p>
      <text:p text:style-name="No_20_Spacing"><text:span text:style-name="T4">социальное;</text:span></text:p>
      <text:p text:style-name="No_20_Spacing"><text:span text:style-name="T4">игровое;</text:span></text:p>
      <text:p text:style-name="No_20_Spacing"><text:span text:style-name="T4">творческое.</text:span></text:p>
      <text:p text:style-name="No_20_Spacing"><text:span text:style-name="T4">В рамках каждого из направлений могут быть определены общие принципы, виды и формы реализации учебно-исследовательской и проектной деятельности, которые могут быть дополнены и расширены с учетом конкретных особенностей и условий образовательной организации, а также характеристики рабочей предметной программы.</text:span></text:p>
      <text:p text:style-name="No_20_Spacing"><text:span text:style-name="T4">В ходе реализации настоящей программы могут применяться такие виды проектов (по преобладающему виду деятельности), как: информационный, исследовательский, творческий, социальный, прикладной, игровой, инновационный.</text:span></text:p>
      <text:p text:style-name="No_20_Spacing"><text:span text:style-name="T4">Проекты могут быть реализованы как в рамках одного предмета, так и на содержании нескольких. Количество участников в проекте может варьироваться, так, может быть индивидуальный или групповой проект. Проект может быть реализован как в короткие сроки, к примеру, за один урок, так и в течение более длительного промежутка времени. В состав участников проектной работы могут войти не только сами обучающиеся (одного или разных возрастов), но и родители, и учителя.</text:span></text:p>
      <text:p text:style-name="No_20_Spacing"><text:span text:style-name="T4">Особое значение для развития УУД в основной школе имеет индивидуальный проект, представляющий собой самостоятельную работу, осуществляемую обучающимся на протяжении длительного периода, возможно, в течение всего учебного года. В ходе такой работы обучающийся – автор проекта – самостоятельно или с небольшой помощью педагога получает возможность научиться планировать и работать по плану – это один из важнейших не только учебных, но и социальных навыков, которым должен овладеть школьник.</text:span></text:p>
      <text:p text:style-name="No_20_Spacing"><text:span text:style-name="T4">Формы организации учебно-исследовательской деятельности на урочных занятиях могут быть следующими:</text:span></text:p>
      <text:p text:style-name="No_20_Spacing"><text:span text:style-name="T4">урок-исследование, урок-лаборатория, урок – творческий отчет, урок изобретательства, урок «Удивительное рядом», урок – рассказ об ученых, урок – защита исследовательских проектов, урок-экспертиза, урок «Патент на открытие», урок открытых мыслей;</text:span></text:p>
      <text:p text:style-name="No_20_Spacing"><text:soft-page-break/><text:span text:style-name="T4">учебный эксперимент, который позволяет организовать освоение таких элементов исследовательской деятельности, как планирование и проведение эксперимента, обработка и анализ его результатов;</text:span></text:p>
      <text:p text:style-name="No_20_Spacing"><text:span text:style-name="T4">домашнее задание исследовательского характера может сочетать в себе разнообразные виды, причем позволяет провести учебное исследование, достаточно протяженное во времени.</text:span></text:p>
      <text:p text:style-name="No_20_Spacing"><text:span text:style-name="T4">Формы организации учебно-исследовательской деятельности на внеурочных занятиях могут быть следующими:</text:span></text:p>
      <text:p text:style-name="No_20_Spacing"><text:span text:style-name="T4">исследовательская практика обучающихся;</text:span></text:p>
      <text:p text:style-name="No_20_Spacing"><text:span text:style-name="T4">образовательные экспедиции – походы, поездки, экскурсии с четко обозначенными образовательными целями, программой деятельности, продуманными формами контроля. Образовательные экспедиции предусматривают активную образовательную деятельность школьников, в том числе и исследовательского характера;</text:span></text:p>
      <text:p text:style-name="No_20_Spacing"><text:span text:style-name="T4">факультативные занятия, предполагающие углубленное изучение предмета, дают большие возможности для реализации на них учебно-исследовательской деятельности обучающихся;</text:span></text:p>
      <text:p text:style-name="No_20_Spacing"><text:span text:style-name="T4">ученическое научно-исследовательское общество – форма внеурочной деятельности, которая сочетает в себе работу над учебными исследованиями, коллективное обсуждение промежуточных и итоговых результатов этой работы, организацию круглых столов, дискуссий, дебатов, интеллектуальных игр, публичных защит, конференций и др., а также встречи с представителями науки и образования, экскурсии в учреждения науки и образования, сотрудничество с УНИО других школ;</text:span></text:p>
      <text:p text:style-name="No_20_Spacing"><text:span text:style-name="T4">участие обучающихся в олимпиадах, конкурсах, конференциях, в том числе дистанционных, предметных неделях, интеллектуальных марафонах предполагает выполнение ими учебных исследований или их элементов в рамках данных мероприятий.</text:span></text:p>
      <text:p text:style-name="No_20_Spacing"><text:span text:style-name="T4">Среди возможных форм представления результатов проектной деятельности можно выделить следующий список:</text:span></text:p>
      <text:p text:style-name="No_20_Spacing"><text:span text:style-name="T4">макеты, модели, рабочие установки, схемы, план-карта;</text:span></text:p>
      <text:p text:style-name="No_20_Spacing"><text:span text:style-name="T4">постеры, презентации;</text:span></text:p>
      <text:p text:style-name="No_20_Spacing"><text:span text:style-name="T4">альбомы, буклеты, брошюры, книги;</text:span></text:p>
      <text:p text:style-name="No_20_Spacing"><text:span text:style-name="T4">реконструкции событий;</text:span></text:p>
      <text:p text:style-name="No_20_Spacing"><text:span text:style-name="T4">эссе, рассказы, стихи, рисунки;</text:span></text:p>
      <text:p text:style-name="No_20_Spacing"><text:span text:style-name="T4">результаты исследовательских экспедиций, обработки архивов и мемуаров;</text:span></text:p>
      <text:p text:style-name="No_20_Spacing"><text:span text:style-name="T4">документальные фильмы, мультфильмы;</text:span></text:p>
      <text:p text:style-name="No_20_Spacing"><text:span text:style-name="T4">выставки, игры, тематические вечера, концерты;</text:span></text:p>
      <text:p text:style-name="No_20_Spacing"><text:span text:style-name="T4">сценарии мероприятий;</text:span></text:p>
      <text:p text:style-name="No_20_Spacing"><text:span text:style-name="T4">веб-сайты, программное обеспечение, компакт-диски (или другие цифровые носители) и др.</text:span></text:p>
      <text:p text:style-name="No_20_Spacing"><text:span text:style-name="T4">Результаты также могут быть представлены в ходе проведения конференций, семинаров и круглых столов.</text:span></text:p>
      <text:p text:style-name="No_20_Spacing"><text:span text:style-name="T4">Итоги учебно-исследовательской деятельности могут быть в том числе представлены в виде статей, обзоров, отчетов и заключений по итогам исследований, проводимых в рамках исследовательских экспедиций, обработки архивов и мемуаров, исследований по различным предметным областям, а также в виде прототипов, моделей, образцов.</text:span></text:p>
      <text:p text:style-name="No_20_Spacing"><text:span text:style-name="T4">В приложении к Программе представлены возможные критерии и формы оценивания проектной и исследовательской работы.</text:span></text:p>
      <text:p text:style-name="P2"/>
      <text:p text:style-name="No_20_Spacing"><text:span text:style-name="T4">Описание содержания, видов и форм организации учебной деятельности по развитию ИКТ</text:span></text:p>
      <text:p text:style-name="No_20_Spacing"><text:span text:style-name="T4">В содержании программы развития УУД отдельно указана компетенция обучающегося в области использования информационно-коммуникационных технологий. Программа развития УУД должна обеспечивать в структуре ИКТ-компетенции, в том числе владение </text:span><text:soft-page-break/><text:span text:style-name="T4">поиском и передачей информации, презентационными навыками, основами информационной безопасности. </text:span></text:p>
      <text:p text:style-name="No_20_Spacing"><text:span text:style-name="T4">Важным является универсальный и межпредметный характер ИКТ-компетенции, что на практике дает возможность осуществлять ее формирование не только и не столько в рамках учебного предмета информатика, но в ходе обучения практически по всем предметным областям. </text:span></text:p>
      <text:p text:style-name="No_20_Spacing"><text:span text:style-name="T4">В настоящее время значительно присутствие компьютерных и Интернет-технологий в повседневной деятельности обучающегося, в том числе вне времени нахождения в образовательной организации. В этой связи обучающийся может обладать целым рядом ИКТ-компетентностей, полученных им вне образовательной организации. В этом контексте важным направлением деятельности образовательной организации в сфере формирования ИКТ-компетенций становятся поддержка и развитие обучающегося. Данный подход имеет значение при определении планируемых результатов в сфере формирования ИКТ-компетенций. </text:span></text:p>
      <text:p text:style-name="No_20_Spacing"><text:span text:style-name="T4">Для реализации указанных направлений в деятельности образовательной организации необходимо указать возможные виды и формы организации учебной деятельности. Также в соответствии со структурой программы развития УУД, обозначенной в ФГОС, необходимо представить перечень и описание основных элементов ИКТ-компетенции и инструментов их использования, а также планируемые результаты формирования и развития компетентности обучающихся в области использования ИКТ. </text:span></text:p>
      <text:p text:style-name="No_20_Spacing"><text:span text:style-name="T4">Список основных форм организации учебной деятельности по формированию ИКТ-компетенции обучающихся может включить в себя:</text:span></text:p>
      <text:p text:style-name="No_20_Spacing"><text:span text:style-name="T4">уроки по информатике и другим предметам;</text:span></text:p>
      <text:p text:style-name="No_20_Spacing"><text:span text:style-name="T4">факультативы;</text:span></text:p>
      <text:p text:style-name="No_20_Spacing"><text:span text:style-name="T4">кружки;</text:span></text:p>
      <text:p text:style-name="No_20_Spacing"><text:span text:style-name="T4">интегративные межпредметные проекты;</text:span></text:p>
      <text:p text:style-name="No_20_Spacing"><text:span text:style-name="T4">внеурочные и внешкольные активности. </text:span></text:p>
      <text:p text:style-name="No_20_Spacing"><text:span text:style-name="T4">Среди видов учебной деятельности, обеспечивающих формирование ИКТ-компетенции обучающихся, можно выделить в том числе такие, как: </text:span></text:p>
      <text:p text:style-name="No_20_Spacing"><text:span text:style-name="T4">выполняемые на уроках, дома и в рамках внеурочной деятельности задания, предполагающие использование электронных образовательных ресурсов; </text:span></text:p>
      <text:p text:style-name="No_20_Spacing"><text:span text:style-name="T4">создание и редактирование текстов; </text:span></text:p>
      <text:p text:style-name="No_20_Spacing"><text:span text:style-name="T4">создание и редактирование электронных таблиц; </text:span></text:p>
      <text:p text:style-name="No_20_Spacing"><text:span text:style-name="T4">использование средств для построения диаграмм, графиков, блок-схем, других графических объектов; </text:span></text:p>
      <text:p text:style-name="No_20_Spacing"><text:span text:style-name="T4">создание и редактирование презентаций; </text:span></text:p>
      <text:p text:style-name="No_20_Spacing"><text:span text:style-name="T4">создание и редактирование графики и фото; </text:span></text:p>
      <text:p text:style-name="No_20_Spacing"><text:span text:style-name="T4">создание и редактирование видео; </text:span></text:p>
      <text:p text:style-name="No_20_Spacing"><text:span text:style-name="T4">создание музыкальных и звуковых объектов; </text:span></text:p>
      <text:p text:style-name="No_20_Spacing"><text:span text:style-name="T4">поиск и анализ информации в Интернете; </text:span></text:p>
      <text:p text:style-name="No_20_Spacing"><text:span text:style-name="T4">моделирование, проектирование и управление; </text:span></text:p>
      <text:p text:style-name="No_20_Spacing"><text:span text:style-name="T4">математическая обработка и визуализация данных; </text:span></text:p>
      <text:p text:style-name="No_20_Spacing"><text:span text:style-name="T4">создание web-страниц и сайтов; </text:span></text:p>
      <text:p text:style-name="No_20_Spacing"><text:span text:style-name="T4">сетевая коммуникация между учениками и (или) учителем.</text:span></text:p>
      <text:p text:style-name="No_20_Spacing"><text:span text:style-name="T4">Эффективное формирование ИКТ-компетенции обучающихся может быть обеспечено усилиями команды учителей-предметников, согласование действий которых обеспечивается в ходе регулярных рабочих совещаний по данному вопросу. </text:span></text:p>
      <text:p text:style-name="P2"/>
      <text:p text:style-name="No_20_Spacing"><text:span text:style-name="T4">Перечень и описание основных элементов ИКТ-компетенции и инструментов их использования</text:span></text:p>
      <text:p text:style-name="No_20_Spacing"><text:span text:style-name="T7">Обращение с устройствами ИКТ. </text:span><text:span text:style-name="T4">Соединение устройств ИКТ (блоки компьютера, устройства сетей, принтер, проектор, сканер, измерительные устройства и т. д.) с </text:span><text:soft-page-break/><text:span text:style-name="T4">использованием проводных и беспроводных технологий; включение и выключение устройств ИКТ; получение информации о характеристиках компьютера; осуществление информационного подключения к локальной сети и глобальной сети Интернет; выполнение базовых операций с основными элементами пользовательского интерфейса: работа с меню, запуск прикладных программ, обращение за справкой; вход в информационную среду образовательной организации, в том числе через Интернет, размещение в информационной среде различных информационных объектов; оценивание числовых параметров информационных процессов (объем памяти, необходимой для хранения информации; скорость передачи информации, пропускная способность выбранного канала и пр.); вывод информации на бумагу, работа с расходными материалами; соблюдение требований к организации компьютерного рабочего места, техника безопасности, гигиены, эргономики и ресурсосбережения при работе с устройствами ИКТ.</text:span></text:p>
      <text:p text:style-name="No_20_Spacing"><text:span text:style-name="T7">Фиксация и обработка изображений и звуков. </text:span><text:span text:style-name="T4">Выбор технических средств ИКТ для фиксации изображений и звуков в соответствии с поставленной целью; осуществление фиксации изображений и звуков в ходе процесса обсуждения, проведения эксперимента, природного процесса, фиксации хода и результатов проектной деятельности; создание презентаций на основе цифровых фотографий; осуществление видеосъемки и монтажа отснятого материала с использованием возможностей специальных компьютерных инструментов; осуществление обработки цифровых фотографий с использованием возможностей специальных компьютерных инструментов; осуществление обработки цифровых звукозаписей с использованием возможностей специальных компьютерных инструментов; понимание и учет смысла и содержания деятельности при организации фиксации, выделение для фиксации отдельных элементов объектов и процессов, обеспечение качества фиксации существенных элементов.</text:span></text:p>
      <text:p text:style-name="No_20_Spacing"><text:span text:style-name="T7">Поиск и организация хранения информации. </text:span><text:span text:style-name="T4">Использование приемов поиска информации на персональном компьютере, в информационной среде организации и в образовательном пространстве; использование различных приемов поиска информации в Интернете (поисковые системы, справочные разделы, предметные рубрики); осуществление поиска информации в сети Интернет с использованием простых запросов (по одному признаку); построение запросов для поиска информации с использованием логических операций и анализ результатов поиска; сохранение для индивидуального использования найденных в сети Интернет информационных объектов и ссылок на них; использование различных библиотечных, в том числе электронных, каталогов для поиска необходимых книг; поиск информации в различных базах данных, создание и заполнение баз данных, в частности, использование различных определителей; формирование собственного информационного пространства: создание системы папок и размещение в них нужных информационных источников, размещение информации в Интернете.</text:span></text:p>
      <text:p text:style-name="No_20_Spacing"><text:span text:style-name="T7">Создание письменных сообщений. </text:span><text:span text:style-name="T4">Создание текстовых документов на русском, родном и иностранном языках посредством квалифицированного клавиатурного письма с использованием базовых средств текстовых редакторов; осуществление редактирования и структурирования текста в соответствии с его смыслом средствами текстового редактора (выделение, перемещение и удаление фрагментов текста; создание текстов с повторяющимися фрагментами; создание таблиц и списков; осуществление орфографического контроля в текстовом документе с помощью средств текстового процессора); оформление текста в соответствии с заданными требованиями к шрифту, его начертанию, размеру и цвету, к выравниванию текста; установка параметров страницы документа; форматирование символов и абзацев; вставка колонтитулов и номеров страниц; вставка в документ формул, таблиц, списков, изображений; участие в коллективном создании текстового документа; создание гипертекстовых документов; сканирование текста и осуществление распознавания сканированного текста; использование ссылок и цитирование источников при создании на их основе собственных информационных объектов.</text:span></text:p>
      <text:p text:style-name="No_20_Spacing"><text:span text:style-name="T7">Создание графических объектов. </text:span><text:span text:style-name="T4">Создание и редактирование изображений с помощью </text:span><text:soft-page-break/><text:span text:style-name="T4">инструментов графического редактора; создание графических объектов с повторяющимися и(или) преобразованными фрагментами; создание графических объектов проведением рукой произвольных линий с использованием специализированных компьютерных инструментов и устройств; создание различных геометрических объектов и чертежей с использованием возможностей специальных компьютерных инструментов; создание диаграмм различных видов (алгоритмических, концептуальных, классификационных, организационных, родства и др.) в соответствии с решаемыми задачами; создание движущихся изображений с использованием возможностей специальных компьютерных инструментов; создание объектов трехмерной графики.</text:span></text:p>
      <text:p text:style-name="No_20_Spacing"><text:span text:style-name="T7">Создание музыкальных и звуковых объектов. </text:span><text:span text:style-name="T4">Использование звуковых и музыкальных редакторов; использование клавишных и кинестетических синтезаторов; использование программ звукозаписи и микрофонов; запись звуковых файлов с различным качеством звучания (глубиной кодирования и частотой дискретизации).</text:span></text:p>
      <text:p text:style-name="No_20_Spacing"><text:span text:style-name="T7">Восприятие, использование и создание гипертекстовых и мультимедийных информационных объектов. </text:span><text:span text:style-name="T4">«Чтение» таблиц, графиков, диаграмм, схем и т. д., самостоятельное перекодирование информации из одной знаковой системы в другую; использование при восприятии сообщений содержащихся в них внутренних и внешних ссылок; формулирование вопросов к сообщению, создание краткого описания сообщения; цитирование фрагментов сообщений; использование при восприятии сообщений различных инструментов поиска, справочных источников (включая двуязычные); проведение деконструкции сообщений, выделение в них структуры, элементов и фрагментов; работа с особыми видами сообщений: диаграммами (алгоритмические, концептуальные, классификационные, организационные, родства и др.), картами и спутниковыми фотографиями, в том числе в системах глобального позиционирования; избирательное отношение к информации в окружающем информационном пространстве, отказ от потребления ненужной информации; проектирование дизайна сообщения в соответствии с задачами; создание на заданную тему мультимедийной презентации с гиперссылками, слайды которой содержат тексты, звуки, графические изображения; организация сообщения в виде линейного или включающего ссылки представления для самостоятельного просмотра через браузер; оценивание размеров файлов, подготовленных с использованием различных устройств ввода информации в заданный интервал времени (клавиатура, сканер, микрофон, фотокамера, видеокамера); использование программ-архиваторов.</text:span></text:p>
      <text:p text:style-name="No_20_Spacing"><text:span text:style-name="T7">Анализ информации, математическая обработка данных в исследовании. </text:span><text:span text:style-name="T4">Проведение естественнонаучных и социальных измерений, ввод результатов измерений и других цифровых данных и их обработка, в том числе статистически и с помощью визуализации; проведение экспериментов и исследований в виртуальных лабораториях по естественным наукам, математике и информатике; анализ результатов своей деятельности и затрачиваемых ресурсов.</text:span></text:p>
      <text:p text:style-name="No_20_Spacing"><text:span text:style-name="T7">Моделирование, проектирование и управление. </text:span><text:span text:style-name="T4">Построение с помощью компьютерных инструментов разнообразных информационных структур для описания объектов; построение математических моделей изучаемых объектов и процессов; разработка алгоритмов по управлению учебным исполнителем; конструирование и моделирование с использованием материальных конструкторов с компьютерным управлением и обратной связью; моделирование с использованием виртуальных конструкторов; моделирование с использованием средств программирования; проектирование виртуальных и реальных объектов и процессов, использование системы автоматизированного проектирования.</text:span></text:p>
      <text:p text:style-name="No_20_Spacing"><text:span text:style-name="T7">Коммуникация и социальное взаимодействие. </text:span><text:span text:style-name="T4">Осуществление образовательного взаимодействия в информационном пространстве образовательной организации (получение и выполнение заданий, получение комментариев, совершенствование своей работы, формирование портфолио); использование возможностей электронной почты для информационного обмена; ведение личного дневника (блога) с использованием возможностей Интернета; работа в группе над сообщением; участие в форумах в социальных </text:span><text:soft-page-break/><text:span text:style-name="T4">образовательных сетях; выступления перед аудиторией в целях представления ей результатов своей работы с помощью средств ИКТ; соблюдение норм информационной культуры, этики и права; уважительное отношение к частной информации и информационным правам других людей.</text:span></text:p>
      <text:p text:style-name="No_20_Spacing"><text:span text:style-name="T7">Информационная безопасность. </text:span><text:span text:style-name="T4">Осуществление защиты информации от компьютерных вирусов с помощью антивирусных программ; соблюдение правил безопасного поведения в Интернете; использование полезных ресурсов Интернета и отказ от использования ресурсов, содержание которых несовместимо с задачами воспитания и образования или нежелательно.</text:span></text:p>
      <text:p text:style-name="P2"/>
      <text:p text:style-name="No_20_Spacing"><text:span text:style-name="T4"><text:s/>Планируемые результаты формирования и развития компетентности обучающихся в области использования ИКТ</text:span></text:p>
      <text:p text:style-name="No_20_Spacing"><text:span text:style-name="T4">Представленные планируемые результаты развития компетентности обучающихся в области использования ИКТ учитывают существующие знания и компетенции, полученные обучающимися вне образовательной организации. Вместе с тем планируемые результаты могут быть адаптированы и под обучающихся, кому требуется более полное сопровождение в сфере формирования ИКТ-компетенций.</text:span></text:p>
      <text:p text:style-name="No_20_Spacing"><text:bookmark-start text:name="_Toc284663368"/><text:bookmark-start text:name="_Toc284662742"/><text:bookmark-start text:name="_Toc410702986"/><text:bookmark-start text:name="_Toc410653982"/><text:bookmark-start text:name="_Toc409691658"/><text:bookmark-start text:name="_Toc409682184"/><text:bookmark-start text:name="_Toc406059005"/><text:bookmark-start text:name="_Toc405145662"/><text:span text:style-name="T9">В рамках направления обращение с устройствами ИКТ в качестве основных планируемых результатов возможен следующий список того, что обучающийся сможет:</text:span><text:bookmark-end text:name="_Toc284663368"/><text:bookmark-end text:name="_Toc284662742"/><text:bookmark-end text:name="_Toc410702986"/><text:bookmark-end text:name="_Toc410653982"/><text:bookmark-end text:name="_Toc409691658"/><text:bookmark-end text:name="_Toc409682184"/><text:bookmark-end text:name="_Toc406059005"/><text:bookmark-end text:name="_Toc405145662"/></text:p>
      <text:p text:style-name="No_20_Spacing"><text:span text:style-name="T4">осуществлять информационное подключение к локальной сети и глобальной сети Интернет;</text:span></text:p>
      <text:p text:style-name="No_20_Spacing"><text:span text:style-name="T4">получать информацию о характеристиках компьютера;</text:span></text:p>
      <text:p text:style-name="No_20_Spacing"><text:span text:style-name="T4">оценивать числовые параметры информационных процессов (объем памяти, необходимой для хранения информации; скорость передачи информации, пропускную способность выбранного канала и пр.);</text:span></text:p>
      <text:p text:style-name="No_20_Spacing"><text:span text:style-name="T4">соединять устройства ИКТ (блоки компьютера, устройства сетей, принтер, проектор, сканер, измерительные устройства и т. д.) с использованием проводных и беспроводных технологий;</text:span></text:p>
      <text:p text:style-name="No_20_Spacing"><text:span text:style-name="T4">входить в информационную среду образовательной организации, в том числе через Интернет, размещать в информационной среде различные информационные объекты;</text:span></text:p>
      <text:p text:style-name="No_20_Spacing"><text:span text:style-name="T4">соблюдать требования техники безопасности, гигиены, эргономики и ресурсосбережения при работе с устройствами ИКТ.</text:span></text:p>
      <text:p text:style-name="No_20_Spacing"><text:bookmark-start text:name="_Toc410702987"/><text:bookmark-start text:name="_Toc410653983"/><text:bookmark-start text:name="_Toc409691659"/><text:bookmark-start text:name="_Toc409682185"/><text:bookmark-start text:name="_Toc406059006"/><text:bookmark-start text:name="_Toc405145663"/><text:span text:style-name="T9"><text:tab/></text:span><text:bookmark-start text:name="_Toc284663369"/><text:bookmark-start text:name="_Toc284662743"/><text:span text:style-name="T9">В рамках направления «Фиксация и обработка изображений и звуков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87"/><text:bookmark-end text:name="_Toc410653983"/><text:bookmark-end text:name="_Toc409691659"/><text:bookmark-end text:name="_Toc409682185"/><text:bookmark-end text:name="_Toc406059006"/><text:bookmark-end text:name="_Toc405145663"/><text:bookmark-end text:name="_Toc284663369"/><text:bookmark-end text:name="_Toc284662743"/></text:p>
      <text:p text:style-name="No_20_Spacing"><text:span text:style-name="T4">создавать презентации на основе цифровых фотографий;</text:span></text:p>
      <text:p text:style-name="No_20_Spacing"><text:span text:style-name="T4">проводить обработку цифровых фотографий с использованием возможностей специальных компьютерных инструментов;</text:span></text:p>
      <text:p text:style-name="No_20_Spacing"><text:span text:style-name="T4">проводить обработку цифровых звукозаписей с использованием возможностей специальных компьютерных инструментов;</text:span></text:p>
      <text:p text:style-name="No_20_Spacing"><text:span text:style-name="T4">осуществлять видеосъемку и проводить монтаж отснятого материала с использованием возможностей специальных компьютерных инструментов.</text:span></text:p>
      <text:p text:style-name="No_20_Spacing"><text:bookmark-start text:name="_Toc410702988"/><text:bookmark-start text:name="_Toc410653984"/><text:bookmark-start text:name="_Toc409691660"/><text:bookmark-start text:name="_Toc409682186"/><text:bookmark-start text:name="_Toc406059007"/><text:bookmark-start text:name="_Toc405145664"/><text:span text:style-name="T9"><text:tab/></text:span><text:bookmark-start text:name="_Toc284663370"/><text:bookmark-start text:name="_Toc284662744"/><text:span text:style-name="T9">В рамках направления «Поиск и организация хранения информации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88"/><text:bookmark-end text:name="_Toc410653984"/><text:bookmark-end text:name="_Toc409691660"/><text:bookmark-end text:name="_Toc409682186"/><text:bookmark-end text:name="_Toc406059007"/><text:bookmark-end text:name="_Toc405145664"/><text:bookmark-end text:name="_Toc284663370"/><text:bookmark-end text:name="_Toc284662744"/></text:p>
      <text:p text:style-name="No_20_Spacing"><text:span text:style-name="T4">использовать различные приемы поиска информации в Интернете (поисковые системы, справочные разделы, предметные рубрики);</text:span></text:p>
      <text:p text:style-name="No_20_Spacing"><text:span text:style-name="T4">строить запросы для поиска информации с использованием логических операций и анализировать результаты поиска;</text:span></text:p>
      <text:p text:style-name="No_20_Spacing"><text:span text:style-name="T4">использовать различные библиотечные, в том числе электронные, каталоги для поиска необходимых книг;</text:span></text:p>
      <text:p text:style-name="No_20_Spacing"><text:span text:style-name="T4">искать информацию в различных базах данных, создавать и заполнять базы данных, в </text:span><text:soft-page-break/><text:span text:style-name="T4">частности, использовать различные определители;</text:span></text:p>
      <text:p text:style-name="No_20_Spacing"><text:span text:style-name="T4">сохранять для индивидуального использования найденные в сети Интернет информационные объекты и ссылки на них.</text:span></text:p>
      <text:p text:style-name="No_20_Spacing"><text:bookmark-start text:name="_Toc410702989"/><text:bookmark-start text:name="_Toc410653985"/><text:bookmark-start text:name="_Toc409691661"/><text:bookmark-start text:name="_Toc409682187"/><text:bookmark-start text:name="_Toc406059008"/><text:bookmark-start text:name="_Toc405145665"/><text:span text:style-name="T9"><text:tab/></text:span><text:bookmark-start text:name="_Toc284663371"/><text:bookmark-start text:name="_Toc284662745"/><text:span text:style-name="T9">В рамках направления «Создание письменных сообщений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89"/><text:bookmark-end text:name="_Toc410653985"/><text:bookmark-end text:name="_Toc409691661"/><text:bookmark-end text:name="_Toc409682187"/><text:bookmark-end text:name="_Toc406059008"/><text:bookmark-end text:name="_Toc405145665"/><text:bookmark-end text:name="_Toc284663371"/><text:bookmark-end text:name="_Toc284662745"/></text:p>
      <text:p text:style-name="No_20_Spacing"><text:span text:style-name="T4">осуществлять редактирование и структурирование текста в соответствии с его смыслом средствами текстового редактора;</text:span></text:p>
      <text:p text:style-name="No_20_Spacing"><text:span text:style-name="T4">форматировать текстовые документы (установка параметров страницы документа; форматирование символов и абзацев; вставка колонтитулов и номеров страниц);</text:span></text:p>
      <text:p text:style-name="No_20_Spacing"><text:span text:style-name="T4">вставлять в документ формулы, таблицы, списки, изображения;</text:span></text:p>
      <text:p text:style-name="No_20_Spacing"><text:span text:style-name="T4">участвовать в коллективном создании текстового документа;</text:span></text:p>
      <text:p text:style-name="No_20_Spacing"><text:span text:style-name="T4">создавать гипертекстовые документы.</text:span></text:p>
      <text:p text:style-name="No_20_Spacing"><text:bookmark-start text:name="_Toc410702990"/><text:bookmark-start text:name="_Toc410653986"/><text:bookmark-start text:name="_Toc409691662"/><text:bookmark-start text:name="_Toc409682188"/><text:bookmark-start text:name="_Toc406059009"/><text:bookmark-start text:name="_Toc405145666"/><text:span text:style-name="T9"><text:tab/></text:span><text:bookmark-start text:name="_Toc284663372"/><text:bookmark-start text:name="_Toc284662746"/><text:span text:style-name="T9">В рамках направления «Создание графических объектов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90"/><text:bookmark-end text:name="_Toc410653986"/><text:bookmark-end text:name="_Toc409691662"/><text:bookmark-end text:name="_Toc409682188"/><text:bookmark-end text:name="_Toc406059009"/><text:bookmark-end text:name="_Toc405145666"/><text:bookmark-end text:name="_Toc284663372"/><text:bookmark-end text:name="_Toc284662746"/></text:p>
      <text:p text:style-name="No_20_Spacing"><text:span text:style-name="T4">создавать и редактировать изображения с помощью инструментов графического редактора;</text:span></text:p>
      <text:p text:style-name="No_20_Spacing"><text:span text:style-name="T4">создавать различные геометрические объекты и чертежи с использованием возможностей специальных компьютерных инструментов;</text:span></text:p>
      <text:p text:style-name="No_20_Spacing"><text:span text:style-name="T4">создавать диаграммы различных видов (алгоритмические, концептуальные, классификационные, организационные, родства и др.) в соответствии с решаемыми задачами.</text:span></text:p>
      <text:p text:style-name="No_20_Spacing"><text:bookmark-start text:name="_Toc410702991"/><text:bookmark-start text:name="_Toc410653987"/><text:bookmark-start text:name="_Toc409691663"/><text:bookmark-start text:name="_Toc409682189"/><text:bookmark-start text:name="_Toc406059010"/><text:bookmark-start text:name="_Toc405145667"/><text:span text:style-name="T9"><text:tab/></text:span><text:bookmark-start text:name="_Toc284663373"/><text:bookmark-start text:name="_Toc284662747"/><text:span text:style-name="T9">В рамках направления «Создание музыкальных и звуковых объектов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91"/><text:bookmark-end text:name="_Toc410653987"/><text:bookmark-end text:name="_Toc409691663"/><text:bookmark-end text:name="_Toc409682189"/><text:bookmark-end text:name="_Toc406059010"/><text:bookmark-end text:name="_Toc405145667"/><text:bookmark-end text:name="_Toc284663373"/><text:bookmark-end text:name="_Toc284662747"/></text:p>
      <text:p text:style-name="No_20_Spacing"><text:span text:style-name="T4">записывать звуковые файлы с различным качеством звучания (глубиной кодирования и частотой дискретизации);</text:span></text:p>
      <text:p text:style-name="No_20_Spacing"><text:span text:style-name="T4">использовать музыкальные редакторы, клавишные и кинетические синтезаторы для решения творческих задач.</text:span></text:p>
      <text:p text:style-name="No_20_Spacing"><text:bookmark-start text:name="_Toc410702992"/><text:bookmark-start text:name="_Toc410653988"/><text:bookmark-start text:name="_Toc409691664"/><text:bookmark-start text:name="_Toc409682190"/><text:bookmark-start text:name="_Toc406059011"/><text:bookmark-start text:name="_Toc405145668"/><text:span text:style-name="T9"><text:tab/></text:span><text:bookmark-start text:name="_Toc284663374"/><text:bookmark-start text:name="_Toc284662748"/><text:span text:style-name="T9">В рамках направления «Восприятие, использование и создание гипертекстовых и мультимедийных информационных объектов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92"/><text:bookmark-end text:name="_Toc410653988"/><text:bookmark-end text:name="_Toc409691664"/><text:bookmark-end text:name="_Toc409682190"/><text:bookmark-end text:name="_Toc406059011"/><text:bookmark-end text:name="_Toc405145668"/><text:bookmark-end text:name="_Toc284663374"/><text:bookmark-end text:name="_Toc284662748"/></text:p>
      <text:p text:style-name="No_20_Spacing"><text:span text:style-name="T4">создавать на заданную тему мультимедийную презентацию с гиперссылками, слайды которой содержат тексты, звуки, графические изображения; </text:span></text:p>
      <text:p text:style-name="No_20_Spacing"><text:span text:style-name="T4">работать с особыми видами сообщений: диаграммами (алгоритмические, концептуальные, классификационные, организационные, родства и др.), картами (географические, хронологические) и спутниковыми фотографиями, в том числе в системах глобального позиционирования;</text:span></text:p>
      <text:p text:style-name="No_20_Spacing"><text:span text:style-name="T4">оценивать размеры файлов, подготовленных с использованием различных устройств ввода информации в заданный интервал времени (клавиатура, сканер, микрофон, фотокамера, видеокамера);</text:span></text:p>
      <text:p text:style-name="No_20_Spacing"><text:span text:style-name="T4">использовать программы-архиваторы.</text:span></text:p>
      <text:p text:style-name="No_20_Spacing"><text:bookmark-start text:name="_Toc410702993"/><text:bookmark-start text:name="_Toc410653989"/><text:bookmark-start text:name="_Toc409691665"/><text:bookmark-start text:name="_Toc409682191"/><text:bookmark-start text:name="_Toc406059012"/><text:bookmark-start text:name="_Toc405145669"/><text:span text:style-name="T9"><text:tab/></text:span><text:bookmark-start text:name="_Toc284663375"/><text:bookmark-start text:name="_Toc284662749"/><text:span text:style-name="T9">В рамках направления «Анализ информации, математическая обработка данных в исследовании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93"/><text:bookmark-end text:name="_Toc410653989"/><text:bookmark-end text:name="_Toc409691665"/><text:bookmark-end text:name="_Toc409682191"/><text:bookmark-end text:name="_Toc406059012"/><text:bookmark-end text:name="_Toc405145669"/><text:bookmark-end text:name="_Toc284663375"/><text:bookmark-end text:name="_Toc284662749"/></text:p>
      <text:p text:style-name="No_20_Spacing"><text:span text:style-name="T4">проводить простые эксперименты и исследования в виртуальных лабораториях;</text:span></text:p>
      <text:p text:style-name="No_20_Spacing"><text:span text:style-name="T4">вводить результаты измерений и другие цифровые данные для их обработки, в том числе статистической и визуализации; </text:span></text:p>
      <text:p text:style-name="No_20_Spacing"><text:span text:style-name="T4">проводить эксперименты и исследования в виртуальных лабораториях по естественным наукам, математике и информатике.</text:span></text:p>
      <text:p text:style-name="No_20_Spacing"><text:bookmark-start text:name="_Toc410702994"/><text:bookmark-start text:name="_Toc410653990"/><text:bookmark-start text:name="_Toc409691666"/><text:bookmark-start text:name="_Toc409682192"/><text:bookmark-start text:name="_Toc406059013"/><text:bookmark-start text:name="_Toc405145670"/><text:span text:style-name="T9"><text:tab/></text:span><text:bookmark-start text:name="_Toc284663376"/><text:bookmark-start text:name="_Toc284662750"/><text:span text:style-name="T9">В рамках направления «Моделирование, проектирование и управление» в </text:span><text:soft-page-break/><text:span text:style-name="T9">качестве основных планируемых результатов возможен, но не ограничивается следующим, список того, что обучающийся сможет:</text:span><text:bookmark-end text:name="_Toc410702994"/><text:bookmark-end text:name="_Toc410653990"/><text:bookmark-end text:name="_Toc409691666"/><text:bookmark-end text:name="_Toc409682192"/><text:bookmark-end text:name="_Toc406059013"/><text:bookmark-end text:name="_Toc405145670"/><text:bookmark-end text:name="_Toc284663376"/><text:bookmark-end text:name="_Toc284662750"/></text:p>
      <text:p text:style-name="No_20_Spacing"><text:span text:style-name="T4">строить с помощью компьютерных инструментов разнообразные информационные структуры для описания объектов; </text:span></text:p>
      <text:p text:style-name="No_20_Spacing"><text:span text:style-name="T4">конструировать и моделировать с использованием материальных конструкторов с компьютерным управлением и обратной связью;</text:span></text:p>
      <text:p text:style-name="No_20_Spacing"><text:span text:style-name="T4">моделировать с использованием виртуальных конструкторов;</text:span></text:p>
      <text:p text:style-name="No_20_Spacing"><text:span text:style-name="T4">моделировать с использованием средств программирования.</text:span></text:p>
      <text:p text:style-name="No_20_Spacing"><text:bookmark-start text:name="_Toc410702995"/><text:bookmark-start text:name="_Toc410653991"/><text:bookmark-start text:name="_Toc409691667"/><text:bookmark-start text:name="_Toc409682193"/><text:bookmark-start text:name="_Toc406059014"/><text:bookmark-start text:name="_Toc405145671"/><text:span text:style-name="T9"><text:tab/></text:span><text:bookmark-start text:name="_Toc284663377"/><text:bookmark-start text:name="_Toc284662751"/><text:span text:style-name="T9">В рамках направления «Коммуникация и социальное взаимодействие» в качестве основных планируемых результатов возможен, но не ограничивается следующим, список того, что обучающийся сможет:</text:span><text:bookmark-end text:name="_Toc410702995"/><text:bookmark-end text:name="_Toc410653991"/><text:bookmark-end text:name="_Toc409691667"/><text:bookmark-end text:name="_Toc409682193"/><text:bookmark-end text:name="_Toc406059014"/><text:bookmark-end text:name="_Toc405145671"/><text:bookmark-end text:name="_Toc284663377"/><text:bookmark-end text:name="_Toc284662751"/></text:p>
      <text:p text:style-name="No_20_Spacing"><text:span text:style-name="T4">осуществлять образовательное взаимодействие в информационном пространстве образовательной организации (получение и выполнение заданий, получение комментариев, совершенствование своей работы, формирование портфолио);</text:span></text:p>
      <text:p text:style-name="No_20_Spacing"><text:span text:style-name="T4">использовать возможности электронной почты, Интернет-мессенджеров и социальных сетей для обучения;</text:span></text:p>
      <text:p text:style-name="No_20_Spacing"><text:span text:style-name="T4">вести личный дневник (блог) с использованием возможностей Интернета;</text:span></text:p>
      <text:p text:style-name="No_20_Spacing"><text:span text:style-name="T4">соблюдать нормы информационной культуры, этики и права; с уважением относиться к частной информации и информационным правам других людей;</text:span></text:p>
      <text:p text:style-name="No_20_Spacing"><text:span text:style-name="T4">осуществлять защиту от троянских вирусов, фишинговых атак, информации от компьютерных вирусов с помощью антивирусных программ; </text:span></text:p>
      <text:p text:style-name="No_20_Spacing"><text:span text:style-name="T4">соблюдать правила безопасного поведения в Интернете;</text:span></text:p>
      <text:p text:style-name="No_20_Spacing"><text:span text:style-name="T4">различать безопасные ресурсы Интернета и ресурсы, содержание которых несовместимо с задачами воспитания и образования или нежелательно.</text:span></text:p>
      <text:p text:style-name="P2"/>
      <text:p text:style-name="No_20_Spacing"><text:span text:style-name="T4">Виды взаимодействия с учебными, научными и социальными организациями, формы привлечения консультантов, экспертов и научных руководителей</text:span></text:p>
      <text:p text:style-name="No_20_Spacing"><text:span text:style-name="T4">Формы привлечения консультантов, экспертов и научных руководителей могут строиться на основе договорных отношений, отношений взаимовыгодного сотрудничества. Такие формы могут в себя включать, но не ограничиваться следующим:</text:span></text:p>
      <text:p text:style-name="No_20_Spacing"><text:span text:style-name="T4">договор с университетом о взаимовыгодном сотрудничестве (привлечение научных сотрудников, преподавателей университетов в качестве экспертов, консультантов, научных руководителей в обмен на предоставление возможности прохождения практики студентам или возможности проведения исследований на базе организации);</text:span></text:p>
      <text:p text:style-name="No_20_Spacing"><text:span text:style-name="T4">договор о сотрудничестве может основываться на оплате услуг экспертов, консультантов, научных руководителей;</text:span></text:p>
      <text:p text:style-name="No_20_Spacing"><text:span text:style-name="T4">экспертная, научная и консультационная поддержка может осуществляться в рамках сетевого взаимодействия образовательных организаций основного общего образования;</text:span></text:p>
      <text:p text:style-name="No_20_Spacing"><text:span text:style-name="T4">консультационная, экспертная, научная поддержка может осуществляться в рамках организации повышения квалификации на базе стажировочных площадок (школ), применяющих современные образовательные технологии, имеющих высокие образовательные результаты обучающихся, реализующих эффективные модели финансово-экономического управления.</text:span></text:p>
      <text:p text:style-name="No_20_Spacing"><text:span text:style-name="T4">Взаимодействие с учебными, научными и социальными организациями может включать проведение: единовременного или регулярного научного семинара; научно-практической конференции; консультаций; круглых столов; вебинаров; мастер-классов, тренингов и др.</text:span></text:p>
      <text:p text:style-name="No_20_Spacing"><text:span text:style-name="T4">Приведенные списки направлений и форм взаимодействия носят рекомендательный характер и могут быть скорректированы и дополнены образовательной организацией с учетом конкретных особенностей и текущей ситуации.</text:span></text:p>
      <text:p text:style-name="P2"/>
      <text:p text:style-name="No_20_Spacing"><text:span text:style-name="T4">Описание условий, обеспечивающих развитие универсальных учебных действий у </text:span><text:soft-page-break/><text:span text:style-name="T4">обучающихся, в том числе организационно-методического и ресурсного обеспечения учебно-исследовательской и проектной деятельности обучающихся</text:span></text:p>
      <text:p text:style-name="No_20_Spacing"><text:span text:style-name="T4">Условия реализации основной образовательной программы, в том числе программы УУД, должны обеспечить участникам овладение ключевыми компетенциями, включая формирование опыта проектно-исследовательской деятельности и ИКТ-компетенций.</text:span></text:p>
      <text:p text:style-name="No_20_Spacing"><text:span text:style-name="T4">Требования к условиям включают:</text:span></text:p>
      <text:p text:style-name="No_20_Spacing"><text:span text:style-name="T4">укомплектованность образовательной организации педагогическими, руководящими и иными работниками;</text:span></text:p>
      <text:p text:style-name="No_20_Spacing"><text:span text:style-name="T4">уровень квалификации педагогических и иных работников образовательной организации;</text:span></text:p>
      <text:p text:style-name="No_20_Spacing"><text:span text:style-name="T4">непрерывность профессионального развития педагогических работников образовательной организации, реализующей образовательную программу основного общего образования. </text:span></text:p>
      <text:p text:style-name="No_20_Spacing"><text:span text:style-name="T4">Педагогические кадры имеют необходимый уровень подготовки для реализации программы УУД, что может включать в себя следующее:</text:span></text:p>
      <text:p text:style-name="No_20_Spacing"><text:span text:style-name="T4">педагоги владеют представлениями о возрастных особенностях учащихся начальной, основной и старшей школы;</text:span></text:p>
      <text:p text:style-name="No_20_Spacing"><text:span text:style-name="T4">педагоги прошли курсы повышения квалификации, посвященные ФГОС;</text:span></text:p>
      <text:p text:style-name="No_20_Spacing"><text:span text:style-name="T4">педагоги участвовали в разработке собственной программы по формированию УУД или участвовали во внутришкольном семинаре, посвященном особенностям применения выбранной программы по УУД;</text:span></text:p>
      <text:p text:style-name="No_20_Spacing"><text:span text:style-name="T4">педагоги могут строить образовательную деятельность в рамках учебного предмета в соответствии с особенностями формирования конкретных УУД;</text:span></text:p>
      <text:p text:style-name="No_20_Spacing"><text:span text:style-name="T4">педагоги осуществляют формирование УУД в рамках проектной, исследовательской деятельностей;</text:span></text:p>
      <text:p text:style-name="No_20_Spacing"><text:span text:style-name="T4">характер взаимодействия педагога и обучающегося не противоречит представлениям об условиях формирования УУД;</text:span></text:p>
      <text:p text:style-name="No_20_Spacing"><text:span text:style-name="T4">педагоги владеют навыками формирующего оценивания;</text:span></text:p>
      <text:p text:style-name="No_20_Spacing"><text:span text:style-name="T4">наличие позиции тьютора или педагоги владеют навыками тьюторского сопровождения обучающихся;</text:span></text:p>
      <text:p text:style-name="No_20_Spacing"><text:span text:style-name="T4">педагоги умеют применять диагностический инструментарий для оценки качества формирования УУД как в рамках предметной, так и внепредметной деятельности.</text:span></text:p>
      <text:p text:style-name="No_20_Spacing"><text:span text:style-name="T4">Информационно-методическое обеспечение может также включать в себя, но не ограничиваться работой по описанным ниже направлениям, в том числе учебное сотрудничество, совместную деятельность, разновозрастное сотрудничество, дискуссию, тренинги, групповую игру, освоение культуры аргументации, рефлексию, педагогическое общение.</text:span></text:p>
      <text:p text:style-name="No_20_Spacing"><text:span text:style-name="T4">Методика и инструментарий оценки успешности освоения и применения обучающимися универсальных учебных действий</text:span></text:p>
      <text:p text:style-name="P2"/>
      <text:p text:style-name="No_20_Spacing"><text:span text:style-name="T4">Система оценки деятельности образовательной организации по формированию и развитию универсальных учебных действий у обучающихся</text:span></text:p>
      <text:p text:style-name="No_20_Spacing"><text:span text:style-name="T4">Система оценки деятельности образовательной организации по формированию и развитию универсальных учебных действий у обучающихся также описана в пункте «Система оценки достижения планируемых результатов освоения основной образовательной программы общего образования» целевого раздела.</text:span></text:p>
      <text:p text:style-name="No_20_Spacing"><text:span text:style-name="T4">Система оценки в сфере УУД может включать в себя следующие принципы и характеристики:</text:span></text:p>
      <text:p text:style-name="No_20_Spacing"><text:span text:style-name="T4">систематичность сбора и анализа информации;</text:span></text:p>
      <text:p text:style-name="No_20_Spacing"><text:span text:style-name="T4">совокупность показателей и индикаторов оценивания должна учитывать интересы всех участников образовательной деятельности, то есть быть информативной для управленцев, педагогов, родителей, учащихся;</text:span></text:p>
      <text:p text:style-name="No_20_Spacing"><text:soft-page-break/><text:span text:style-name="T4">доступность и прозрачность данных о результатах оценивания для всех участников образовательной деятельности.</text:span></text:p>
      <text:p text:style-name="No_20_Spacing"><text:span text:style-name="T4">Оценка деятельности образовательной организации по формированию и развитию УУД у учащихся может учитывать работу по обеспечению кадровых, методических, материально-технических условий.</text:span></text:p>
      <text:p text:style-name="P2"/>
      <text:p text:style-name="No_20_Spacing"><text:span text:style-name="T4">Методика и инструментарий мониторинга успешности освоения и применения обучающимися универсальных учебных действий</text:span></text:p>
      <text:p text:style-name="No_20_Spacing"><text:span text:style-name="T4">В процессе реализации мониторинга успешности освоения и применения УУД могут быть учтены следующие этапы освоения УУД:</text:span></text:p>
      <text:p text:style-name="No_20_Spacing"><text:span text:style-name="T4">универсальное учебное действие не сформировано (школьник может выполнить лишь отдельные операции, может только копировать действия учителя, не планирует и не контролирует своих действий, подменяет учебную задачу задачей буквального заучивания и воспроизведения);</text:span></text:p>
      <text:p text:style-name="No_20_Spacing"><text:span text:style-name="T4">учебное действие может быть выполнено в сотрудничестве с педагогом, тьютором (требуются разъяснения для установления связи отдельных операций и условий задачи, ученик может выполнять действия по уже усвоенному алгоритму);</text:span></text:p>
      <text:p text:style-name="No_20_Spacing"><text:span text:style-name="T4">неадекватный перенос учебных действий на новые виды задач (при изменении условий задачи не может самостоятельно внести коррективы в действия);</text:span></text:p>
      <text:p text:style-name="No_20_Spacing"><text:span text:style-name="T4">адекватный перенос учебных действий (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);</text:span></text:p>
      <text:p text:style-name="No_20_Spacing"><text:span text:style-name="T4">самостоятельное построение учебных целей (самостоятельное построение новых учебных действий на основе развернутого, тщательного анализа условий задачи и ранее усвоенных способов действия);</text:span></text:p>
      <text:p text:style-name="No_20_Spacing"><text:span text:style-name="T4">обобщение учебных действий на основе выявления общих принципов.</text:span></text:p>
      <text:p text:style-name="No_20_Spacing"><text:span text:style-name="T4">Система оценки универсальных учебных действий может быть:</text:span></text:p>
      <text:p text:style-name="No_20_Spacing"><text:span text:style-name="T4">уровневой (определяются уровни владения универсальными учебными действиями);</text:span></text:p>
      <text:p text:style-name="No_20_Spacing"><text:span text:style-name="T4">позиционной – не только учителя производят оценивание, оценка формируется на основе рефлексивных отчетов разных участников образовательной деятельности: родителей, представителей общественности, принимающей участие в отдельном проекте или виде социальной практики, сверстников, самого обучающегося – в результате появляется некоторая карта самооценивания и позиционного внешнего оценивания.</text:span></text:p>
      <text:p text:style-name="No_20_Spacing"><text:span text:style-name="T4">Не рекомендуется при оценивании развития УУД применять пятибалльную шкалу. Рекомендуется применение технологий формирующего (развивающего оценивания), в том числе бинарное, критериальное, экспертное оценивание, текст самооценки. При разработке настоящего раздела образовательной программы рекомендуется опираться на передовой международный и отечественный опыт оценивания, в том числе в части отслеживания динамики индивидуальных достижений.</text:span></text:p>
      <text:p text:style-name="No_20_Spacing"><text:span text:style-name="T4">Представленные формы и методы мониторинга носят рекомендательный характер и могут быть скорректированы и дополнены образовательной организацией в соответствии с конкретными особенностями и характеристиками текущей ситуации.</text:span><text:span text:style-name="T8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50:00.58</meta:creation-date>
    <meta:document-statistic meta:table-count="0" meta:image-count="0" meta:object-count="0" meta:page-count="15" meta:paragraph-count="274" meta:word-count="5556" meta:character-count="49311"/>
    <dc:date>2015-08-22T21:50:15.19</dc:date>
    <meta:editing-duration>PT00H00M14S</meta:editing-duration>
    <meta:editing-cycles>1</meta:editing-cycles>
    <meta:generator>OpenOffice.org/3.0$Win32 OpenOffice.org_project/300m9$Build-9358</meta:generator>
  </office:meta>
</office:document-meta>
</file>