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 style:font-style-complex="italic"/>
    </style:style>
    <style:style style:name="T4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3.6.</text:span><text:span text:style-name="T2"> </text:span><text:span text:style-name="T1">Итоговая оценка выпускника и её использование при переходе от основного к среднему (полному) общему образованию</text:span></text:p>
      <text:p text:style-name="P2"><text:span text:style-name="T4">На итоговую оценку на ступени основного общего образования выносятся </text:span><text:span text:style-name="T6">только предметные и метапредметные результаты</text:span><text:span text:style-name="T4">, описанные в разделе «Выпускник научится» планируемых результатов основного общего образования.</text:span></text:p>
      <text:p text:style-name="P2"><text:span text:style-name="T4">Итоговая оценка выпускника формируется на основе:</text:span></text:p>
      <text:p text:style-name="P2"><text:span text:style-name="T5">•</text:span><text:span text:style-name="T3"> </text:span><text:span text:style-name="T4">результатов внутришкольного мониторинга образовательных достижений по всем предметам, зафиксированных в оценочных листах, в том числе за промежуточные и итоговые комплексные работы на межпредметной основе;</text:span></text:p>
      <text:p text:style-name="P2"><text:span text:style-name="T5">•</text:span><text:span text:style-name="T3"> </text:span><text:span text:style-name="T4">оценок за выполнение итоговых работ по всем учебным предметам;</text:span></text:p>
      <text:p text:style-name="P2"><text:span text:style-name="T5">•</text:span><text:span text:style-name="T3"> </text:span><text:span text:style-name="T4">оценки за выполнение и защиту индивидуального проекта;</text:span></text:p>
      <text:p text:style-name="P2"><text:span text:style-name="T5">•</text:span><text:span text:style-name="T3"> </text:span><text:span text:style-name="T4">оценок за работы, выносимые на государственную итоговую аттестацию (далее — ГИА).</text:span></text:p>
      <text:p text:style-name="P2"><text:span text:style-name="T4">При этом результаты внутришкольного мониторинга характеризуют выполнение всей совокупности планируемых результатов, а также динамику образовательных достижений обучающихся за период обучения. А оценки за итоговые работы, индивидуальный проект и работы, выносимые на ГИА, характеризуют уровень усвоения обучающимися опорной системы знаний по изучаемым предметам, а также уровень овладения метапредметными действиями.</text:span></text:p>
      <text:p text:style-name="P2"><text:span text:style-name="T4">На основании этих оценок делаются выводы о достижении планируемых результатов (на базовом или повышенном уровне) по каждому учебному предмету, а также об овладении обучающимся основными познавательными, регулятивными и коммуникативными действиями и приобретении способности к проектированию и осуществлению целесообразной и результативной деятельности.</text:span></text:p>
      <text:p text:style-name="P2"><text:span text:style-name="T4">Педагогический совет образовательного учреждения на основе выводов, сделанных классными руководителями и учителями отдельных предметов по каждому выпускнику, рассматривает вопрос об </text:span><text:span text:style-name="T1">успешном освоении данным обучающимся основной образовательной программы основного общего образования и выдачи документа государственного образца об уровне образования — аттестата об основном общем образовании.</text:span></text:p>
      <text:p text:style-name="P2"><text:span text:style-name="T4">В случае если полученные обучающимся итоговые оценки не позволяют сделать однозначного вывода о достижении планируемых результатов, решение о </text:span><text:span text:style-name="T1">выдаче документа государственного образца об уровне образования – аттестата об основном общем образовании </text:span><text:span text:style-name="T4">принимается педагогическим советом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, устанавливаемых Министерством образования и науки Российской Федерации.</text:span></text:p>
      <text:p text:style-name="P2"><text:span text:style-name="T4">Решение </text:span><text:span text:style-name="T1">о выдаче документа государственного образца об уровне образования — аттестата об основном общем образовании</text:span><text:span text:style-name="T4"> принимается одновременно с рассмотрением и утверждением </text:span><text:span text:style-name="T1">характеристики обучающегося,</text:span><text:span text:style-name="T4"> с учётом которой осуществляется приём в профильные классы старшей школы. В характеристике обучающегося:</text:span></text:p>
      <text:p text:style-name="P2"><text:span text:style-name="T5">•</text:span><text:span text:style-name="T3"> </text:span><text:span text:style-name="T4">отмечаются образовательные достижения и положительные качества обучающегося;</text:span></text:p>
      <text:p text:style-name="P2"><text:span text:style-name="T5">•</text:span><text:span text:style-name="T3"> </text:span><text:span text:style-name="T4">даются педагогические рекомендации к выбору направлений профильного образования с учётом выбора, сделанного выпускником, а также с учётом успехов и проблем обучающегося.</text:span></text:p>
      <text:p text:style-name="P2"><text:span text:style-name="T4">Все выводы и оценки, включаемые в характеристику, должны быть подтверждены материалами мониторинга образовательных достижений и другими объективными показателям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48:01.84</meta:creation-date>
    <meta:document-statistic meta:table-count="0" meta:image-count="0" meta:object-count="0" meta:page-count="1" meta:paragraph-count="15" meta:word-count="378" meta:character-count="3173"/>
    <dc:date>2015-08-22T21:48:19.78</dc:date>
    <meta:editing-duration>PT00H00M18S</meta:editing-duration>
    <meta:editing-cycles>1</meta:editing-cycles>
    <meta:generator>OpenOffice.org/3.0$Win32 OpenOffice.org_project/300m9$Build-9358</meta:generator>
  </office:meta>
</office:document-meta>
</file>