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orphans="2" fo:widows="2"/>
      <style:text-properties style:font-name="Times New Roman" fo:font-size="12pt" fo:font-weight="bold" style:font-name-asian="Calibri" style:font-size-asian="12pt" style:language-asian="ru" style:country-asian="RU" style:font-weight-asian="bold" style:font-name-complex="Times New Roman1" style:font-size-complex="12pt"/>
    </style:style>
    <style:style style:name="P2" style:family="paragraph" style:parent-style-name="Standard">
      <style:paragraph-properties fo:margin-top="0cm" fo:margin-bottom="0cm" fo:line-height="100%" fo:orphans="2" fo:widows="2"/>
    </style:style>
    <style:style style:name="T1" style:family="text">
      <style:text-properties style:font-name="Times New Roman" fo:font-size="12pt" fo:font-weight="bold" style:font-name-asian="Calibri" style:font-size-asian="12pt" style:language-asian="ru" style:country-asian="RU" style:font-weight-asian="bold" style:font-name-complex="Times New Roman1" style:font-size-complex="12pt"/>
    </style:style>
    <style:style style:name="T2" style:family="text">
      <style:text-properties style:font-name="Times New Roman" fo:font-size="12pt" fo:font-weight="bold" style:font-name-asian="Calibri" style:font-size-asian="12pt" style:language-asian="ru" style:country-asian="RU" style:font-weight-asian="bold" style:font-name-complex="Times New Roman1" style:font-size-complex="12pt" style:font-style-complex="italic" style:font-weight-complex="bold"/>
    </style:style>
    <style:style style:name="T3" style:family="text">
      <style:text-properties style:font-name="Times New Roman" fo:font-size="12pt" style:font-name-asian="Calibri" style:font-size-asian="12pt" style:language-asian="ru" style:country-asian="RU" style:font-name-complex="Times New Roman1" style:font-size-complex="12pt"/>
    </style:style>
    <style:style style:name="T4" style:family="text">
      <style:text-properties style:font-name="Times New Roman" fo:font-size="12pt" style:font-name-asian="Calibri" style:font-size-asian="12pt" style:language-asian="ru" style:country-asian="RU" style:font-name-complex="Times New Roman1" style:font-size-complex="12pt" style:font-weight-complex="bold"/>
    </style:style>
    <style:style style:name="T5" style:family="text">
      <style:text-properties style:font-name="Times New Roman" fo:font-size="12pt" style:font-name-asian="Calibri" style:font-size-asian="12pt" style:language-asian="ru" style:country-asian="RU" style:font-name-complex="Times New Roman1" style:font-size-complex="12pt" style:font-style-complex="italic"/>
    </style:style>
    <style:style style:name="T6" style:family="text">
      <style:text-properties style:font-name="Times New Roman" fo:font-size="12pt" style:font-name-asian="Calibri" style:font-size-asian="12pt" style:language-asian="ru" style:country-asian="RU" style:font-name-complex="Times New Roman1" style:font-size-complex="12pt" style:font-style-complex="italic" style:font-weight-complex="bold"/>
    </style:style>
    <style:style style:name="T7" style:family="text">
      <style:text-properties style:font-name="Times New Roman" fo:font-size="12pt" fo:language="en" fo:country="US" style:font-name-asian="Calibri" style:font-size-asian="12pt" style:language-asian="ru" style:country-asian="RU" style:font-name-complex="Times New Roman1" style:font-size-complex="12pt" style:font-style-complex="italic"/>
    </style:style>
    <style:style style:name="T8" style:family="text">
      <style:text-properties style:font-name="Times New Roman" fo:font-size="12pt" style:text-underline-style="solid" style:text-underline-width="auto" style:text-underline-color="font-color" style:font-name-asian="Calibri" style:font-size-asian="12pt" style:language-asian="ru" style:country-asian="RU" style:font-name-complex="Times New Roman1" style:font-size-complex="12pt"/>
    </style:style>
    <style:style style:name="T9" style:family="text">
      <style:text-properties style:font-name="Times New Roman" fo:font-size="12pt" fo:font-style="italic" fo:font-weight="bold" style:font-name-asian="Calibri" style:font-size-asian="12pt" style:language-asian="ru" style:country-asian="RU" style:font-style-asian="italic" style:font-weight-asian="bold" style:font-name-complex="Times New Roman1" style:font-size-complex="12pt"/>
    </style:style>
    <style:style style:name="T10" style:family="text">
      <style:text-properties style:font-name="Times New Roman" fo:font-size="12pt" fo:font-style="italic" style:font-name-asian="Calibri" style:font-size-asian="12pt" style:language-asian="ru" style:country-asian="RU" style:font-style-asian="italic"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1.3.4. Особенности оценки предметных результатов</text:span></text:p>
      <text:p text:style-name="P2"><text:span text:style-name="T3">Оценка предметных результатов</text:span><text:span text:style-name="T1"> </text:span><text:span text:style-name="T4">представляет собой оценку достижения обучающимся </text:span><text:span text:style-name="T3">планируемых результатов по отдельным предметам.</text:span></text:p>
      <text:p text:style-name="P2"><text:span text:style-name="T3">Формирование этих результатов обеспечивается за счёт основных компонентов образовательного процесса — учебных предметов.</text:span></text:p>
      <text:p text:style-name="P2"><text:span text:style-name="T6">Основным </text:span><text:span text:style-name="T2">объектом</text:span><text:span text:style-name="T6"> оценки предметных результатов в соответствии с требованиями Стандарта является </text:span><text:span text:style-name="T3">способность к решению учебно-познавательных и учебно-практических задач, основанных на изучаемом учебном материале, с использованием способов действий, релевантных содержанию учебных предметов, в том числе метапредметных (познавательных, регулятивных, коммуникативных) действий.</text:span></text:p>
      <text:p text:style-name="P2"><text:span text:style-name="T3">Система оценки предметных результатов освоения учебных программ с учётом уровневого подхода, принятого в Стандарте, предполагает </text:span><text:span text:style-name="T1">выделение</text:span><text:span text:style-name="T3"> </text:span><text:span text:style-name="T1">базового уровня достижений как точки отсчёта</text:span><text:span text:style-name="T3"> при построении всей системы оценки и организации индивидуальной работы с обучающимися.</text:span></text:p>
      <text:p text:style-name="P2"><text:span text:style-name="T3">Реальные достижения обучающихся могут соответствовать базовому уровню, а могут отличаться от него как в сторону превышения, так и в сторону недостижения.</text:span></text:p>
      <text:p text:style-name="P2"><text:span text:style-name="T3">Практика показывает, что для описания достижений обучающихся целесообразно установить следующие пять уровней.</text:span></text:p>
      <text:p text:style-name="P2"><text:span text:style-name="T1">Базовый уровень достижений</text:span><text:span text:style-name="T3"> — уровень, который демонстрирует освоение учебных действий с опорной системой знаний в рамках диапазона (круга) выделенных задач. Овладение базовым уровнем является достаточным для продолжения обучения на следующей ступени образования, но не по профильному направлению. Достижению базового уровня соответствует отметка «удовлетворительно» (или отметка «3», отметка «зачтено»).</text:span></text:p>
      <text:p text:style-name="P2"><text:span text:style-name="T3">Превышение базового уровня свидетельствует об усвоении опорной системы знаний на уровне осознанного произвольного овладения учебными действиями, а также о кругозоре, широте (или избирательности) интересов. Целесообразно выделить следующие два уровня,</text:span><text:span text:style-name="T1"> превышающие базовый</text:span><text:span text:style-name="T3">:</text:span></text:p>
      <text:p text:style-name="P2"><text:span text:style-name="T5">•</text:span><text:span text:style-name="T7"> </text:span><text:span text:style-name="T1">повышенный</text:span><text:span text:style-name="T3"> </text:span><text:span text:style-name="T1">уровень</text:span><text:span text:style-name="T3"> достижения планируемых результатов, оценка «хорошо» (отметка «4»);</text:span></text:p>
      <text:p text:style-name="P2"><text:span text:style-name="T5">•</text:span><text:span text:style-name="T7"> </text:span><text:span text:style-name="T1">высокий уровень </text:span><text:span text:style-name="T3">достижения планируемых результатов, оценка «отлично» (отметка «5»).</text:span></text:p>
      <text:p text:style-name="P2"><text:span text:style-name="T3">Повышенный и высокий уровни достижения отличаются по полноте освоения планируемых результатов, уровню овладения учебными действиями и сформированностью интересов к данной предметной области.</text:span></text:p>
      <text:p text:style-name="P2"><text:span text:style-name="T3">Индивидуальные траектории обучения обучающихся, демонстрирующих повышенный и высокий уровни достижений, целесообразно формировать с учётом интересов этих обучающихся и их планов на будущее. При наличии устойчивых интересов к учебному предмету и основательной подготовки по нему такие обучающиеся могут быть вовлечены в проектную деятельность по предмету и сориентированы на продолжение обучения в старших классах по данному профилю.</text:span></text:p>
      <text:p text:style-name="P2"><text:span text:style-name="T3">Для описания подготовки учащихся, уровень достижений которых </text:span><text:span text:style-name="T1">ниже базового</text:span><text:span text:style-name="T3">, целесообразно выделить также два уровня:</text:span></text:p>
      <text:p text:style-name="P2"><text:span text:style-name="T5">•</text:span><text:span text:style-name="T7"> </text:span><text:span text:style-name="T1">пониженный уровень</text:span><text:span text:style-name="T3"> достижений, оценка «неудовлетворительно» (отметка «2»);</text:span></text:p>
      <text:p text:style-name="P2"><text:span text:style-name="T5">•</text:span><text:span text:style-name="T7"> </text:span><text:span text:style-name="T1">низкий уровень</text:span><text:span text:style-name="T3"> достижений, оценка «плохо» (отметка «1»).</text:span></text:p>
      <text:p text:style-name="P2"><text:span text:style-name="T3">Недостижение базового уровня (пониженный и низкий уровни достижений) фиксируется в зависимости от объёма и уровня освоенного и неосвоенного содержания предмета. </text:span></text:p>
      <text:p text:style-name="P2"><text:span text:style-name="T3">Как правило, </text:span><text:span text:style-name="T1">пониженный уровень</text:span><text:span text:style-name="T3"> достижений свидетельствует об отсутствии систематической базовой подготовки, о том, что обучающимся не освоено даже и половины планируемых результатов, которые осваивает большинство обучающихся, о том, что имеются значительные пробелы в знаниях, дальнейшее обучение затруднено. При этом обучающийся может выполнять отдельные задания повышенного уровня. Данная группа обучающихся (в среднем в ходе обучения составляющая около 10%) требует специальной диагностики </text:span><text:soft-page-break/><text:span text:style-name="T3">затруднений в обучении, пробелов в системе знаний и оказании целенаправленной помощи в достижении базового уровня.</text:span></text:p>
      <text:p text:style-name="P2"><text:span text:style-name="T1">Низкий уровень</text:span><text:span text:style-name="T3"> освоения планируемых результатов свидетельствует о наличии только отдельных фрагментарных знаний по предмету, дальнейшее обучение практически невозможно. Обучающимся, которые демонстрируют низкий уровень достижений, требуется специальная помощь не только по учебному предмету, но и по </text:span><text:span text:style-name="T8">формированию мотивации к обучению</text:span><text:span text:style-name="T3">, развитию интереса к изучаемой предметной области, пониманию значимости предмета для жизни и др. Только наличие положительной мотивации может стать основой ликвидации пробелов в обучении для данной группы обучающихся.</text:span></text:p>
      <text:p text:style-name="P2"><text:span text:style-name="T3">Описанный выше подход целесообразно применять в ходе различных процедур оценивания: текущего, промежуточного и итогового.</text:span></text:p>
      <text:p text:style-name="P2"><text:span text:style-name="T3">Для формирования норм оценки в соответствии с выделенными уровнями необходимо описать достижения обучающегося базового уровня (в терминах знаний и умений, которые он должен продемонстрировать), за которые обучающийся обоснованно получает оценку «удовлетворительно». После этого определяются и содержательно описываются более высокие или низкие уровни достижений. Важно акцентировать внимание не на ошибках, которые сделал обучающийся, а на учебных достижениях, которые обеспечивают продвижение вперёд в освоении содержания образования.</text:span></text:p>
      <text:p text:style-name="P2"><text:span text:style-name="T9">Для оценки динамики формирования предметных результатов </text:span><text:span text:style-name="T3">в системе внутришкольного мониторинга образовательных достижений целесообразно фиксировать и анализировать данные о сформированности умений и навыков, способствующих </text:span><text:span text:style-name="T1">освоению систематических знаний</text:span><text:span text:style-name="T3">, в том числе:</text:span></text:p>
      <text:p text:style-name="P2"><text:span text:style-name="T5">•</text:span><text:span text:style-name="T7"> </text:span><text:span text:style-name="T10">первичному ознакомлению, отработке и осознанию теоретических моделей и понятий</text:span><text:span text:style-name="T1"> </text:span><text:span text:style-name="T3">(общенаучных и базовых для данной области знания), </text:span><text:span text:style-name="T10">стандартных алгоритмов и процедур</text:span><text:span text:style-name="T3">;</text:span></text:p>
      <text:p text:style-name="P2"><text:span text:style-name="T5">•</text:span><text:span text:style-name="T7"> </text:span><text:span text:style-name="T10">выявлению и осознанию сущности и особенностей</text:span><text:span text:style-name="T1"> </text:span><text:span text:style-name="T3">изучаемых объектов, процессов и явлений действительности (природных, социальных, культурных, технических и др.) в соответствии с содержанием конкретного учебного предмета, </text:span><text:span text:style-name="T10">созданию и использованию моделей</text:span><text:span text:style-name="T3"> изучаемых объектов и процессов, схем;</text:span></text:p>
      <text:p text:style-name="P2"><text:span text:style-name="T5">•</text:span><text:span text:style-name="T7"> </text:span><text:span text:style-name="T10">выявлению и анализу существенных и устойчивых связей и отношений</text:span><text:span text:style-name="T1"> </text:span><text:span text:style-name="T3">между объектами и процессами.</text:span></text:p>
      <text:p text:style-name="P2"><text:span text:style-name="T3">При этом обязательными составляющими системы накопленной оценки являются материалы:</text:span></text:p>
      <text:p text:style-name="P2"><text:span text:style-name="T5">•</text:span><text:span text:style-name="T7"> </text:span><text:span text:style-name="T10">стартовой диагностики</text:span><text:span text:style-name="T3">;</text:span></text:p>
      <text:p text:style-name="P2"><text:span text:style-name="T5">•</text:span><text:span text:style-name="T7"> </text:span><text:span text:style-name="T10">тематических и итоговых проверочных работ по всем учебным предметам</text:span><text:span text:style-name="T3">;</text:span></text:p>
      <text:p text:style-name="P2"><text:span text:style-name="T5">•</text:span><text:span text:style-name="T7"> </text:span><text:span text:style-name="T3"> </text:span><text:span text:style-name="T10">творческих работ</text:span><text:span text:style-name="T3">, включая учебные исследования и учебные проекты.</text:span></text:p>
      <text:p text:style-name="P2"><text:span text:style-name="T3">Решение о достижении или недостижении планируемых результатов или об освоении или неосвоении учебного материала принимается на основе результатов выполнения заданий базового уровня. В период введения Стандарта критерий достижения/освоения учебного материала задаётся как выполнение не менее 50% заданий базового уровня или получение 50% от максимального балла за выполнение заданий базового уровня.</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8-22T21:46:37</meta:creation-date>
    <meta:document-statistic meta:table-count="0" meta:image-count="0" meta:object-count="0" meta:page-count="2" meta:paragraph-count="30" meta:word-count="762" meta:character-count="6357"/>
    <dc:date>2015-08-22T21:46:54.85</dc:date>
    <meta:editing-duration>PT00H00M17S</meta:editing-duration>
    <meta:editing-cycles>1</meta:editing-cycles>
    <meta:generator>OpenOffice.org/3.0$Win32 OpenOffice.org_project/300m9$Build-9358</meta:generator>
  </office:meta>
</office:document-meta>
</file>