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T1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name-asian="Calibri" style:font-size-asian="12pt" style:language-asian="ru" style:country-asian="RU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2pt" fo:language="en" fo:country="US" style:font-name-asian="Calibri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language="en" fo:country="US" fo:font-style="italic" style:font-name-asian="Calibri" style:font-size-asian="12pt" style:language-asian="ru" style:country-asian="RU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1.3.2. Особенности оценки личностных результатов</text:span></text:p>
      <text:p text:style-name="P1"><text:span text:style-name="T4">Оценка личностных результатов </text:span><text:span text:style-name="T2">представляет собой оценку достижения обучающимися </text:span><text:span text:style-name="T1">в ходе их личностного развития планируемых результатов, представленных в разделе «Личностные универсальные учебные действия» программы формирования универсальных учебных действий. </text:span></text:p>
      <text:p text:style-name="P1"><text:span text:style-name="T1">Формирование личностных результатов обеспечивается в ходе реализации всех компонентов образовательного процесса, включая внеурочную деятельность, реализуемую семьёй и школой. </text:span></text:p>
      <text:p text:style-name="P1"><text:span text:style-name="T3">Основным </text:span><text:span text:style-name="T6">объектом</text:span><text:span text:style-name="T3"> оценки личностных результатов служит сформированность </text:span><text:span text:style-name="T1">универсальных учебных действий, включаемых в следующие три основных</text:span><text:span text:style-name="T3"> блока:</text:span></text:p>
      <text:p text:style-name="P1"><text:span text:style-name="T1">1) сформированность </text:span><text:span text:style-name="T7">основ гражданской идентичности</text:span><text:span text:style-name="T1"> личности;</text:span></text:p>
      <text:p text:style-name="P1"><text:span text:style-name="T1">2) готовность к переходу к </text:span><text:span text:style-name="T7">самообразованию</text:span><text:span text:style-name="T1"> </text:span><text:span text:style-name="T7">на основе учебно-познавательной мотивации</text:span><text:span text:style-name="T1">, в том числе готовность к </text:span><text:span text:style-name="T7">выбору направления профильного образования</text:span><text:span text:style-name="T1">;</text:span></text:p>
      <text:p text:style-name="P1"><text:span text:style-name="T1">3) сформированность </text:span><text:span text:style-name="T7">социальных компетенций</text:span><text:span text:style-name="T1">, включая ценностно-смысловые установки и моральные нормы, опыт социальных и межличностных отношений, правосознание.</text:span></text:p>
      <text:p text:style-name="P1"><text:span text:style-name="T1">В соответствии с требованиями Стандарта </text:span><text:span text:style-name="T4">достижение личностных результатов не выносится на итоговую оценку обучающихся</text:span><text:span text:style-name="T1">, а является предметом оценки эффективности воспитательно-образовательной деятельности образовательного учреждения и образовательных систем разного уровня. </text:span><text:span text:style-name="T3">Поэтому оценка </text:span><text:span text:style-name="T1">этих результатов образовательной деятельности осуществляется в ходе внешних неперсонифицированных мониторинговых исследований на основе централизованно разработанного инструментария. К их проведению должны быть привлечены специалисты, не работающие в данном образовательном учреждении и обладающие необходимой компетентностью в сфере психологической диагностики развития личности в детском и подростковом возрасте.</text:span></text:p>
      <text:p text:style-name="P1"><text:span text:style-name="T1">Результаты мониторинговых исследований являются основанием для принятия различных управленческих решений. </text:span></text:p>
      <text:p text:style-name="P1"><text:span text:style-name="T1">В текущем образовательном процессе </text:span><text:span text:style-name="T8">возможна ограниченная оценка</text:span><text:span text:style-name="T1"> сформированности отдельных личностных результатов, проявляющихся в:</text:span></text:p>
      <text:p text:style-name="P1"><text:span text:style-name="T1">1)</text:span><text:span text:style-name="T9"> </text:span><text:span text:style-name="T1">соблюдении </text:span><text:span text:style-name="T7">норм и правил поведения</text:span><text:span text:style-name="T1">, принятых в образовательном учреждении;</text:span></text:p>
      <text:p text:style-name="P1"><text:span text:style-name="T1">2)</text:span><text:span text:style-name="T9"> </text:span><text:span text:style-name="T1">участии в </text:span><text:span text:style-name="T7">общественной жизни</text:span><text:span text:style-name="T1"> образовательного учреждения и ближайшего социального окружения, общественно-полезной деятельности;</text:span></text:p>
      <text:p text:style-name="P1"><text:span text:style-name="T7">3)</text:span><text:span text:style-name="T10"> </text:span><text:span text:style-name="T7">прилежании и ответственности</text:span><text:span text:style-name="T1"> за результаты обучения;</text:span></text:p>
      <text:p text:style-name="P1"><text:span text:style-name="T1">4)</text:span><text:span text:style-name="T9"> </text:span><text:span text:style-name="T1">готовности и способности делать </text:span><text:span text:style-name="T7">осознанный выбор</text:span><text:span text:style-name="T1"> своей образовательной траектории, в том числе выбор направления профильного образования, проектирование индивидуального учебного плана на старшей ступени общего образования;</text:span></text:p>
      <text:p text:style-name="P1"><text:span text:style-name="T1">5)</text:span><text:span text:style-name="T9"> </text:span><text:span text:style-name="T7">ценностно-смысловых установках</text:span><text:span text:style-name="T1"> обучающихся, формируемых средствами различных предметов в рамках системы общего образования.</text:span></text:p>
      <text:p text:style-name="P1"><text:span text:style-name="T1">Данные о достижении этих результатов могут являться составляющими системы внутреннего мониторинга образовательных достижений обучающихся, однако любое их использование (в том числе в целях аккредитации образовательного учреждения) возможно только в соответствии с</text:span><text:span text:style-name="T5"> </text:span><text:span text:style-name="T2">Федеральным</text:span><text:span text:style-name="T5"> </text:span><text:span text:style-name="T1">законом от 17.07.2006 №152-ФЗ «О персональных данных». В текущем учебном процессе в соответствии с требованиями Стандарта оценка этих достижений должна проводиться </text:span><text:span text:style-name="T4">в форме, не представляющей угрозы личности, психологической безопасности и эмоциональному статусу учащегося </text:span><text:span text:style-name="T1">и может использоваться </text:span><text:span text:style-name="T4">исключительно в целях оптимизации личностного развития</text:span><text:span text:style-name="T1"> обучающих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45:01.23</meta:creation-date>
    <meta:document-statistic meta:table-count="0" meta:image-count="0" meta:object-count="0" meta:page-count="1" meta:paragraph-count="16" meta:word-count="349" meta:character-count="3191"/>
    <dc:date>2015-08-22T21:45:17.50</dc:date>
    <meta:editing-duration>PT00H00M16S</meta:editing-duration>
    <meta:editing-cycles>1</meta:editing-cycles>
    <meta:generator>OpenOffice.org/3.0$Win32 OpenOffice.org_project/300m9$Build-9358</meta:generator>
  </office:meta>
</office:document-meta>
</file>