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2" fo:widows="2"/>
    </style:style>
    <style:style style:name="T1" style:family="text">
      <style:text-properties style:font-name="Times New Roman" fo:font-size="12pt" style:font-name-asian="Calibri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Calibri" style:font-size-asian="12pt" style:language-asian="ru" style:country-asian="RU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fo:font-weight="bold" style:font-name-asian="Calibri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Calibri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2.3.9.</text:span><text:span text:style-name="T5"> </text:span><text:span text:style-name="T3">Обществознание</text:span></text:p>
      <text:p text:style-name="P1"><text:span text:style-name="T4">Человек в социальном измерении</text:span></text:p>
      <text:p text:style-name="P1"><text:span text:style-name="T1">Выпускник научится:</text:span></text:p>
      <text:p text:style-name="P1"><text:span text:style-name="T1">• использовать знания</text:span><text:span text:style-name="T3"> </text:span><text:span text:style-name="T1">о биологическом и социальном в человеке для характеристики его природы, характеризовать основные этапы социализации, факторы становления личности;</text:span></text:p>
      <text:p text:style-name="P1"><text:span text:style-name="T1">•</text:span><text:span text:style-name="T6"> </text:span><text:span text:style-name="T1">характеризовать основные слагаемые здорового образа жизни; осознанно выбирать верные критерии для оценки безопасных условий жизни; на примерах показывать опасность пагубных привычек, угрожающих здоровью;</text:span></text:p>
      <text:p text:style-name="P1"><text:span text:style-name="T1">•</text:span><text:span text:style-name="T6"> </text:span><text:span text:style-name="T1">сравнивать и сопоставлять на основе характеристики основных возрастных периодов жизни человека возможности и ограничения каждого возрастного периода;</text:span></text:p>
      <text:p text:style-name="P1"><text:span text:style-name="T1">• выделять в модельных и реальных ситуациях сущностные характеристики и основные виды деятельности людей, объяснять роль мотивов в деятельности человека;</text:span></text:p>
      <text:p text:style-name="P1"><text:span text:style-name="T1">• характеризовать собственный социальный статус и социальные роли; объяснять и конкретизировать примерами смысл понятия «гражданство»;</text:span></text:p>
      <text:p text:style-name="P1"><text:span text:style-name="T1">•</text:span><text:span text:style-name="T6"> </text:span><text:span text:style-name="T1">описывать гендер как социальный пол; приводить примеры гендерных ролей, а также различий в поведении мальчиков и девочек;</text:span></text:p>
      <text:p text:style-name="P1"><text:span text:style-name="T1">•</text:span><text:span text:style-name="T6"> </text:span><text:span text:style-name="T1">давать на основе полученных знаний нравственные оценки собственным поступкам и отношению к проблемам людей с ограниченными возможностями, своему отношению к людям старшего и младшего возраста, а также к сверстникам;</text:span></text:p>
      <text:p text:style-name="P1"><text:span text:style-name="T1">• демонстрировать понимание особенностей и практическое владение способами коммуникативной, практической деятельности, используемыми в процессе познания человека и общества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формировать положительное отношение к необходимости соблюдать здоровый образ жизни; корректировать собственное поведение в соответствии с требованиями безопасности жизнедеятельности;</text:span></text:p>
      <text:p text:style-name="P1"><text:span text:style-name="T1">• </text:span><text:span text:style-name="T2">использовать элементы причинно-следственного анализа при характеристике социальных параметров личности;</text:span></text:p>
      <text:p text:style-name="P1"><text:span text:style-name="T1">• </text:span><text:span text:style-name="T2">описывать реальные связи и зависимости между воспитанием и социализацией личности.</text:span></text:p>
      <text:p text:style-name="P1"><text:span text:style-name="T3">Ближайшее социальное окружение</text:span></text:p>
      <text:p text:style-name="P1"><text:span text:style-name="T1">Выпускник научится:</text:span></text:p>
      <text:p text:style-name="P1"><text:span text:style-name="T1">• характеризовать семью и семейные отношения; оценивать социальное значение семейных традиций и обычаев;</text:span></text:p>
      <text:p text:style-name="P1"><text:span text:style-name="T1">• характеризовать основные роли членов семьи, включая свою;</text:span></text:p>
      <text:p text:style-name="P1"><text:span text:style-name="T1">• выполнять несложные практические задания по анализу ситуаций, связанных с различными способами разрешения семейных конфликтов; выражать собственное отношение к различным способам разрешения семейных конфликтов;</text:span></text:p>
      <text:p text:style-name="P1"><text:span text:style-name="T1">• исследовать несложные практические ситуации, связанные с защитой прав и интересов детей, оставшихся без попечения родителей; находить и извлекать социальную информацию о государственной семейной политике из адаптированных источников различного типа и знаковой системы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использовать элементы причинно-следственного анализа при характеристике семейных конфликтов.</text:span></text:p>
      <text:p text:style-name="P1"><text:span text:style-name="T3">Общество — большой «дом» человечества</text:span></text:p>
      <text:p text:style-name="P1"><text:span text:style-name="T1">Выпускник научится:</text:span></text:p>
      <text:p text:style-name="P1"><text:span text:style-name="T1">• распознавать на основе приведённых данных основные типы обществ;</text:span></text:p>
      <text:p text:style-name="P1"><text:span text:style-name="T1">• характеризовать направленность развития общества, его движение от одних форм общественной жизни к другим; оценивать социальные явления с позиций общественного прогресса;</text:span></text:p>
      <text:p text:style-name="P1"><text:span text:style-name="T1">• различать экономические, социальные, политические, культурные явления и процессы общественной жизни;</text:span></text:p>
      <text:p text:style-name="P1"><text:soft-page-break/><text:span text:style-name="T1">• применять знания курса и социальный опыт для выражения и аргументации собственных суждений, касающихся многообразия социальных групп и социальных различий в обществе;</text:span></text:p>
      <text:p text:style-name="P1"><text:span text:style-name="T1">• выполнять несложные познавательные и практические задания, основанные на ситуациях жизнедеятельности человека в разных сферах общества.</text:span></text:p>
      <text:p text:style-name="P1"><text:span text:style-name="T2">Выпускник</text:span><text:span text:style-name="T1"> </text:span><text:span text:style-name="T2">получит возможность научиться:</text:span></text:p>
      <text:p text:style-name="P1"><text:span text:style-name="T1">•</text:span><text:span text:style-name="T6"> </text:span><text:span text:style-name="T2">наблюдать и характеризовать явления и события, происходящие в различных сферах общественной жизни;</text:span></text:p>
      <text:p text:style-name="P1"><text:span text:style-name="T1">•</text:span><text:span text:style-name="T6"> </text:span><text:span text:style-name="T2">объяснять взаимодействие социальных общностей и групп;</text:span></text:p>
      <text:p text:style-name="P1"><text:span text:style-name="T1">•</text:span><text:span text:style-name="T6"> </text:span><text:span text:style-name="T2">выявлять причинно-следственные связи общественных явлений и характеризовать основные направления общественного развития.</text:span></text:p>
      <text:p text:style-name="P1"><text:span text:style-name="T4">Общество, в котором мы живём</text:span></text:p>
      <text:p text:style-name="P1"><text:span text:style-name="T1">Выпускник научится:</text:span></text:p>
      <text:p text:style-name="P1"><text:span text:style-name="T1">• характеризовать глобальные проблемы современности;</text:span></text:p>
      <text:p text:style-name="P1"><text:span text:style-name="T1">• раскрывать духовные ценности и достижения народов нашей страны;</text:span></text:p>
      <text:p text:style-name="P1"><text:span text:style-name="T1">• называть и иллюстрировать примерами основы конституционного строя Российской Федерации, основные права и свободы граждан, гарантированные Конституцией Российской Федерации;</text:span></text:p>
      <text:p text:style-name="P1"><text:span text:style-name="T1">• формулировать собственную точку зрения на социальный портрет достойного гражданина страны;</text:span></text:p>
      <text:p text:style-name="P1"><text:span text:style-name="T1">• находить и извлекать информацию о положении России среди других государств мира из адаптированных источников различного типа.</text:span></text:p>
      <text:p text:style-name="P1"><text:span text:style-name="T2">Выпускник</text:span><text:span text:style-name="T1"> </text:span><text:span text:style-name="T2">получит возможность научиться:</text:span></text:p>
      <text:p text:style-name="P1"><text:span text:style-name="T1">•</text:span><text:span text:style-name="T6"> </text:span><text:span text:style-name="T2">характеризовать и конкретизировать фактами социальной жизни изменения, происходящие в современном обществе;</text:span></text:p>
      <text:p text:style-name="P1"><text:span text:style-name="T1">•</text:span><text:span text:style-name="T6"> </text:span><text:span text:style-name="T2">показывать влияние происходящих в обществе изменений на положение России в мире.</text:span></text:p>
      <text:p text:style-name="P1"><text:span text:style-name="T3">Регулирование поведения людей в обществе</text:span></text:p>
      <text:p text:style-name="P1"><text:span text:style-name="T1">Выпускник научится:</text:span></text:p>
      <text:p text:style-name="P1"><text:span text:style-name="T1">• использовать накопленные знания об основных социальных нормах и правилах регулирования общественных отношений, усвоенные способы познавательной, коммуникативной и практической деятельности для успешного взаимодействия с социальной средой и выполнения типичных социальных ролей нравственного человека и достойного гражданина;</text:span></text:p>
      <text:p text:style-name="P1"><text:span text:style-name="T1">• на основе полученных знаний о социальных нормах выбирать в предлагаемых модельных ситуациях и осуществлять на практике модель правомерного социального поведения, основанного на уважении к закону и правопорядку;</text:span></text:p>
      <text:p text:style-name="P1"><text:span text:style-name="T1">• критически осмысливать информацию правового и морально-нравственного характера, полученную из разнообразных источников, систематизировать, анализировать полученные данные; применять полученную информацию для определения собственной позиции по отношению к социальным нормам, для соотнесения собственного поведения и поступков других людей с нравственными ценностями и нормами поведения, установленными законом;</text:span></text:p>
      <text:p text:style-name="P1"><text:span text:style-name="T1">• использовать знания и умения для формирования способности к личному самоопределению в системе морали и важнейших отраслей права, самореализации, самоконтролю.</text:span></text:p>
      <text:p text:style-name="P1"><text:span text:style-name="T2">Выпускник получит возможность научиться:</text:span></text:p>
      <text:p text:style-name="P1"><text:span text:style-name="T1">•</text:span><text:span text:style-name="T6"> </text:span><text:span text:style-name="T2">использовать элементы причинно-следственного анализа для понимания влияния моральных устоев на развитие общества и человека;</text:span></text:p>
      <text:p text:style-name="P1"><text:span text:style-name="T1">•</text:span><text:span text:style-name="T6"> </text:span><text:span text:style-name="T2">моделировать несложные ситуации нарушения прав человека, конституционных прав и обязанностей граждан Российской Федерации и давать им моральную и правовую оценку;</text:span></text:p>
      <text:p text:style-name="P1"><text:span text:style-name="T1">•</text:span><text:span text:style-name="T6"> </text:span><text:span text:style-name="T2">оценивать сущность и значение правопорядка и законности, собственный вклад в их становление и развитие.</text:span></text:p>
      <text:p text:style-name="P1"><text:span text:style-name="T4">Основы российского законодательства</text:span></text:p>
      <text:p text:style-name="P1"><text:span text:style-name="T1">Выпускник научится:</text:span></text:p>
      <text:p text:style-name="P1"><text:soft-page-break/><text:span text:style-name="T1">• на основе полученных знаний о правовых нормах выбирать в предлагаемых модельных ситуациях и осуществлять на практике модель правомерного социального поведения, основанного на уважении к закону и правопорядку;</text:span></text:p>
      <text:p text:style-name="P1"><text:span text:style-name="T1">• характеризовать и иллюстрировать примерами установленные законом права собственности; права и обязанности супругов, родителей и детей; права, обязанности и ответственность работника и работодателя; предусмотренные гражданским правом Российской Федерации механизмы защиты прав собственности и разрешения гражданско-правовых споров;</text:span></text:p>
      <text:p text:style-name="P1"><text:span text:style-name="T1">• анализировать несложные практические ситуации, связанные с гражданскими, семейными, трудовыми правоотношениями; в предлагаемых модельных ситуациях определять признаки правонарушения, проступка, преступления;</text:span></text:p>
      <text:p text:style-name="P1"><text:span text:style-name="T1">• объяснять на конкретных примерах особенности правового положения и юридической ответственности несовершеннолетних;</text:span></text:p>
      <text:p text:style-name="P1"><text:span text:style-name="T1">• находить, извлекать и осмысливать информацию правового характера, полученную из доступных источников, систематизировать, анализировать полученные данные; применять полученную информацию для соотнесения собственного поведения и поступков других людей с нормами поведения, установленными законом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оценивать сущность и значение правопорядка и законности, собственный возможный вклад в их становление и развитие</text:span><text:span text:style-name="T1">;</text:span></text:p>
      <text:p text:style-name="P1"><text:span text:style-name="T1">• </text:span><text:span text:style-name="T2">осознанно содействовать защите правопорядка в обществе правовыми способами и средствами;</text:span></text:p>
      <text:p text:style-name="P1"><text:span text:style-name="T1">• </text:span><text:span text:style-name="T2">использовать знания и умения для формирования способности к личному самоопределению, самореализации, самоконтролю.</text:span></text:p>
      <text:p text:style-name="P1"><text:span text:style-name="T3">Мир экономики</text:span></text:p>
      <text:p text:style-name="P1"><text:span text:style-name="T1">Выпускник научится:</text:span></text:p>
      <text:p text:style-name="P1"><text:span text:style-name="T1">• понимать и правильно использовать основные экономические термины;</text:span></text:p>
      <text:p text:style-name="P1"><text:span text:style-name="T1">• распознавать на основе привёденных данных основные экономические системы, экономические явления и процессы, сравнивать их;</text:span></text:p>
      <text:p text:style-name="P1"><text:span text:style-name="T1">• объяснять механизм рыночного регулирования экономики и характеризовать роль государства в регулировании экономики; </text:span></text:p>
      <text:p text:style-name="P1"><text:span text:style-name="T1">• характеризовать функции денег в экономике;</text:span></text:p>
      <text:p text:style-name="P1"><text:span text:style-name="T1">• анализировать несложные статистические данные, отражающие экономические явления и процессы;</text:span></text:p>
      <text:p text:style-name="P1"><text:span text:style-name="T1">• получать социальную информацию об экономической жизни общества из адаптированных источников различного типа;</text:span></text:p>
      <text:p text:style-name="P1"><text:span text:style-name="T1">• формулировать и аргументировать собственные суждения, касающиеся отдельных вопросов экономической жизни и опирающиеся на обществоведческие знания и личный социальный опыт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оценивать тенденции экономических изменений в нашем обществе;</text:span></text:p>
      <text:p text:style-name="P1"><text:span text:style-name="T1">• </text:span><text:span text:style-name="T2">анализировать с опорой на полученные знания несложную экономическую информацию, получаемую из неадаптированных источников;</text:span></text:p>
      <text:p text:style-name="P1"><text:span text:style-name="T1">• </text:span><text:span text:style-name="T2">выполнять несложные практические задания, основанные на ситуациях, связанных с описанием состояния российской экономики.</text:span></text:p>
      <text:p text:style-name="P1"><text:span text:style-name="T3">Человек в экономических отношениях</text:span></text:p>
      <text:p text:style-name="P1"><text:span text:style-name="T1">Выпускник научится:</text:span></text:p>
      <text:p text:style-name="P1"><text:span text:style-name="T1">• распознавать на основе приведённых данных основные экономические системы и экономические явления, сравнивать их;</text:span></text:p>
      <text:p text:style-name="P1"><text:span text:style-name="T1">• характеризовать поведение производителя и потребителя как основных участников экономической деятельности;</text:span></text:p>
      <text:p text:style-name="P1"><text:span text:style-name="T1">• применять полученные знания для характеристики экономики семьи;</text:span></text:p>
      <text:p text:style-name="P1"><text:soft-page-break/><text:span text:style-name="T1">• использовать статистические данные, отражающие экономические изменения в обществе;</text:span></text:p>
      <text:p text:style-name="P1"><text:span text:style-name="T1">• получать социальную информацию об экономической жизни общества из адаптированных источников различного типа;</text:span></text:p>
      <text:p text:style-name="P1"><text:span text:style-name="T1">• формулировать и аргументировать собственные суждения, касающиеся отдельных вопросов экономической жизни и опирающиеся на обществоведческие знания и социальный опыт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наблюдать и интерпретировать явления и события, происходящие в социальной жизни, с опорой на экономические знания;</text:span></text:p>
      <text:p text:style-name="P1"><text:span text:style-name="T1">• </text:span><text:span text:style-name="T2">характеризовать тенденции экономических изменений в нашем обществе;</text:span></text:p>
      <text:p text:style-name="P1"><text:span text:style-name="T1">• </text:span><text:span text:style-name="T2">анализировать с позиций обществознания сложившиеся практики и модели поведения потребителя;</text:span></text:p>
      <text:p text:style-name="P1"><text:span text:style-name="T1">• </text:span><text:span text:style-name="T2">решать познавательные задачи в рамках изученного материала, отражающие типичные ситуации в экономической сфере деятельности человека;</text:span></text:p>
      <text:p text:style-name="P1"><text:span text:style-name="T1">• </text:span><text:span text:style-name="T2">выполнять несложные практические задания, основанные на ситуациях, связанных с описанием состояния российской экономики.</text:span></text:p>
      <text:p text:style-name="P1"><text:span text:style-name="T3">Мир социальных отношений</text:span></text:p>
      <text:p text:style-name="P1"><text:span text:style-name="T1">Выпускник научится:</text:span></text:p>
      <text:p text:style-name="P1"><text:span text:style-name="T1">• описывать социальную структуру в обществах разного типа, характеризовать основные социальные группы современного общества; на основе приведённых данных распознавать основные социальные общности и группы;</text:span></text:p>
      <text:p text:style-name="P1"><text:span text:style-name="T1">• характеризовать основные социальные группы российского общества</text:span><text:span text:style-name="T7">, </text:span><text:span text:style-name="T1">распознавать их сущностные признаки;</text:span></text:p>
      <text:p text:style-name="P1"><text:span text:style-name="T1">• характеризовать ведущие направления социальной политики российского государства;</text:span></text:p>
      <text:p text:style-name="P1"><text:span text:style-name="T1">• давать оценку с позиций общественного прогресса тенденциям социальных изменений в нашем обществе, аргументировать свою позицию;</text:span></text:p>
      <text:p text:style-name="P1"><text:span text:style-name="T1">• характеризовать собственные основные социальные роли;</text:span></text:p>
      <text:p text:style-name="P1"><text:span text:style-name="T1">• объяснять на примере своей семьи основные функции этого социального института в обществе;</text:span></text:p>
      <text:p text:style-name="P1"><text:span text:style-name="T1">• извлекать из педагогически адаптированного текста, составленного на основе научных публикаций по вопросам социологии, необходимую информацию, преобразовывать её и использовать для решения задач;</text:span></text:p>
      <text:p text:style-name="P1"><text:span text:style-name="T1">• использовать социальную информацию, представленную совокупностью статистических данных, отражающих социальный состав и социальную динамику общества;</text:span></text:p>
      <text:p text:style-name="P1"><text:span text:style-name="T1">• проводить несложные социологические исследования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использовать понятия «равенство» и «социальная справедливость» с позиций историзма;</text:span></text:p>
      <text:p text:style-name="P1"><text:span text:style-name="T1">• </text:span><text:span text:style-name="T2">ориентироваться в потоке информации, относящейся к вопросам социальной структуры и социальных отношений в современном обществе;</text:span></text:p>
      <text:p text:style-name="P1"><text:span text:style-name="T1">• </text:span><text:span text:style-name="T2">адекватно понимать информацию, относящуюся к социальной сфере общества, получаемую из различных источников.</text:span></text:p>
      <text:p text:style-name="P1"><text:span text:style-name="T3">Политическая жизнь общества</text:span></text:p>
      <text:p text:style-name="P1"><text:span text:style-name="T1">Выпускник научится:</text:span></text:p>
      <text:p text:style-name="P1"><text:span text:style-name="T1">• характеризовать государственное устройство Российской Федерации, описывать полномочия и компетенцию различных органов государственной власти и управления;</text:span></text:p>
      <text:p text:style-name="P1"><text:span text:style-name="T1">• правильно определять инстанцию (государственный орган), в который следует обратиться для разрешения той или типичной социальной ситуации;</text:span></text:p>
      <text:p text:style-name="P1"><text:span text:style-name="T1">• сравнивать различные типы политических режимов, обосновывать преимущества демократического политического устройства;</text:span></text:p>
      <text:p text:style-name="P1"><text:span text:style-name="T1">• описывать основные признаки любого государства, конкретизировать их на примерах прошлого и современности;</text:span></text:p>
      <text:p text:style-name="P1"><text:span text:style-name="T1">• характеризовать базовые черты избирательной системы в нашем обществе, основные проявления роли избирателя;</text:span></text:p>
      <text:p text:style-name="P1"><text:soft-page-break/><text:span text:style-name="T1">• различать факты и мнения в потоке политической информации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осознавать значение гражданской активности и патриотической позиции в укреплении нашего государства;</text:span></text:p>
      <text:p text:style-name="P1"><text:span text:style-name="T1">• </text:span><text:span text:style-name="T2">соотносить различные оценки политических событий и процессов и делать обоснованные выводы.</text:span></text:p>
      <text:p text:style-name="P1"><text:span text:style-name="T3">Культурно-информационная среда общественной жизни</text:span></text:p>
      <text:p text:style-name="P1"><text:span text:style-name="T1">Выпускник научится:</text:span></text:p>
      <text:p text:style-name="P1"><text:span text:style-name="T1">• характеризовать развитие отдельных областей и форм культуры;</text:span></text:p>
      <text:p text:style-name="P1"><text:span text:style-name="T1">• распознавать и различать явления духовной культуры;</text:span></text:p>
      <text:p text:style-name="P1"><text:span text:style-name="T1">• описывать различные средства массовой информации;</text:span></text:p>
      <text:p text:style-name="P1"><text:span text:style-name="T1">• находить и извлекать социальную информацию о достижениях и проблемах развития культуры из адаптированных источников различного типа;</text:span></text:p>
      <text:p text:style-name="P1"><text:span text:style-name="T1">• видеть различные точки зрения в вопросах ценностного выбора и приоритетов в духовной сфере, формулировать собственное отношение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описывать процессы создания, сохранения, трансляции и усвоения достижений культуры;</text:span></text:p>
      <text:p text:style-name="P1"><text:span text:style-name="T1">• </text:span><text:span text:style-name="T2">характеризовать основные направления развития отечественной культуры в современных условиях;</text:span></text:p>
      <text:p text:style-name="P1"><text:span text:style-name="T1">• </text:span><text:span text:style-name="T2">осуществлять рефлексию своих ценностей.</text:span></text:p>
      <text:p text:style-name="P1"><text:span text:style-name="T3">Человек в меняющемся обществе</text:span></text:p>
      <text:p text:style-name="P1"><text:span text:style-name="T1">Выпускник научится:</text:span></text:p>
      <text:p text:style-name="P1"><text:span text:style-name="T1">• характеризовать явление ускорения социального развития;</text:span></text:p>
      <text:p text:style-name="P1"><text:span text:style-name="T1">• объяснять необходимость непрерывного образования в современных условиях;</text:span></text:p>
      <text:p text:style-name="P1"><text:span text:style-name="T1">• описывать многообразие профессий в современном мире;</text:span></text:p>
      <text:p text:style-name="P1"><text:span text:style-name="T1">• характеризовать роль молодёжи в развитии современного общества;</text:span></text:p>
      <text:p text:style-name="P1"><text:span text:style-name="T1">• извлекать социальную информацию из доступных источников;</text:span></text:p>
      <text:p text:style-name="P1"><text:span text:style-name="T1">• применять полученные знания для решения отдельных социальных проблем.</text:span></text:p>
      <text:p text:style-name="P1"><text:span text:style-name="T2">Выпускник получит возможность научиться:</text:span></text:p>
      <text:p text:style-name="P1"><text:span text:style-name="T1">• </text:span><text:span text:style-name="T2">критически воспринимать сообщения и рекламу в СМИ и Интернете о таких направлениях массовой культуры, как шоу-бизнес и мода;</text:span></text:p>
      <text:p text:style-name="P1"><text:span text:style-name="T1">• </text:span><text:span text:style-name="T2">оценивать роль спорта и спортивных достижений в контексте современной общественной жизни;</text:span></text:p>
      <text:p text:style-name="P1"><text:span text:style-name="T1">• </text:span><text:span text:style-name="T2">выражать и обосновывать собственную позицию по актуальным проблемам молодёж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34:15.09</meta:creation-date>
    <meta:document-statistic meta:table-count="0" meta:image-count="0" meta:object-count="0" meta:page-count="5" meta:paragraph-count="141" meta:word-count="1641" meta:character-count="13964"/>
    <dc:date>2015-08-22T21:34:28.79</dc:date>
    <meta:editing-duration>PT00H00M13S</meta:editing-duration>
    <meta:editing-cycles>1</meta:editing-cycles>
    <meta:generator>OpenOffice.org/3.0$Win32 OpenOffice.org_project/300m9$Build-9358</meta:generator>
  </office:meta>
</office:document-meta>
</file>