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</style:style>
    <style:style style:name="T1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name-asian="Calibri" style:font-size-asian="12pt" style:language-asian="ru" style:country-asian="RU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5" style:family="text">
      <style:text-properties style:font-name="Times New Roman" fo:font-size="12pt" fo:language="en" fo:country="US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style:font-name-asian="Calibri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style:font-name="Symbol" fo:font-size="12pt" fo:language="en" fo:country="US" style:font-name-asian="Calibri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1.2.3.8.</text:span><text:span text:style-name="T5"> </text:span><text:span text:style-name="T7">История России. Всеобщая история</text:span></text:p>
      <text:p text:style-name="P1"><text:span text:style-name="T7">История Древнего мира</text:span></text:p>
      <text:p text:style-name="P1"><text:span text:style-name="T1">Выпускник научится:</text:span></text:p>
      <text:p text:style-name="P1"><text:span text:style-name="T1">• определять место исторических событий во времени, объяснять смысл основных хронологических понятий, терминов (тысячелетие, век, до н. э., н. э.);</text:span></text:p>
      <text:p text:style-name="P1"><text:span text:style-name="T1">• использовать историческую карту как источник информации о расселении человеческих общностей в эпохи первобытности и Древнего мира, расположении древних цивилизаций и государств, местах важнейших событий;</text:span></text:p>
      <text:p text:style-name="P1"><text:span text:style-name="T1">• проводить поиск информации в отрывках исторических текстов, материальных памятниках Древнего мира;</text:span></text:p>
      <text:p text:style-name="P1"><text:span text:style-name="T1">• описывать условия существования, основные занятия, образ жизни людей в древности, памятники древней культуры; рассказывать о событиях древней истории;</text:span></text:p>
      <text:p text:style-name="P1"><text:span text:style-name="T1">• раскрывать характерные, существенные черты: а) форм государственного устройства древних обществ (с использованием понятий «деспотия», «полис», «республика», «закон», «империя», «метрополия», «колония» и др.); б) положения основных групп населения в древневосточных и античных обществах (правители и подданные, свободные и рабы); в) религиозных верований людей в древности;</text:span></text:p>
      <text:p text:style-name="P1"><text:span text:style-name="T1">• объяснять,</text:span><text:span text:style-name="T3"> </text:span><text:span text:style-name="T1">в чём заключались назначение и художественные достоинства памятников древней культуры: архитектурных сооружений, предметов быта, произведений искусства;</text:span></text:p>
      <text:p text:style-name="P1"><text:span text:style-name="T1">• давать оценку наиболее значительным событиям и личностям древней истории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давать характеристику общественного строя древних государств;</text:span></text:p>
      <text:p text:style-name="P1"><text:span text:style-name="T1">• </text:span><text:span text:style-name="T2">сопоставлять свидетельства различных исторических источников, выявляя в них общее и различия;</text:span></text:p>
      <text:p text:style-name="P1"><text:span text:style-name="T1">• </text:span><text:span text:style-name="T2">видеть проявления влияния античного искусства в окружающей среде;</text:span></text:p>
      <text:p text:style-name="P1"><text:span text:style-name="T1">• </text:span><text:span text:style-name="T2">высказывать суждения о значении и месте исторического и культурного наследия древних обществ в мировой истории.</text:span></text:p>
      <text:p text:style-name="P1"><text:span text:style-name="T7">История Средних веков</text:span></text:p>
      <text:p text:style-name="P1"><text:span text:style-name="T1">Выпускник научится:</text:span></text:p>
      <text:p text:style-name="P1"><text:span text:style-name="T1">• локализовать во времени общие рамки и события Средневековья, этапы становления и развития Русского государства; соотносить хронологию истории Руси и всеобщей истории;</text:span></text:p>
      <text:p text:style-name="P1"><text:span text:style-name="T1">• использовать историческую карту как источник информации о территории, об экономических и культурных центрах Руси и других государств в Средние века, о направлениях крупнейших передвижений людей — походов, завоеваний, колонизаций и др.;</text:span></text:p>
      <text:p text:style-name="P1"><text:span text:style-name="T1">• проводить поиск информации в исторических текстах, материальных исторических памятниках Средневековья;</text:span></text:p>
      <text:p text:style-name="P1"><text:span text:style-name="T1">• составлять описание образа жизни различных групп населения в средневековых обществах на Руси и в других странах, памятников материальной и художественной культуры; рассказывать о значительных событиях средневековой истории;</text:span></text:p>
      <text:p text:style-name="P1"><text:span text:style-name="T1">• раскрывать характерные, существенные черты: а) экономических и социальных отношений и политического строя на Руси и в других государствах; б) ценностей, господствовавших в средневековых обществах, религиозных воззрений, представлений средневекового человека о мире;</text:span></text:p>
      <text:p text:style-name="P1"><text:span text:style-name="T1">• объяснять причины и следствия ключевых событий отечественной и всеобщей истории Средних веков;</text:span></text:p>
      <text:p text:style-name="P1"><text:span text:style-name="T1">• сопоставлять развитие Руси и других стран в период Средневековья, показывать общие черты и особенности (в связи с понятиями «политическая раздробленность», «централизованное государство» и др.);</text:span></text:p>
      <text:p text:style-name="P1"><text:span text:style-name="T1">• давать оценку событиям и личностям отечественной и всеобщей истории Средних веков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давать сопоставительную характеристику политического устройства государств Средневековья (Русь, Запад, Восток);</text:span></text:p>
      <text:p text:style-name="P1"><text:soft-page-break/><text:span text:style-name="T1">• </text:span><text:span text:style-name="T2">сравнивать свидетельства различных исторических источников, выявляя в них общее и различия;</text:span></text:p>
      <text:p text:style-name="P1"><text:span text:style-name="T1">• </text:span><text:span text:style-name="T2">составлять на основе информации учебника и дополнительной литературы описания памятников средневековой культуры Руси и других стран, объяснять, в чём заключаются их художественные достоинства и значение.</text:span></text:p>
      <text:p text:style-name="P1"><text:span text:style-name="T7">История Нового времени</text:span></text:p>
      <text:p text:style-name="P1"><text:span text:style-name="T1">Выпускник научится:</text:span></text:p>
      <text:p text:style-name="P1"><text:span text:style-name="T1">• локализовать во времени хронологические рамки и рубежные события Нового времени как исторической эпохи, основные этапы отечественной и всеобщей истории Нового времени; соотносить хронологию истории России и всеобщей истории в Новое время;</text:span></text:p>
      <text:p text:style-name="P1"><text:span text:style-name="T1">• использовать историческую карту как источник информации о границах России и других государств в Новое время, об основных процессах социально-экономического развития, о местах важнейших событий, направлениях значительных передвижений — походов, завоеваний, колонизации и др.;</text:span></text:p>
      <text:p text:style-name="P1"><text:span text:style-name="T1">• анализировать информацию различных источников по отечественной и всеобщей истории Нового времени; </text:span></text:p>
      <text:p text:style-name="P1"><text:span text:style-name="T1">• составлять описание положения и образа жизни основных социальных групп в России и других странах в Новое время, памятников материальной и художественной культуры; рассказывать о значительных событиях и личностях отечественной и всеобщей истории Нового времени;</text:span></text:p>
      <text:p text:style-name="P1"><text:span text:style-name="T1">• систематизировать исторический материал, содержащийся в учебной и дополнительной литературе по отечественной и всеобщей истории Нового времени;</text:span></text:p>
      <text:p text:style-name="P1"><text:span text:style-name="T1">• раскрывать характерные, существенные черты: а) экономического и социального развития России и других стран в Новое время; б) эволюции политического строя (включая понятия «монархия», «самодержавие», «абсолютизм» и др.); в) развития общественного движения («консерватизм», «либерализм», «социализм»); г) представлений о мире и общественных ценностях; д) художественной культуры Нового времени;</text:span></text:p>
      <text:p text:style-name="P1"><text:span text:style-name="T1">• объяснять</text:span><text:span text:style-name="T3"> </text:span><text:span text:style-name="T1">причины и следствия ключевых событий и процессов отечественной и всеобщей истории Нового времени (социальных движений, реформ и революций, взаимодействий между народами и др.);</text:span></text:p>
      <text:p text:style-name="P1"><text:span text:style-name="T1">• сопоставлять</text:span><text:span text:style-name="T3"> </text:span><text:span text:style-name="T1">развитие России и других стран в Новое время, сравнивать исторические ситуации и события;</text:span></text:p>
      <text:p text:style-name="P1"><text:span text:style-name="T1">• давать оценку событиям и личностям отечественной и всеобщей истории Нового времени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используя историческую карту, характеризовать социально-экономическое и политическое развитие России, других государств в Новое время;</text:span></text:p>
      <text:p text:style-name="P1"><text:span text:style-name="T1">• </text:span><text:span text:style-name="T2">использовать элементы источниковедческого анализа при работе с историческими материалами (определение принадлежности и достоверности источника, позиций автора и др.);</text:span></text:p>
      <text:p text:style-name="P1"><text:span text:style-name="T1">• </text:span><text:span text:style-name="T2">сравнивать развитие России и других стран в Новое время, объяснять, в чём заключались общие черты и особенности; </text:span></text:p>
      <text:p text:style-name="P1"><text:span text:style-name="T1">• </text:span><text:span text:style-name="T2">применять знания по истории России и своего края в Новое время при составлении описаний исторических и культурных памятников своего города, края и т. д.</text:span></text:p>
      <text:p text:style-name="P1"><text:span text:style-name="T7">Новейшая история</text:span></text:p>
      <text:p text:style-name="P1"><text:span text:style-name="T1">Выпускник научится:</text:span></text:p>
      <text:p text:style-name="P1"><text:span text:style-name="T1">• локализовать во времени хронологические рамки и рубежные события новейшей эпохи, характеризовать основные этапы отечественной и всеобщей истории ХХ — начала </text:span><text:span text:style-name="T6">XXI</text:span><text:span text:style-name="T1"> в.; соотносить хронологию истории России и всеобщей истории в Новейшее время;</text:span></text:p>
      <text:p text:style-name="P1"><text:span text:style-name="T1">• использовать историческую карту как источник информации о территории России (СССР) и других государств в ХХ — начале </text:span><text:span text:style-name="T6">XXI</text:span><text:span text:style-name="T1"> в., значительных социально-экономических процессах и изменениях на политической карте мира в новейшую эпоху, местах крупнейших событий и др.;</text:span></text:p>
      <text:p text:style-name="P1"><text:soft-page-break/><text:span text:style-name="T1">• анализировать информацию из исторических источников </text:span><text:span text:style-name="T8"></text:span><text:span text:style-name="T1"> текстов, материальных и художественных памятников новейшей эпохи;</text:span></text:p>
      <text:p text:style-name="P1"><text:span text:style-name="T1">• представлять в различных формах описания, рассказа: а) условия и образ жизни людей различного социального положения в России и других странах в ХХ — начале </text:span><text:span text:style-name="T6">XXI</text:span><text:span text:style-name="T1"> в.; б) ключевые события эпохи и их участников; в) памятники материальной и художественной культуры новейшей эпохи;</text:span></text:p>
      <text:p text:style-name="P1"><text:span text:style-name="T1">• систематизировать</text:span><text:span text:style-name="T3"> </text:span><text:span text:style-name="T1">исторический материал, содержащийся в учебной и дополнительной литературе;</text:span></text:p>
      <text:p text:style-name="P1"><text:span text:style-name="T1">• раскрывать характерные, существенные черты экономического и социального развития России и других стран, политических режимов, международных отношений, развития культуры в ХХ — начале </text:span><text:span text:style-name="T6">XXI</text:span><text:span text:style-name="T1"> в.;</text:span></text:p>
      <text:p text:style-name="P1"><text:span text:style-name="T1">• объяснять причины и следствия наиболее значительных событий новейшей эпохи в России и других странах (реформы и революции, войны, образование новых государств и др.);</text:span></text:p>
      <text:p text:style-name="P1"><text:span text:style-name="T1">• сопоставлять социально-экономическое и политическое развитие отдельных стран в новейшую эпоху (опыт модернизации, реформы и революции и др.), сравнивать исторические ситуации и события;</text:span></text:p>
      <text:p text:style-name="P1"><text:span text:style-name="T1">• давать оценку событиям и личностям отечественной и всеобщей истории ХХ — начала </text:span><text:span text:style-name="T6">XXI</text:span><text:span text:style-name="T1"> в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используя историческую карту, характеризовать социально-экономическое и политическое развитие России, других государств в ХХ — начале </text:span><text:span text:style-name="T4">XXI</text:span><text:span text:style-name="T2"> в.;</text:span></text:p>
      <text:p text:style-name="P1"><text:span text:style-name="T1">• </text:span><text:span text:style-name="T2">применять элементы источниковедческого анализа при работе с историческими материалами (определение принадлежности и достоверности источника, позиций автора и др.);</text:span></text:p>
      <text:p text:style-name="P1"><text:span text:style-name="T1">• </text:span><text:span text:style-name="T2">осуществлять поиск исторической информации в учебной и дополнительной литературе, электронных материалах, систематизировать и представлять её в виде рефератов, презентаций и др.;</text:span></text:p>
      <text:p text:style-name="P1"><text:span text:style-name="T1">• </text:span><text:span text:style-name="T2">проводить работу по поиску и оформлению материалов истории своей семьи, города, края в ХХ — начале </text:span><text:span text:style-name="T4">XXI</text:span><text:span text:style-name="T2"> 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33:19.59</meta:creation-date>
    <meta:document-statistic meta:table-count="0" meta:image-count="0" meta:object-count="0" meta:page-count="3" meta:paragraph-count="61" meta:word-count="1064" meta:character-count="8293"/>
    <dc:date>2015-08-22T21:33:39.78</dc:date>
    <meta:editing-duration>PT00H00M20S</meta:editing-duration>
    <meta:editing-cycles>1</meta:editing-cycles>
    <meta:generator>OpenOffice.org/3.0$Win32 OpenOffice.org_project/300m9$Build-9358</meta:generator>
  </office:meta>
</office:document-meta>
</file>