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PhoneticNewton" svg:font-family="PhoneticNewt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P2" style:family="paragraph" style:parent-style-name="Standard">
      <style:paragraph-properties fo:margin-top="0cm" fo:margin-bottom="0cm" fo:line-height="100%" fo:orphans="2" fo:widows="2"/>
      <style:text-properties style:font-name="Times New Roman" fo:font-size="12pt" fo:font-style="italic" fo:font-weight="bol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orphans="2" fo:widows="2"/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name-asian="Calibri" style:font-size-asian="12pt" style:language-asian="ar" style:country-asian="SA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Calibri" style:font-size-asian="12pt" style:language-asian="ru" style:country-asian="RU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name-asian="Calibri" style:font-size-asian="12pt" style:language-asian="ar" style:country-asian="SA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PhoneticNewton" fo:font-size="12pt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1.2.3.7.</text:span><text:span text:style-name="T8"> </text:span><text:span text:style-name="T10">Иностранный язык. </text:span></text:p>
      <text:p text:style-name="P1"><text:span text:style-name="T10">Коммуникативные умения</text:span></text:p>
      <text:p text:style-name="P1"><text:span text:style-name="T5">Говорение. Диалогическая речь</text:span></text:p>
      <text:p text:style-name="P1"><text:span text:style-name="T1">Выпускник научится вести комбинированный диалог в стандартных ситуациях неофициального общения, соблюдая нормы речевого этикета, принятые в стране изучаемого языка. </text:span></text:p>
      <text:p text:style-name="P1"><text:span text:style-name="T2">Выпускник получит возможность научиться брать и давать интервью.</text:span></text:p>
      <text:p text:style-name="P1"><text:span text:style-name="T5">Говорение. Монологическая речь</text:span></text:p>
      <text:p text:style-name="P1"><text:span text:style-name="T1">Выпускник научится:</text:span></text:p>
      <text:p text:style-name="P1"><text:span text:style-name="T1">• рассказывать о себе, своей семье, друзьях, школе, своих интересах, планах на будущее; о своём городе/селе, своей стране и странах изучаемого языка с опорой на зрительную наглядность и/или вербальные опоры (ключевые слова, план, вопросы);</text:span></text:p>
      <text:p text:style-name="P1"><text:span text:style-name="T1">• описывать события с опорой на зрительную наглядность и/или вербальные опоры (ключевые слова, план, вопросы);</text:span></text:p>
      <text:p text:style-name="P1"><text:span text:style-name="T1">• давать краткую характеристику реальных людей и литературных персонажей; </text:span></text:p>
      <text:p text:style-name="P1"><text:span text:style-name="T1">• передавать основное содержание прочитанного текста с опорой или без опоры на текст/ключевые слова/план/вопросы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делать сообщение на заданную тему на основе прочитанного;</text:span></text:p>
      <text:p text:style-name="P1"><text:span text:style-name="T1">• </text:span><text:span text:style-name="T2">комментировать факты из прочитанного/прослушанного текста, аргументировать своё отношение к прочитанному/прослушанному;</text:span></text:p>
      <text:p text:style-name="P1"><text:span text:style-name="T1">• </text:span><text:span text:style-name="T2">кратко высказываться без предварительной подготовки на заданную тему в соответствии с предложенной ситуацией общения;</text:span></text:p>
      <text:p text:style-name="P1"><text:span text:style-name="T1">• </text:span><text:span text:style-name="T2">кратко излагать результаты выполненной проектной работы.</text:span></text:p>
      <text:p text:style-name="P1"><text:span text:style-name="T5">Аудирование</text:span></text:p>
      <text:p text:style-name="P1"><text:span text:style-name="T1">Выпускник научится:</text:span></text:p>
      <text:p text:style-name="P1"><text:span text:style-name="T1">• воспринимать на слух и понимать основное содержание несложных аутентичных текстов, содержащих некоторое количество неизученных языковых явлений;</text:span></text:p>
      <text:p text:style-name="P1"><text:span text:style-name="T1">• воспринимать на слух и понимать значимую/нужную/запрашиваемую информацию в аутентичных текстах, содержащих как изученные языковые явления, так и некоторое количество неизученных языковых явлений. 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выделять основную мысль в воспринимаемом на слух тексте;</text:span></text:p>
      <text:p text:style-name="P1"><text:span text:style-name="T1">• </text:span><text:span text:style-name="T2">отделять в тексте, воспринимаемом на слух, главные факты от второстепенных;</text:span></text:p>
      <text:p text:style-name="P1"><text:span text:style-name="T1">• </text:span><text:span text:style-name="T2">использовать контекстуальную или языковую догадку при восприятии на слух текстов, содержащих незнакомые слова;</text:span></text:p>
      <text:p text:style-name="P1"><text:span text:style-name="T1">• </text:span><text:span text:style-name="T2">игнорировать незнакомые языковые явления, несущественные для понимания основного содержания воспринимаемого на слух текста.</text:span></text:p>
      <text:p text:style-name="P2"/>
      <text:p text:style-name="P1"><text:span text:style-name="T5">Чтение</text:span></text:p>
      <text:p text:style-name="P1"><text:span text:style-name="T1">Выпускник научится:</text:span></text:p>
      <text:p text:style-name="P1"><text:span text:style-name="T1">• читать и понимать основное содержание несложных аутентичных текстов, содержащих некоторое количество неизученных языковых явлений;</text:span></text:p>
      <text:p text:style-name="P1"><text:span text:style-name="T1">• читать и выборочно понимать значимую/нужную/запрашиваемую информацию в несложных аутентичных текстах, содержащих некоторое количество неизученных языковых явлений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читать и полностью понимать несложные аутентичные тексты, построенные в основном на изученном языковом материале;</text:span></text:p>
      <text:p text:style-name="P1"><text:span text:style-name="T1">• </text:span><text:span text:style-name="T2">догадываться о значении незнакомых слов по сходству с русским/родным языком, по словообразовательным элементам, по контексту;</text:span></text:p>
      <text:p text:style-name="P1"><text:soft-page-break/><text:span text:style-name="T1">• </text:span><text:span text:style-name="T3">игнорировать в процессе чтения незнакомые слова, не мешающие понимать основное содержание текста;</text:span></text:p>
      <text:p text:style-name="P1"><text:span text:style-name="T1">• </text:span><text:span text:style-name="T3">пользоваться сносками и лингвострановедческим справочником.</text:span></text:p>
      <text:p text:style-name="P1"><text:span text:style-name="T6">Письменная речь</text:span></text:p>
      <text:p text:style-name="P1"><text:span text:style-name="T1">Выпускник научится:</text:span></text:p>
      <text:p text:style-name="P1"><text:span text:style-name="T1">•</text:span><text:span text:style-name="T9"> </text:span><text:span text:style-name="T1">заполнять анкеты и формуляры в соответствии с нормами, принятыми в стране изучаемого языка;</text:span></text:p>
      <text:p text:style-name="P1"><text:span text:style-name="T1">• писать личное письмо в ответ на письмо-стимул с употреблением формул речевого этикета, принятых в стране изучаемого языка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4">делать краткие выписки из текста с целью их использования в собственных устных высказываниях; </text:span></text:p>
      <text:p text:style-name="P1"><text:span text:style-name="T1">• </text:span><text:span text:style-name="T2">составлять план/тезисы устного или письменного сообщения;</text:span></text:p>
      <text:p text:style-name="P1"><text:span text:style-name="T1">• </text:span><text:span text:style-name="T2">кратко излагать в письменном виде результаты своей проектной деятельности;</text:span></text:p>
      <text:p text:style-name="P1"><text:span text:style-name="T1">• </text:span><text:span text:style-name="T2">писать небольшие письменные высказывания с опорой на образец. </text:span></text:p>
      <text:p text:style-name="P3"/>
      <text:p text:style-name="P1"><text:span text:style-name="T10">Языковая компетентность (владение языковыми средствами)</text:span></text:p>
      <text:p text:style-name="P1"><text:span text:style-name="T5">Фонетическая сторона речи</text:span></text:p>
      <text:p text:style-name="P1"><text:span text:style-name="T1">Выпускник научится:</text:span></text:p>
      <text:p text:style-name="P1"><text:span text:style-name="T1">• различать на слух и адекватно, без фонематических ошибок, ведущих к сбою коммуникации, произносить все звуки изучаемого <text:s/>языка;</text:span></text:p>
      <text:p text:style-name="P1"><text:span text:style-name="T1">• соблюдать правильное ударение в изученных словах;</text:span></text:p>
      <text:p text:style-name="P1"><text:span text:style-name="T1">• различать коммуникативные типы предложения по интонации;</text:span></text:p>
      <text:p text:style-name="P1"><text:span text:style-name="T1">• адекватно, без ошибок, ведущих к сбою коммуникации, произносить фразы с точки зрения их ритмико-интонационных особенностей, в том числе соблюдая правило отсутствия фразового ударения на служебных словах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3">выражать модальные значения, чувства и эмоции с помощью интонации.</text:span></text:p>
      <text:p text:style-name="P1"><text:span text:style-name="T5">Орфография</text:span></text:p>
      <text:p text:style-name="P1"><text:span text:style-name="T1">Выпускник научится правильно писать изученные слова.</text:span></text:p>
      <text:p text:style-name="P1"><text:span text:style-name="T2">Выпускник получит возможность научиться </text:span><text:span text:style-name="T3">сравнивать и анализировать буквосочетания изучаемого языка и их транскрипцию.</text:span></text:p>
      <text:p text:style-name="P1"><text:span text:style-name="T5">Лексическая сторона речи</text:span></text:p>
      <text:p text:style-name="P1"><text:span text:style-name="T1">Выпускник научится:</text:span></text:p>
      <text:p text:style-name="P1"><text:span text:style-name="T1">• узнавать в письменном и звучащем тексте изученные лексические единицы (слова, словосочетания, реплики-клише речевого этикета), в том числе многозначные, в пределах тематики основной школы;</text:span></text:p>
      <text:p text:style-name="P1"><text:span text:style-name="T1">• употреблять в устной и письменной речи в их основном значении изученные лексические единицы (слова, словосочетания, реплики-клише речевого этикета), в том числе многозначные, в пределах тематики основной школы в соответствии с решаемой коммуникативной задачей;</text:span></text:p>
      <text:p text:style-name="P1"><text:span text:style-name="T1">• соблюдать существующие в изучаемом языке нормы лексической сочетаемости;</text:span></text:p>
      <text:p text:style-name="P1"><text:span text:style-name="T1">• распознавать и образовывать родственные слова с использованием основных способов словообразования (аффиксации, конверсии) в пределах тематики основной школы в соответствии с решаемой коммуникативной задачей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употреблять в речи в нескольких значениях многозначные слова, изученные в пределах тематики основной школы; </text:span></text:p>
      <text:p text:style-name="P1"><text:span text:style-name="T1">• </text:span><text:span text:style-name="T3">находить различия между явлениями синонимии и антонимии;</text:span></text:p>
      <text:p text:style-name="P1"><text:span text:style-name="T1">• </text:span><text:span text:style-name="T3">распознавать принадлежность слов к частям речи по определённым признакам (артиклям, аффиксам и др.);</text:span></text:p>
      <text:p text:style-name="P1"><text:soft-page-break/><text:span text:style-name="T1">• </text:span><text:span text:style-name="T2">использовать языковую догадку в процессе чтения и аудирования (догадываться о значении незнакомых слов по контексту и по словообразовательным элементам).</text:span></text:p>
      <text:p text:style-name="P1"><text:span text:style-name="T5">Грамматическая сторона речи</text:span></text:p>
      <text:p text:style-name="P1"><text:span text:style-name="T1">Выпускник научится: </text:span></text:p>
      <text:p text:style-name="P1"><text:span text:style-name="T1">• оперировать в процессе устного и письменного общения основными синтаксическими конструкциями и морфологическими формами изучаемого языка в соответствии с коммуникативной задачей в коммуникативно-значимом контексте;</text:span></text:p>
      <text:p text:style-name="P1"><text:span text:style-name="T1">• распознавать и употреблять в речи:</text:span></text:p>
      <text:p text:style-name="P1"><text:span text:style-name="T1">— различные коммуникативные типы предложений: утвердительные, отрицательные, вопросительные (общий, специальный, альтернативный, разделительный вопросы), побудительные (в утвердительной и отрицательной форме);</text:span></text:p>
      <text:p text:style-name="P1"><text:span text:style-name="T1">— распространённые простые предложения, в том числе с несколькими обстоятельствами, следующими в определённом порядке (</text:span><text:span text:style-name="T9">We</text:span><text:span text:style-name="T1"> </text:span><text:span text:style-name="T9">moved</text:span><text:span text:style-name="T1"> </text:span><text:span text:style-name="T9">to</text:span><text:span text:style-name="T1"> </text:span><text:span text:style-name="T9">a</text:span><text:span text:style-name="T1"> </text:span><text:span text:style-name="T9">new</text:span><text:span text:style-name="T1"> </text:span><text:span text:style-name="T9">house</text:span><text:span text:style-name="T1"> </text:span><text:span text:style-name="T9">last</text:span><text:span text:style-name="T1"> </text:span><text:span text:style-name="T9">year</text:span><text:span text:style-name="T1">);</text:span></text:p>
      <text:p text:style-name="P1"><text:span text:style-name="T1">— предложения с начальным </text:span><text:span text:style-name="T9">It</text:span><text:span text:style-name="T1"> (</text:span><text:span text:style-name="T9">It</text:span><text:span text:style-name="T1">’</text:span><text:span text:style-name="T9">s</text:span><text:span text:style-name="T1"> </text:span><text:span text:style-name="T9">cold</text:span><text:span text:style-name="T1">. </text:span><text:span text:style-name="T9">It’s five o’clock. It’s interesting. It’s winter);</text:span></text:p>
      <text:p text:style-name="P1"><text:span text:style-name="T9">— предложения с начальным There + to be (There are a lot of trees in the park);</text:span></text:p>
      <text:p text:style-name="P1"><text:span text:style-name="T1">— сложносочинённые предложения с сочинительными союзами </text:span><text:span text:style-name="T9">and</text:span><text:span text:style-name="T2">, </text:span><text:span text:style-name="T9">but</text:span><text:span text:style-name="T1">, </text:span><text:span text:style-name="T9">or</text:span><text:span text:style-name="T2">;</text:span></text:p>
      <text:p text:style-name="P1"><text:span text:style-name="T1">— косвенную речь в утвердительных и вопросительных предложениях в настоящем и прошедшем времени;</text:span></text:p>
      <text:p text:style-name="P1"><text:span text:style-name="T1">— имена существительные в единственном и множественном числе, образованные по правилу и исключения;</text:span></text:p>
      <text:p text:style-name="P1"><text:span text:style-name="T1">— имена существительные </text:span><text:span text:style-name="T9">c</text:span><text:span text:style-name="T1"> определённым/неопределённым/нулевым артиклем;</text:span></text:p>
      <text:p text:style-name="P1"><text:span text:style-name="T1">— личные, притяжательные, указательные, неопределённые, относительные, вопросительные местоимения;</text:span></text:p>
      <text:p text:style-name="P1"><text:span text:style-name="T1">— имена прилагательные в положительной, сравнительной и превосходной степени, образованные по правилу и исключения, а также наречия, выражающие количество (</text:span><text:span text:style-name="T9">many</text:span><text:span text:style-name="T1">/</text:span><text:span text:style-name="T9">much</text:span><text:span text:style-name="T1">, </text:span><text:span text:style-name="T9">few</text:span><text:span text:style-name="T1">/</text:span><text:span text:style-name="T9">a</text:span><text:span text:style-name="T1"> </text:span><text:span text:style-name="T9">few</text:span><text:span text:style-name="T1">, </text:span><text:span text:style-name="T9">little</text:span><text:span text:style-name="T1">/</text:span><text:span text:style-name="T9">a</text:span><text:span text:style-name="T1"> </text:span><text:span text:style-name="T9">little</text:span><text:span text:style-name="T1">);</text:span></text:p>
      <text:p text:style-name="P1"><text:span text:style-name="T1">— количественные и порядковые числительные;</text:span></text:p>
      <text:p text:style-name="P1"><text:span text:style-name="T1">— глаголы в наиболее употребительных временны</text:span><text:span text:style-name="T11">2</text:span><text:span text:style-name="T1">х формах действительного залога: </text:span><text:span text:style-name="T9">Present</text:span><text:span text:style-name="T1"> </text:span><text:span text:style-name="T9">Simple</text:span><text:span text:style-name="T1">, </text:span><text:span text:style-name="T9">Future</text:span><text:span text:style-name="T1"> </text:span><text:span text:style-name="T9">Simple</text:span><text:span text:style-name="T1"> и </text:span><text:span text:style-name="T9">Past</text:span><text:span text:style-name="T1"> </text:span><text:span text:style-name="T9">Simple</text:span><text:span text:style-name="T1">, </text:span><text:span text:style-name="T9">Present</text:span><text:span text:style-name="T1"> и </text:span><text:span text:style-name="T9">Past</text:span><text:span text:style-name="T1"> </text:span><text:span text:style-name="T9">Continuous</text:span><text:span text:style-name="T1">, </text:span><text:span text:style-name="T9">Present</text:span><text:span text:style-name="T1"> </text:span><text:span text:style-name="T9">Perfect</text:span><text:span text:style-name="T1">;</text:span></text:p>
      <text:p text:style-name="P1"><text:span text:style-name="T1">— глаголы в следующих формах страдательного залога: </text:span><text:span text:style-name="T9">Present</text:span><text:span text:style-name="T1"> </text:span><text:span text:style-name="T9">Simple</text:span><text:span text:style-name="T1"> </text:span><text:span text:style-name="T9">Passive</text:span><text:span text:style-name="T1">, </text:span><text:span text:style-name="T9">Past</text:span><text:span text:style-name="T1"> </text:span><text:span text:style-name="T9">Simple</text:span><text:span text:style-name="T1"> </text:span><text:span text:style-name="T9">Passive</text:span><text:span text:style-name="T1">;</text:span></text:p>
      <text:p text:style-name="P1"><text:span text:style-name="T1">— различные грамматические средства для выражения будущего времени: </text:span><text:span text:style-name="T9">Simple</text:span><text:span text:style-name="T1"> </text:span><text:span text:style-name="T9">Future</text:span><text:span text:style-name="T1">, </text:span><text:span text:style-name="T9">to</text:span><text:span text:style-name="T1"> </text:span><text:span text:style-name="T9">be</text:span><text:span text:style-name="T1"> </text:span><text:span text:style-name="T9">going</text:span><text:span text:style-name="T1"> </text:span><text:span text:style-name="T9">to</text:span><text:span text:style-name="T1">, </text:span><text:span text:style-name="T9">Present</text:span><text:span text:style-name="T1"> </text:span><text:span text:style-name="T9">Continuous</text:span><text:span text:style-name="T2">;</text:span></text:p>
      <text:p text:style-name="P1"><text:span text:style-name="T9">— </text:span><text:span text:style-name="T1">условные</text:span><text:span text:style-name="T9"> </text:span><text:span text:style-name="T1">предложения</text:span><text:span text:style-name="T9"> </text:span><text:span text:style-name="T1">реального</text:span><text:span text:style-name="T9"> </text:span><text:span text:style-name="T1">характера</text:span><text:span text:style-name="T9"> (Conditional I — If I see Jim, I’ll invite him to our school party);</text:span></text:p>
      <text:p text:style-name="P1"><text:span text:style-name="T9">— </text:span><text:span text:style-name="T1">модальные</text:span><text:span text:style-name="T9"> </text:span><text:span text:style-name="T1">глаголы</text:span><text:span text:style-name="T9"> </text:span><text:span text:style-name="T1">и</text:span><text:span text:style-name="T9"> </text:span><text:span text:style-name="T1">их</text:span><text:span text:style-name="T9"> </text:span><text:span text:style-name="T1">эквиваленты</text:span><text:span text:style-name="T9"> (may, can, be able to, must, have to, should, could)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распознавать сложноподчинённые предложения с придаточными: времени с союзами for, since, during; цели с союзом so that; условия с союзом unless; определительными с союзами who, which, that;</text:span></text:p>
      <text:p text:style-name="P1"><text:span text:style-name="T1">• </text:span><text:span text:style-name="T2">распознавать в речи предложения с конструкциями as … as; not so … as; either … or; neither … nor;</text:span></text:p>
      <text:p text:style-name="P1"><text:span text:style-name="T1">• </text:span><text:span text:style-name="T2">распознавать в речи условные предложения нереального характера (</text:span><text:span text:style-name="T7">Conditional</text:span><text:span text:style-name="T2"> </text:span><text:span text:style-name="T7">II</text:span><text:span text:style-name="T2"> — </text:span><text:span text:style-name="T7">If</text:span><text:span text:style-name="T2"> </text:span><text:span text:style-name="T7">I</text:span><text:span text:style-name="T2"> </text:span><text:span text:style-name="T7">were</text:span><text:span text:style-name="T2"> </text:span><text:span text:style-name="T7">you</text:span><text:span text:style-name="T2">, </text:span><text:span text:style-name="T7">I</text:span><text:span text:style-name="T2"> </text:span><text:span text:style-name="T7">would</text:span><text:span text:style-name="T2"> </text:span><text:span text:style-name="T7">start</text:span><text:span text:style-name="T2"> </text:span><text:span text:style-name="T7">learning</text:span><text:span text:style-name="T2"> </text:span><text:span text:style-name="T7">French</text:span><text:span text:style-name="T2">);</text:span></text:p>
      <text:p text:style-name="P1"><text:span text:style-name="T1">• </text:span><text:span text:style-name="T2">использовать в речи глаголы во временны́х формах действительного залога: </text:span><text:span text:style-name="T7">Past</text:span><text:span text:style-name="T2"> </text:span><text:span text:style-name="T7">Perfect</text:span><text:span text:style-name="T2">, </text:span><text:span text:style-name="T7">Present</text:span><text:span text:style-name="T2"> </text:span><text:span text:style-name="T7">Perfect</text:span><text:span text:style-name="T2"> </text:span><text:span text:style-name="T7">Continuous</text:span><text:span text:style-name="T2">, </text:span><text:span text:style-name="T7">Future</text:span><text:span text:style-name="T2">-</text:span><text:span text:style-name="T7">in</text:span><text:span text:style-name="T2">-</text:span><text:span text:style-name="T7">the</text:span><text:span text:style-name="T2">-</text:span><text:span text:style-name="T7">Past</text:span><text:span text:style-name="T2">;</text:span></text:p>
      <text:p text:style-name="P1"><text:span text:style-name="T1">• </text:span><text:span text:style-name="T2">употреблять в речи глаголы в формах страдательного залога: </text:span><text:span text:style-name="T7">Future</text:span><text:span text:style-name="T2"> </text:span><text:span text:style-name="T7">Simple</text:span><text:span text:style-name="T2"> </text:span><text:span text:style-name="T7">Passive</text:span><text:span text:style-name="T2">, </text:span><text:span text:style-name="T7">Present</text:span><text:span text:style-name="T2"> </text:span><text:span text:style-name="T7">Perfect</text:span><text:span text:style-name="T2"> </text:span><text:span text:style-name="T7">Passive</text:span><text:span text:style-name="T2">;</text:span></text:p>
      <text:p text:style-name="P1"><text:span text:style-name="T1">• </text:span><text:span text:style-name="T2">распознавать и употреблять в речи модальные глаголы </text:span><text:span text:style-name="T7">need</text:span><text:span text:style-name="T2">, </text:span><text:span text:style-name="T7">shall</text:span><text:span text:style-name="T2">, </text:span><text:span text:style-name="T7">might</text:span><text:span text:style-name="T2">, </text:span><text:span text:style-name="T7">would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honeticNewton" svg:font-family="PhoneticNewto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2:35.19</meta:creation-date>
    <meta:document-statistic meta:table-count="0" meta:image-count="0" meta:object-count="0" meta:page-count="3" meta:paragraph-count="93" meta:word-count="1067" meta:character-count="8365"/>
    <dc:date>2015-08-22T21:32:53.13</dc:date>
    <meta:editing-duration>PT00H00M18S</meta:editing-duration>
    <meta:editing-cycles>1</meta:editing-cycles>
    <meta:generator>OpenOffice.org/3.0$Win32 OpenOffice.org_project/300m9$Build-9358</meta:generator>
  </office:meta>
</office:document-meta>
</file>