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2" fo:widows="2"/>
    </style:style>
    <style:style style:name="T1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style:font-name-asian="Calibri" style:font-size-asian="12pt" style:language-asian="ru" style:country-asian="RU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name-asian="Calibri" style:font-size-asian="12pt" style:language-asian="ru" style:country-asian="RU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Times New Roman" fo:font-size="12pt" fo:language="en" fo:country="US" fo:font-style="italic" style:font-name-asian="Calibri" style:font-size-asian="12pt" style:language-asian="ru" style:country-asian="RU" style:font-style-asian="italic" style:font-name-complex="Times New Roman1" style:font-size-complex="12pt"/>
    </style:style>
    <style:style style:name="T7" style:family="text">
      <style:text-properties style:font-name="Times New Roman" fo:font-size="12pt" fo:language="en" fo:country="US" style:font-name-asian="Calibri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1.2.3.12. Информатика</text:span></text:p>
      <text:p text:style-name="P1"><text:span text:style-name="T5">Информация и способы её представления</text:span></text:p>
      <text:p text:style-name="P1"><text:span text:style-name="T1">Выпускник научится:</text:span></text:p>
      <text:p text:style-name="P1"><text:span text:style-name="T1">• использовать термины «информация», «сообщение», «данные», «кодирование», а также понимать разницу между употреблением этих терминов в обыденной речи и в информатике;</text:span></text:p>
      <text:p text:style-name="P1"><text:span text:style-name="T1">• описывать размер двоичных текстов, используя термины «бит», «байт» и производные от них; использовать термины, описывающие скорость передачи данных; <text:s/></text:span></text:p>
      <text:p text:style-name="P1"><text:span text:style-name="T1">• записывать в двоичной системе целые числа от 0 до 256; </text:span></text:p>
      <text:p text:style-name="P1"><text:span text:style-name="T3">•</text:span><text:span text:style-name="T6"> </text:span><text:span text:style-name="T1">кодировать и декодировать тексты при известной кодовой таблице;</text:span></text:p>
      <text:p text:style-name="P1"><text:span text:style-name="T1">• использовать основные способы графического представления числовой информации.</text:span></text:p>
      <text:p text:style-name="P1"><text:span text:style-name="T3">Выпускник получит возможность</text:span><text:span text:style-name="T1">:</text:span></text:p>
      <text:p text:style-name="P1"><text:span text:style-name="T1">• </text:span><text:span text:style-name="T3">познакомиться с примерами использования формальных (математических) моделей, понять разницу между математической (формальной) моделью объекта и его натурной («вещественной») моделью, между математической (формальной) моделью объекта/явления и его словесным (литературным) описанием;</text:span></text:p>
      <text:p text:style-name="P1"><text:span text:style-name="T1">• </text:span><text:span text:style-name="T3">узнать о том, что любые данные можно описать, используя алфавит, содержащий только два символа, например 0 и 1;</text:span></text:p>
      <text:p text:style-name="P1"><text:span text:style-name="T1">• </text:span><text:span text:style-name="T3">познакомиться с тем, как информация</text:span><text:span text:style-name="T1"> </text:span><text:span text:style-name="T3">(данные) представляется в современных компьютерах;</text:span></text:p>
      <text:p text:style-name="P1"><text:span text:style-name="T1">• </text:span><text:span text:style-name="T3">познакомиться с двоичной системой счисления;</text:span></text:p>
      <text:p text:style-name="P1"><text:span text:style-name="T1">• </text:span><text:span text:style-name="T3">познакомиться с двоичным кодированием текстов и наиболее употребительными современными кодами.</text:span></text:p>
      <text:p text:style-name="P1"><text:span text:style-name="T5">Основы алгоритмической культуры</text:span></text:p>
      <text:p text:style-name="P1"><text:span text:style-name="T1">Выпускник научится:</text:span></text:p>
      <text:p text:style-name="P1"><text:span text:style-name="T1">• понимать термины «исполнитель», «состояние исполнителя», «система команд»; понимать различие между непосредственным и программным управлением исполнителем;</text:span></text:p>
      <text:p text:style-name="P1"><text:span text:style-name="T1">• строить модели различных устройств и объектов в виде исполнителей, описывать возможные состояния и системы команд этих исполнителей; </text:span></text:p>
      <text:p text:style-name="P1"><text:span text:style-name="T1">• понимать термин «алгоритм»; знать основные свойства алгоритмов (фиксированная система команд, пошаговое выполнение, детерминирован-ность, возможность возникновения отказа при выполнении команды);</text:span></text:p>
      <text:p text:style-name="P1"><text:span text:style-name="T1">• составлять неветвящиеся (линейные) алгоритмы управления исполнителями и записывать их на выбранном алгоритмическом языке (языке программирования);</text:span></text:p>
      <text:p text:style-name="P1"><text:span text:style-name="T1">• использовать логические значения, операции и выражения с ними;</text:span></text:p>
      <text:p text:style-name="P1"><text:span text:style-name="T1">• понимать (формально выполнять) алгоритмы, описанные с использованием конструкций <text:s/>ветвления (условные операторы) и повторения (циклы), вспомогательных алгоритмов, простых и табличных величин;</text:span></text:p>
      <text:p text:style-name="P1"><text:span text:style-name="T1">• создавать алгоритмы для решения несложных задач, используя конструкции ветвления (условные операторы) и повторения (циклы), вспомогательные алгоритмы и простые величины;</text:span></text:p>
      <text:p text:style-name="P1"><text:span text:style-name="T1">• создавать и выполнять программы для решения несложных алгоритмических задач в выбранной среде программирования. </text:span></text:p>
      <text:p text:style-name="P1"><text:span text:style-name="T3">Выпускник получит возможность</text:span><text:span text:style-name="T1">:</text:span></text:p>
      <text:p text:style-name="P1"><text:span text:style-name="T1">•</text:span><text:span text:style-name="T4"> </text:span><text:span text:style-name="T3">познакомиться с использованием строк, деревьев, графов и с простейшими операциями с этими структурами;</text:span></text:p>
      <text:p text:style-name="P1"><text:span text:style-name="T1">•</text:span><text:span text:style-name="T7"> </text:span><text:span text:style-name="T3">создавать программы для решения несложных задач, возникающих в процессе учебы и вне её.</text:span></text:p>
      <text:p text:style-name="P1"><text:span text:style-name="T5">Использование программных систем и сервисов</text:span></text:p>
      <text:p text:style-name="P1"><text:span text:style-name="T1">Выпускник научится:</text:span></text:p>
      <text:p text:style-name="P1"><text:span text:style-name="T1">•</text:span><text:span text:style-name="T7"> </text:span><text:span text:style-name="T1">базовым навыкам работы с компьютером; </text:span></text:p>
      <text:p text:style-name="P1"><text:soft-page-break/><text:span text:style-name="T1">•</text:span><text:span text:style-name="T7"> </text:span><text:span text:style-name="T1">использовать базовый набор понятий, которые позволяют описывать работу основных типов программных средств и сервисов (файловые системы, текстовые редакторы, электронные таблицы, браузеры, поисковые системы, словари, электронные энциклопедии); </text:span></text:p>
      <text:p text:style-name="P1"><text:span text:style-name="T1">•</text:span><text:span text:style-name="T7"> </text:span><text:span text:style-name="T1">знаниям, умениям и навыкам, достаточным для <text:s/>работы на базовом уровне с различными программными системами и сервисами указанных типов; умению описывать работу этих систем и сервисов <text:s/>с использованием соответствующей терминологии.</text:span></text:p>
      <text:p text:style-name="P1"><text:span text:style-name="T3">Выпускник получит возможность</text:span><text:span text:style-name="T1">:</text:span></text:p>
      <text:p text:style-name="P1"><text:span text:style-name="T1">•</text:span><text:span text:style-name="T7"> </text:span><text:span text:style-name="T3">познакомиться с программными средствами для работы с аудио-визуальными данными и соответствующим понятийным аппаратом;</text:span></text:p>
      <text:p text:style-name="P1"><text:span text:style-name="T1">•</text:span><text:span text:style-name="T7"> </text:span><text:span text:style-name="T3">научиться создавать текстовые документы, включающие рисунки и другие иллюстративные материалы, презентации и т. п.;</text:span></text:p>
      <text:p text:style-name="P1"><text:span text:style-name="T1">•</text:span><text:span text:style-name="T7"> </text:span><text:span text:style-name="T3">познакомиться с примерами использования математического моделирования и компьютеров в современных научно-технических исследованиях (биология и медицина, авиация и космонавтика, физика и т.</text:span><text:span text:style-name="T6"> </text:span><text:span text:style-name="T3">д.).</text:span></text:p>
      <text:p text:style-name="P1"><text:span text:style-name="T5">Работа в информационном пространстве</text:span></text:p>
      <text:p text:style-name="P1"><text:span text:style-name="T1">Выпускник научится:</text:span></text:p>
      <text:p text:style-name="P1"><text:span text:style-name="T2">• </text:span><text:span text:style-name="T1">базовым навыкам и знаниям, необходимым для использования интернет-сервисов при решении учебных и внеучебных задач;</text:span></text:p>
      <text:p text:style-name="P1"><text:span text:style-name="T2">• </text:span><text:span text:style-name="T1">организации своего личного пространства данных с использованием индивидуальных накопителей данных, интернет-сервисов и т. п.;</text:span></text:p>
      <text:p text:style-name="P1"><text:span text:style-name="T2">• </text:span><text:span text:style-name="T1">основам соблюдения норм информационной этики и права. </text:span></text:p>
      <text:p text:style-name="P1"><text:span text:style-name="T3">Выпускник получит возможность</text:span><text:span text:style-name="T1">:</text:span></text:p>
      <text:p text:style-name="P1"><text:span text:style-name="T2">• </text:span><text:span text:style-name="T3">познакомиться с принципами устройства Интернета и сетевого взаимодействия между компьютерами, методами поиска в Интернете;</text:span></text:p>
      <text:p text:style-name="P1"><text:span text:style-name="T2">• </text:span><text:span text:style-name="T3">познакомиться с постановкой вопроса о том, насколько достоверна полученная информация, подкреплена ли она доказательствами; познакомиться с возможными подходами к оценке достоверности информации (оценка надёжности источника, сравнение данных из разных источников и в разные моменты времени и т. п.);</text:span></text:p>
      <text:p text:style-name="P1"><text:span text:style-name="T2">• </text:span><text:span text:style-name="T3">узнать о том, что в сфере информатики и информационно-коммуникационных технологий (ИКТ) существуют международные и национальные стандарты;</text:span></text:p>
      <text:p text:style-name="P1"><text:span text:style-name="T2">• </text:span><text:span text:style-name="T3">получить представление о тенденциях развития ИК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1:36:54.83</meta:creation-date>
    <meta:document-statistic meta:table-count="0" meta:image-count="0" meta:object-count="0" meta:page-count="2" meta:paragraph-count="46" meta:word-count="577" meta:character-count="4746"/>
    <dc:date>2015-08-22T21:37:09.58</dc:date>
    <meta:editing-duration>PT00H00M14S</meta:editing-duration>
    <meta:editing-cycles>1</meta:editing-cycles>
    <meta:generator>OpenOffice.org/3.0$Win32 OpenOffice.org_project/300m9$Build-9358</meta:generator>
  </office:meta>
</office:document-meta>
</file>