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P2" style:family="paragraph" style:parent-style-name="Standard">
      <style:paragraph-properties fo:margin-top="0cm" fo:margin-bottom="0cm" fo:line-height="100%" fo:orphans="2" fo:widows="2"/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12" style:family="text">
      <style:text-properties style:font-name="Symbol" fo:font-size="12pt" fo:language="en" fo:country="US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1.2.3.11.</text:span><text:span text:style-name="T9"> </text:span><text:span text:style-name="T7">Математика. Алгебра. Геометрия.</text:span></text:p>
      <text:p text:style-name="P1"><text:span text:style-name="T7">Натуральные числа. Дроби. Рациональные числа</text:span></text:p>
      <text:p text:style-name="P1"><text:span text:style-name="T1">Выпускник научится:</text:span></text:p>
      <text:p text:style-name="P1"><text:span text:style-name="T1">• понимать особенности десятичной системы счисления;</text:span></text:p>
      <text:p text:style-name="P1"><text:span text:style-name="T1">• оперировать понятиями, связанными с делимостью натуральных чисел;</text:span></text:p>
      <text:p text:style-name="P1"><text:span text:style-name="T1">• выражать числа в эквивалентных формах, выбирая наиболее подходящую в зависимости от конкретной ситуации;</text:span></text:p>
      <text:p text:style-name="P1"><text:span text:style-name="T1">• сравнивать и упорядочивать рациональные числа;</text:span></text:p>
      <text:p text:style-name="P1"><text:span text:style-name="T1">• выполнять вычисления с рациональными числами, сочетая устные и письменные приёмы вычислений, применение калькулятора;</text:span></text:p>
      <text:p text:style-name="P1"><text:span text:style-name="T1">• использовать понятия и умения, связанные с пропорциональностью величин, процентами, в ходе решения математических</text:span><text:span text:style-name="T7"> </text:span><text:span text:style-name="T1">задач и задач из смежных предметов, выполнять несложные практические расчёты.</text:span></text:p>
      <text:p text:style-name="P1"><text:span text:style-name="T4">Выпускник получит возможность</text:span><text:span text:style-name="T1">:</text:span></text:p>
      <text:p text:style-name="P1"><text:span text:style-name="T1">• </text:span><text:span text:style-name="T4">познакомиться с позиционными системами счисления с основаниями, отличными от 10;</text:span></text:p>
      <text:p text:style-name="P1"><text:span text:style-name="T1">• </text:span><text:span text:style-name="T4">углубить и развить представления о натуральных числах и свойствах делимости; </text:span></text:p>
      <text:p text:style-name="P1"><text:span text:style-name="T1">• </text:span><text:span text:style-name="T4">научиться использовать приёмы, рационализирующие вычисления, приобрести привычку контролировать вычисления, выбирая подходящий для ситуации способ.</text:span></text:p>
      <text:p text:style-name="P2"/>
      <text:p text:style-name="P1"><text:span text:style-name="T7">Действительные числа</text:span></text:p>
      <text:p text:style-name="P1"><text:span text:style-name="T1">Выпускник научится:</text:span></text:p>
      <text:p text:style-name="P1"><text:span text:style-name="T1">• использовать начальные представления о множестве действительных чисел;</text:span><text:span text:style-name="T7"> </text:span></text:p>
      <text:p text:style-name="P1"><text:span text:style-name="T1">• оперировать понятием квадратного корня, применять его в вычислениях. </text:span></text:p>
      <text:p text:style-name="P1"><text:span text:style-name="T4">Выпускник получит возможность</text:span><text:span text:style-name="T1">:</text:span></text:p>
      <text:p text:style-name="P1"><text:span text:style-name="T1">• </text:span><text:span text:style-name="T4">развить представление о числе и числовых системах от натуральных до действительных чисел; о роли вычислений в практике;</text:span></text:p>
      <text:p text:style-name="P1"><text:span text:style-name="T1">• </text:span><text:span text:style-name="T4">развить и углубить знания о десятичной записи действительных чисел (периодические и непериодические дроби)</text:span><text:span text:style-name="T1">.</text:span></text:p>
      <text:p text:style-name="P1"><text:span text:style-name="T7">Измерения, приближения, оценки</text:span></text:p>
      <text:p text:style-name="P1"><text:span text:style-name="T1">Выпускник научится:</text:span></text:p>
      <text:p text:style-name="P1"><text:span text:style-name="T1">• использовать в ходе решения задач элементарные представления, связанные с приближёнными значениями величин.</text:span></text:p>
      <text:p text:style-name="P1"><text:span text:style-name="T4">Выпускник получит возможность</text:span><text:span text:style-name="T1">:</text:span></text:p>
      <text:p text:style-name="P1"><text:span text:style-name="T1">• </text:span><text:span text:style-name="T4">понять, что числовые данные, которые используются для характеристики объектов окружающего мира, являются преимущественно приближёнными, что по записи приближённых значений, содержащихся в информационных источниках, можно судить о погрешности приближения;</text:span></text:p>
      <text:p text:style-name="P1"><text:span text:style-name="T1">• </text:span><text:span text:style-name="T4">понять, что погрешность результата вычислений должна быть соизмерима с погрешностью исходных данных</text:span><text:span text:style-name="T1">.</text:span></text:p>
      <text:p text:style-name="P1"><text:span text:style-name="T7">Алгебраические выражения</text:span></text:p>
      <text:p text:style-name="P1"><text:span text:style-name="T1">Выпускник научится:</text:span></text:p>
      <text:p text:style-name="P1"><text:span text:style-name="T1">• оперировать понятиями «тождество», «тождественное преобразование», решать задачи, содержащие буквенные данные; работать с формулами;</text:span></text:p>
      <text:p text:style-name="P1"><text:span text:style-name="T1">• выполнять преобразования выражений, содержащих степени с целыми показателями и квадратные корни;</text:span></text:p>
      <text:p text:style-name="P1"><text:span text:style-name="T1">• выполнять тождественные преобразования рациональных выражений на основе правил действий над многочленами и алгебраическими дробями;</text:span></text:p>
      <text:p text:style-name="P1"><text:span text:style-name="T1">• выполнять разложение многочленов на множители.</text:span></text:p>
      <text:p text:style-name="P1"><text:span text:style-name="T4">Выпускник получит возможность научиться: </text:span></text:p>
      <text:p text:style-name="P1"><text:span text:style-name="T1">• </text:span><text:span text:style-name="T4">выполнять многошаговые преобразования рациональных выражений, применяя широкий набор способов и приёмов; </text:span></text:p>
      <text:p text:style-name="P1"><text:soft-page-break/><text:span text:style-name="T1">• </text:span><text:span text:style-name="T4">применять тождественные преобразования для решения задач из различных разделов курса (например, для нахождения наибольшего/наимень-шего значения выражения).</text:span></text:p>
      <text:p text:style-name="P1"><text:span text:style-name="T7">Уравнения</text:span></text:p>
      <text:p text:style-name="P1"><text:span text:style-name="T1">Выпускник научится:</text:span></text:p>
      <text:p text:style-name="P1"><text:span text:style-name="T1">• решать основные виды рациональных уравнений с одной переменной, системы двух уравнений с двумя переменными;</text:span></text:p>
      <text:p text:style-name="P1"><text:span text:style-name="T1">• понимать уравнение как важнейшую математическую модель для описания и изучения разнообразных реальных ситуаций, решать текстовые задачи алгебраическим методом;</text:span></text:p>
      <text:p text:style-name="P1"><text:span text:style-name="T1">• применять графические представления для исследования уравнений, исследования и решения систем уравнений с двумя переменными.</text:span></text:p>
      <text:p text:style-name="P1"><text:span text:style-name="T4">Выпускник получит возможность</text:span><text:span text:style-name="T1">:</text:span></text:p>
      <text:p text:style-name="P1"><text:span text:style-name="T1">• </text:span><text:span text:style-name="T4">овладеть специальными приёмами решения уравнений и систем уравнений; уверенно применять аппарат уравнений для решения разнообразных задач из математики, смежных предметов, практики;</text:span></text:p>
      <text:p text:style-name="P1"><text:span text:style-name="T1">• </text:span><text:span text:style-name="T4">применять графические представления для исследования уравнений, систем уравнений, содержащих буквенные коэффициенты.</text:span></text:p>
      <text:p text:style-name="P1"><text:span text:style-name="T7">Неравенства</text:span></text:p>
      <text:p text:style-name="P1"><text:span text:style-name="T1">Выпускник научится:</text:span></text:p>
      <text:p text:style-name="P1"><text:span text:style-name="T1">• понимать и применять терминологию и символику, связанные с отношением неравенства, свойства числовых неравенств;</text:span></text:p>
      <text:p text:style-name="P1"><text:span text:style-name="T1">• решать линейные неравенства с одной переменной и их системы; решать квадратные неравенства с опорой на графические представления;</text:span></text:p>
      <text:p text:style-name="P1"><text:span text:style-name="T1">• применять аппарат неравенств для решения задач из различных разделов курса.</text:span></text:p>
      <text:p text:style-name="P1"><text:span text:style-name="T4">Выпускник получит возможность научиться</text:span><text:span text:style-name="T1">:</text:span></text:p>
      <text:p text:style-name="P1"><text:span text:style-name="T1">• </text:span><text:span text:style-name="T4">разнообразным приёмам доказательства неравенств; уверенно применять аппарат неравенств для решения разнообразных математических задач и задач из смежных предметов, практики;</text:span></text:p>
      <text:p text:style-name="P1"><text:span text:style-name="T1">• </text:span><text:span text:style-name="T4">применять графические представления для исследования неравенств, систем неравенств, содержащих буквенные коэффициенты.</text:span></text:p>
      <text:p text:style-name="P1"><text:span text:style-name="T7">Основные понятия. Числовые функции</text:span></text:p>
      <text:p text:style-name="P1"><text:span text:style-name="T1">Выпускник научится:</text:span></text:p>
      <text:p text:style-name="P1"><text:span text:style-name="T1">• понимать и использовать функциональные понятия и язык (термины, символические обозначения);</text:span></text:p>
      <text:p text:style-name="P1"><text:span text:style-name="T1">• строить графики элементарных функций; исследовать свойства числовых функций на основе изучения поведения их графиков;</text:span></text:p>
      <text:p text:style-name="P1"><text:span text:style-name="T1">• понимать функцию как важнейшую математическую модель для описания процессов и явлений окружающего мира, применять функциональный язык для описания и исследования зависимостей между физическими величинами. </text:span></text:p>
      <text:p text:style-name="P1"><text:span text:style-name="T4">Выпускник получит возможность научиться</text:span><text:span text:style-name="T1">:</text:span></text:p>
      <text:p text:style-name="P1"><text:span text:style-name="T1">• </text:span><text:span text:style-name="T4">проводить исследования, связанные с изучением свойств функций, в том числе с использованием компьютера; на основе графиков изученных функций строить более сложные графики (кусочно-заданные, с «выколотыми» точками и т. п.);</text:span></text:p>
      <text:p text:style-name="P1"><text:span text:style-name="T1">•</text:span><text:span text:style-name="T10"> </text:span><text:span text:style-name="T4">использовать функциональные представления и свойства функций для решения математических задач из различных разделов курса.</text:span><text:span text:style-name="T1"> </text:span></text:p>
      <text:p text:style-name="P1"><text:span text:style-name="T7">Числовые последовательности</text:span></text:p>
      <text:p text:style-name="P1"><text:span text:style-name="T1">Выпускник научится:</text:span></text:p>
      <text:p text:style-name="P1"><text:span text:style-name="T1">• понимать и использовать язык последовательностей (термины, символические обозначения);</text:span></text:p>
      <text:p text:style-name="P1"><text:span text:style-name="T1">• применять формулы, связанные с арифметической и геометрической прогрессией, и аппарат, сформированный при изучении других разделов курса, к решению задач, в том числе с контекстом из реальной жизни.</text:span></text:p>
      <text:p text:style-name="P1"><text:span text:style-name="T4">Выпускник получит возможность научиться</text:span><text:span text:style-name="T1">:</text:span></text:p>
      <text:p text:style-name="P1"><text:soft-page-break/><text:span text:style-name="T1">• </text:span><text:span text:style-name="T4">решать комбинированные задачи с применением формул </text:span><text:span text:style-name="T11">n</text:span><text:span text:style-name="T4">-го члена и суммы первых </text:span><text:span text:style-name="T11">n</text:span><text:span text:style-name="T4"> членов арифметической и геометрической прогрессии, применяя при этом аппарат уравнений и неравенств;</text:span></text:p>
      <text:p text:style-name="P1"><text:span text:style-name="T1">• </text:span><text:span text:style-name="T4">понимать арифметическую и геометрическую прогрессию как функции натурального аргумента; связывать арифметическую прогрессию с линейным ростом, геометрическую — с экспоненциальным ростом.</text:span></text:p>
      <text:p text:style-name="P1"><text:span text:style-name="T7">Описательная статистика</text:span></text:p>
      <text:p text:style-name="P1"><text:span text:style-name="T1">Выпускник научится использовать простейшие способы представления и анализа статистических данных.</text:span></text:p>
      <text:p text:style-name="P1"><text:span text:style-name="T4">Выпускник получит возможность 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, диаграммы.</text:span></text:p>
      <text:p text:style-name="P1"><text:span text:style-name="T7">Случайные события и вероятность</text:span></text:p>
      <text:p text:style-name="P1"><text:span text:style-name="T1">Выпускник научится находить относительную частоту и вероятность случайного события. </text:span></text:p>
      <text:p text:style-name="P1"><text:span text:style-name="T4">Выпускник получит возможность</text:span><text:span text:style-name="T1"> </text:span><text:span text:style-name="T4">приобрести опыт проведения случайных экспериментов, в том числе с помощью компьютерного моделирования, интерпретации их результатов.</text:span></text:p>
      <text:p text:style-name="P1"><text:span text:style-name="T7">Комбинаторика</text:span></text:p>
      <text:p text:style-name="P1"><text:span text:style-name="T1">Выпускник научится решать комбинаторные задачи на нахождение числа объектов или комбинаций.</text:span></text:p>
      <text:p text:style-name="P1"><text:span text:style-name="T4">Выпускник получит возможность</text:span><text:span text:style-name="T1"> </text:span><text:span text:style-name="T4">научиться некоторым специальным приёмам решения комбинаторных задач.</text:span></text:p>
      <text:p text:style-name="P1"><text:span text:style-name="T8">Наглядная геометрия</text:span></text:p>
      <text:p text:style-name="P1"><text:span text:style-name="T1">Выпускник научится:</text:span></text:p>
      <text:p text:style-name="P1"><text:span text:style-name="T1">• распознавать на чертежах, рисунках, моделях и в окружающем мире плоские и пространственные геометрические фигуры;</text:span></text:p>
      <text:p text:style-name="P1"><text:span text:style-name="T1">• </text:span><text:span text:style-name="T2">распознавать</text:span><text:span text:style-name="T1"> развёртки куба, </text:span><text:span text:style-name="T3">прямоугольного</text:span><text:span text:style-name="T1"> параллелепипеда, правильной пирамиды, цилиндра и </text:span><text:span text:style-name="T3">конуса;</text:span></text:p>
      <text:p text:style-name="P1"><text:span text:style-name="T1">• строить развёртки куба и </text:span><text:span text:style-name="T3">прямоугольного</text:span><text:span text:style-name="T1"> параллелепипеда;</text:span></text:p>
      <text:p text:style-name="P1"><text:span text:style-name="T1">• определять по линейным размерам развёртки фигуры линейные размеры самой фигуры и наоборот;</text:span></text:p>
      <text:p text:style-name="P1"><text:span text:style-name="T1">• </text:span><text:span text:style-name="T3">вычислять объём прямоугольного параллелепипеда.</text:span></text:p>
      <text:p text:style-name="P1"><text:span text:style-name="T4">Выпускник получит возможность:</text:span></text:p>
      <text:p text:style-name="P1"><text:span text:style-name="T1">• </text:span><text:span text:style-name="T4">научиться</text:span><text:span text:style-name="T5"> вычислять объёмы пространственных геометрических фигур, составленных из прямоугольных параллелепипедов</text:span><text:span text:style-name="T1">;</text:span></text:p>
      <text:p text:style-name="P1"><text:span text:style-name="T1">• </text:span><text:span text:style-name="T5">углубить и развить представления о пространственных геометрических фигурах;</text:span></text:p>
      <text:p text:style-name="P1"><text:span text:style-name="T1">• </text:span><text:span text:style-name="T4">научиться применять понятие развёртки для выполнения практических расчётов</text:span><text:span text:style-name="T1">.</text:span></text:p>
      <text:p text:style-name="P1"><text:span text:style-name="T8">Геометрические фигуры</text:span></text:p>
      <text:p text:style-name="P1"><text:span text:style-name="T1">Выпускник научится:</text:span></text:p>
      <text:p text:style-name="P1"><text:span text:style-name="T1">• пользоваться языком геометрии для описания предметов окружающего мира и их взаимного расположения;</text:span></text:p>
      <text:p text:style-name="P1"><text:span text:style-name="T1">• распознавать и изображать на чертежах и рисунках геометрические фигуры и их конфигурации;</text:span></text:p>
      <text:p text:style-name="P1"><text:span text:style-name="T1">• находить значения длин линейных элементов фигур и их отношения, градусную меру углов от 0</text:span><text:span text:style-name="T12">°</text:span><text:span text:style-name="T1"> до 180</text:span><text:span text:style-name="T12">°</text:span><text:span text:style-name="T1">, применяя определения, свойства и признаки фигур и их элементов, отношения фигур (равенство, подобие, симметрии, поворот, параллельный перенос);</text:span></text:p>
      <text:p text:style-name="P1"><text:span text:style-name="T1">• оперировать с начальными понятиями тригонометрии и выполнять элементарные операции над функциями углов;</text:span></text:p>
      <text:p text:style-name="P1"><text:span text:style-name="T1">• решать задачи на доказательство, опираясь на изученные свойства фигур и отношений между ними и применяя изученные методы доказательств;</text:span></text:p>
      <text:p text:style-name="P1"><text:span text:style-name="T1">• решать несложные задачи на построение, применяя основные алгоритмы построения с помощью циркуля и линейки;</text:span></text:p>
      <text:p text:style-name="P1"><text:span text:style-name="T1">• решать простейшие планиметрические задачи в пространстве.</text:span></text:p>
      <text:p text:style-name="P1"><text:soft-page-break/><text:span text:style-name="T5">Выпускник получит возможность</text:span><text:span text:style-name="T1">:</text:span></text:p>
      <text:p text:style-name="P1"><text:span text:style-name="T1">• </text:span><text:span text:style-name="T4">овладеть методами решения задач</text:span><text:span text:style-name="T5"> на вычисления и доказательства: методом от противного, методом подобия, методом перебора вариантов и методом геометрических мест точек;</text:span></text:p>
      <text:p text:style-name="P1"><text:span text:style-name="T1">• </text:span><text:span text:style-name="T4">приобрести опыт применения</text:span><text:span text:style-name="T1"> </text:span><text:span text:style-name="T5">алгебраического и тригонометрического аппарата и идей движения при решении геометрических задач;</text:span></text:p>
      <text:p text:style-name="P1"><text:span text:style-name="T1">• </text:span><text:span text:style-name="T4">овладеть традиционной схемой</text:span><text:span text:style-name="T5"> решения задач на построение с помощью циркуля и линейки:</text:span><text:span text:style-name="T1"> </text:span><text:span text:style-name="T5">анализ, построение</text:span><text:span text:style-name="T1">, </text:span><text:span text:style-name="T5">доказательство и исследование;</text:span></text:p>
      <text:p text:style-name="P1"><text:span text:style-name="T1">• </text:span><text:span text:style-name="T4">научиться решать задачи</text:span><text:span text:style-name="T5"> на построение</text:span><text:span text:style-name="T1"> </text:span><text:span text:style-name="T5">методом</text:span><text:span text:style-name="T1"> </text:span><text:span text:style-name="T5">геометрического</text:span><text:span text:style-name="T1"> </text:span><text:span text:style-name="T5">места</text:span><text:span text:style-name="T1"> </text:span><text:span text:style-name="T5">точек</text:span><text:span text:style-name="T1"> </text:span><text:span text:style-name="T4">и</text:span><text:span text:style-name="T1"> </text:span><text:span text:style-name="T5">методом</text:span><text:span text:style-name="T1"> </text:span><text:span text:style-name="T5">подобия;</text:span></text:p>
      <text:p text:style-name="P1"><text:span text:style-name="T1">• </text:span><text:span text:style-name="T4">приобрести опыт исследования свойств</text:span><text:span text:style-name="T1"> </text:span><text:span text:style-name="T5">планиметрических фигур с помощью компьютерных программ</text:span><text:span text:style-name="T1">;</text:span></text:p>
      <text:p text:style-name="P1"><text:span text:style-name="T1">• </text:span><text:span text:style-name="T4">приобрести опыт выполнения проектов</text:span><text:span text:style-name="T1"> </text:span><text:span text:style-name="T5">по темам </text:span><text:span text:style-name="T1">«</text:span><text:span text:style-name="T5">Геометрические преобразования на плоскости</text:span><text:span text:style-name="T1">»</text:span><text:span text:style-name="T5">, </text:span><text:span text:style-name="T1">«</text:span><text:span text:style-name="T5">Построение отрезков по формуле</text:span><text:span text:style-name="T1">»</text:span><text:span text:style-name="T5">.</text:span></text:p>
      <text:p text:style-name="P1"><text:span text:style-name="T8">Измерение геометрических величин</text:span></text:p>
      <text:p text:style-name="P1"><text:span text:style-name="T1">Выпускник научится:</text:span></text:p>
      <text:p text:style-name="P1"><text:span text:style-name="T1">• </text:span><text:span text:style-name="T2">использовать свойства измерения длин, площадей и углов при решении задач на нахождение длины отрезка, длины окружности, длины дуги окружности, градусной меры угла;</text:span></text:p>
      <text:p text:style-name="P1"><text:span text:style-name="T1">• вычислять площади треугольников, прямоугольников, параллелограмм-мов, трапеций, кругов и секторов;</text:span></text:p>
      <text:p text:style-name="P1"><text:span text:style-name="T1">• вычислять </text:span><text:span text:style-name="T2">длину окружности, длину дуги окружности;</text:span></text:p>
      <text:p text:style-name="P1"><text:span text:style-name="T1">• вычислять длины линейных элементов фигур и их углы, используя формулы длины окружности и длины дуги окружности, формулы площадей фигур;</text:span></text:p>
      <text:p text:style-name="P1"><text:span text:style-name="T1">• решать задачи на доказательство с использованием формул длины окружности и длины дуги окружности, формул площадей фигур;</text:span></text:p>
      <text:p text:style-name="P1"><text:span text:style-name="T1">• решать практические задачи, связанные с нахождением геометрических величин (используя при необходимости справочники и технические средства).</text:span></text:p>
      <text:p text:style-name="P1"><text:span text:style-name="T5">Выпускник получит возможность научиться:</text:span></text:p>
      <text:p text:style-name="P1"><text:span text:style-name="T1">• </text:span><text:span text:style-name="T5">вычислять площади фигур, составленных из двух или более прямоугольников, параллелограммов, треугольников, круга и сектора;</text:span></text:p>
      <text:p text:style-name="P1"><text:span text:style-name="T1">• </text:span><text:span text:style-name="T5">вычислять площади многоугольников, используя отношения </text:span><text:span text:style-name="T6">равновеликости и равносоставленности;</text:span></text:p>
      <text:p text:style-name="P1"><text:span text:style-name="T1">•</text:span><text:span text:style-name="T10"> </text:span><text:span text:style-name="T4">применять алгебраический и тригонометрический аппарат и идеи движения при решении задач на вычисление площадей многоугольников.</text:span></text:p>
      <text:p text:style-name="P1"><text:span text:style-name="T8">Координаты</text:span></text:p>
      <text:p text:style-name="P1"><text:span text:style-name="T1">Выпускник научится:</text:span></text:p>
      <text:p text:style-name="P1"><text:span text:style-name="T1">•</text:span><text:span text:style-name="T10"> </text:span><text:span text:style-name="T1">вычислять длину отрезка по координатам его концов; вычислять координаты середины отрезка;</text:span></text:p>
      <text:p text:style-name="P1"><text:span text:style-name="T1">• использовать координатный метод для изучения свойств прямых и окружностей.</text:span></text:p>
      <text:p text:style-name="P1"><text:span text:style-name="T5">Выпускник</text:span><text:span text:style-name="T1"> </text:span><text:span text:style-name="T5">получит</text:span><text:span text:style-name="T1"> </text:span><text:span text:style-name="T5">возможность</text:span><text:span text:style-name="T1">: </text:span></text:p>
      <text:p text:style-name="P1"><text:span text:style-name="T1">• </text:span><text:span text:style-name="T4">овладеть координатным методом решения</text:span><text:span text:style-name="T1"> </text:span><text:span text:style-name="T5">задач на вычисления и доказательства;</text:span></text:p>
      <text:p text:style-name="P1"><text:span text:style-name="T1">• </text:span><text:span text:style-name="T4">приобрести опыт</text:span><text:span text:style-name="T1"> </text:span><text:span text:style-name="T5">использования компьютерных программ для анализа частных случаев взаимного расположения окружностей и прямых;</text:span></text:p>
      <text:p text:style-name="P1"><text:span text:style-name="T1">• </text:span><text:span text:style-name="T4">приобрести опыт</text:span><text:span text:style-name="T1"> </text:span><text:span text:style-name="T4">выполнения проектов</text:span><text:span text:style-name="T1"> </text:span><text:span text:style-name="T5">на тему</text:span><text:span text:style-name="T1"> «</text:span><text:span text:style-name="T5">Применение координатного метода при решении задач на вычисления и доказательства</text:span><text:span text:style-name="T1">».</text:span></text:p>
      <text:p text:style-name="P1"><text:span text:style-name="T8">Векторы</text:span></text:p>
      <text:p text:style-name="P1"><text:span text:style-name="T1">Выпускник научится: </text:span></text:p>
      <text:p text:style-name="P1"><text:span text:style-name="T1">• оперировать с векторами: находить сумму и разность двух векторов, заданных геометрически, находить вектор, равный произведению заданного вектора на число;</text:span></text:p>
      <text:p text:style-name="P1"><text:soft-page-break/><text:span text:style-name="T1">• находить для векторов, заданных координатами: длину вектора, координаты суммы и разности двух и более векторов, координаты произведения вектора на число, применяя при необходимости сочетательный, переместительный и распределительный законы;</text:span></text:p>
      <text:p text:style-name="P1"><text:span text:style-name="T1">• вычислять скалярное произведение векторов, находить угол между векторами</text:span><text:span text:style-name="T3">, у</text:span><text:span text:style-name="T1">ста</text:span><text:span text:style-name="T3">н</text:span><text:span text:style-name="T1">авливать перпендикулярность прямых.</text:span></text:p>
      <text:p text:style-name="P1"><text:span text:style-name="T5">Выпускник</text:span><text:span text:style-name="T1"> </text:span><text:span text:style-name="T5">получит</text:span><text:span text:style-name="T1"> </text:span><text:span text:style-name="T5">возможность</text:span><text:span text:style-name="T1">:</text:span></text:p>
      <text:p text:style-name="P1"><text:span text:style-name="T1">• </text:span><text:span text:style-name="T4">овладеть </text:span><text:span text:style-name="T5">векторным методом для решения задач на вычисления и доказательства</text:span><text:span text:style-name="T1">;</text:span></text:p>
      <text:p text:style-name="P1"><text:span text:style-name="T1">• </text:span><text:span text:style-name="T4">приобрести опыт выполнения проектов</text:span><text:span text:style-name="T1"> </text:span><text:span text:style-name="T5">на тему</text:span><text:span text:style-name="T1"> «</text:span><text:span text:style-name="T5">применение векторного метода при решении задач на вычисления и доказательства</text:span><text:span text:style-name="T1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6:08.73</meta:creation-date>
    <meta:document-statistic meta:table-count="0" meta:image-count="0" meta:object-count="0" meta:page-count="5" meta:paragraph-count="130" meta:word-count="1392" meta:character-count="11540"/>
    <dc:date>2015-08-22T21:36:29.86</dc:date>
    <meta:editing-duration>PT00H00M21S</meta:editing-duration>
    <meta:editing-cycles>1</meta:editing-cycles>
    <meta:generator>OpenOffice.org/3.0$Win32 OpenOffice.org_project/300m9$Build-9358</meta:generator>
  </office:meta>
</office:document-meta>
</file>