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2" fo:widows="2"/>
    </style:style>
    <style:style style:name="P2" style:family="paragraph" style:parent-style-name="Standard">
      <style:paragraph-properties fo:margin-top="0cm" fo:margin-bottom="0cm" fo:line-height="100%" fo:orphans="2" fo:widows="2"/>
      <style:text-properties style:font-name="Times New Roman" fo:font-size="8pt" style:font-name-asian="Calibri" style:font-size-asian="8pt" style:language-asian="ru" style:country-asian="RU" style:font-name-complex="Times New Roman1" style:font-size-complex="8pt"/>
    </style:style>
    <style:style style:name="T1" style:family="text">
      <style:text-properties style:font-name="Times New Roman" fo:font-size="12pt" style:font-name-asian="Calibri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.2. Планируемые результаты освоения обучающимися основной образовательной программы основного общего образования</text:span></text:p>
      <text:p text:style-name="P2"/>
      <text:p text:style-name="P1"><text:span text:style-name="T1">1.2.1. Общие положения</text:span></text:p>
      <text:p text:style-name="P1"><text:span text:style-name="T1">Планируемые результаты освоения основной образовательной программы основного общего образования (далее — планируемые результаты) представляют собой систему ведущих целевых установок и ожидаемых результатов освоения всех компонентов, составляющих содержательную основу образовательной программы. Они обеспечивают связь между требованиями Стандарта, образовательным процессом и системой оценки результатов освоения основной образовательной программы основного общего образования (далее — системой оценки), выступая содержательной и критериальной основой для разработки программ учебных предметов, курсов, учебно-методической литературы, с одной стороны, и системы оценки — с другой.</text:span></text:p>
      <text:p text:style-name="P1"><text:span text:style-name="T1">1.2.2. Ведущие целевые установки и основные ожидаемые результаты</text:span></text:p>
      <text:p text:style-name="P1"><text:span text:style-name="T1">В результате изучения всех без исключения предметов основной школы получат дальнейшее развитие личностные, регулятивные, коммуникативные и познавательные универсальные учебные действия, учебная (общая и предметная) и общепользовательская ИКТ-компетентность обучающихся, составляющие психолого-педагогическую и инструментальную основы формирования способности и готовности к освоению систематических знаний, их самостоятельному пополнению, переносу и интеграции; способности к сотрудничеству и коммуникации, решению личностно и социально значимых проблем и воплощению решений в практику; способности к самоорганизации, саморегуляции и рефлексии.</text:span></text:p>
      <text:p text:style-name="P1"><text:span text:style-name="T1">В ходе изучения средствами всех предметов у выпускников будут заложены основы формально-логического мышления, рефлексии, что будет способствовать:</text:span></text:p>
      <text:p text:style-name="P1"><text:span text:style-name="T1">• порождению нового типа познавательных интересов (интереса не только к фактам, но и к закономерностям);</text:span></text:p>
      <text:p text:style-name="P1"><text:span text:style-name="T1">• расширению и переориентации рефлексивной оценки собственных возможностей — за пределы учебной деятельности в сферу самосознания;</text:span></text:p>
      <text:p text:style-name="P1"><text:span text:style-name="T1">• формированию способности к целеполаганию, самостоятельной постановке новых учебных задач и проектированию собственной учебной деятельности.</text:span></text:p>
      <text:p text:style-name="P1"><text:span text:style-name="T1">В ходе изучения всех учебных предметов обучающиеся приобретут опыт проектной деятельности как особой формы учебной работы, способствующей воспитанию самостоятельности, инициативности, ответственности, повышению мотивации и эффективности учебной деятельности; в ходе реализации исходного замысла на практическом уровне овладеют умением выбирать адекватные стоящей задаче средства, принимать решения, в том числе и в ситуациях неопределённости. Они получат возможность развить способность к разработке нескольких вариантов решений, к поиску нестандартных решений, поиску и осуществлению наиболее приемлемого решения.</text:span></text:p>
      <text:p text:style-name="P1"><text:span text:style-name="T1">В ходе планирования и выполнения учебных исследований обучающиеся освоят умение оперировать гипотезами как отличительным инструментом научного рассуждения, приобретут опыт решения интеллектуальных задач на основе мысленного построения различных предположений и их последующей проверки.</text:span></text:p>
      <text:p text:style-name="P1"><text:span text:style-name="T1">В результате целенаправленной учебной деятельности, осуществляемой в формах учебного исследования, учебного проекта, в ходе освоения системы научных понятий у выпускников будут заложены:</text:span></text:p>
      <text:p text:style-name="P1"><text:span text:style-name="T1">- потребность вникать в суть изучаемых проблем, ставить вопросы, затрагивающие основы знаний, личный, социальный, исторический жизненный опыт;</text:span></text:p>
      <text:p text:style-name="P1"><text:span text:style-name="T1">- основы критического отношения к знанию, жизненному опыту;</text:span></text:p>
      <text:p text:style-name="P1"><text:span text:style-name="T1">- основы ценностных суждений и оценок;</text:span></text:p>
      <text:p text:style-name="P1"><text:span text:style-name="T1">- уважение к величию человеческого разума, позволяющего преодолевать невежество и предрассудки, развивать теоретическое знание, продвигаться в установлении взаимопонимания между отдельными людьми и культурами;</text:span></text:p>
      <text:p text:style-name="P1"><text:soft-page-break/><text:span text:style-name="T1">- основы понимания принципиальной ограниченности знания, существования различных точек зрения, взглядов, характерных для разных социокультурных сред и эпох.</text:span></text:p>
      <text:p text:style-name="P1"><text:span text:style-name="T1">В основной школе на всех предметах будет продолжена работа по формированию и развитию основ читательской компетенции. Обучающиеся овладеют чтением как средством осуществления своих дальнейших планов: продолжения образования и самообразования, осознанного планирования своего актуального и перспективного круга чтения, в том числе досугового, подготовки к трудовой и социальной деятельности. У выпускников будет сформирована потребность в систематическом чтении как средстве познания мира и себя в этом мире, гармонизации отношений человека и общества, создании образа «потребного будущего».</text:span></text:p>
      <text:p text:style-name="P1"><text:span text:style-name="T1">Учащиеся усовершенствуют технику чтения и приобретут устойчивый навык осмысленного чтения, получат возможность приобрести навык рефлексивного чтения. Учащиеся овладеют различными видами и типами чтения: ознакомительным, изучающим, просмотровым, поисковым и выборочным; выразительным чтением; коммуникативным чтением вслух и про себя; учебным и самостоятельным чтением. Они овладеют основными стратегиями чтения художественных и других видов текстов и будут способны выбрать стратегию чтения, отвечающую конкретной учебной задаче.</text:span></text:p>
      <text:p text:style-name="P1"><text:span text:style-name="T1">В сфере развития личностных универсальных учебных действий приоритетное внимание уделяется формированию:</text:span></text:p>
      <text:p text:style-name="P1"><text:span text:style-name="T1">• основ гражданской идентичности личности (включая когнитивный, эмоционально-ценностный и поведенческий компоненты);</text:span></text:p>
      <text:p text:style-name="P1"><text:span text:style-name="T1">• основ социальных компетенций (включая ценностно-смысловые установки и моральные нормы, опыт социальных и межличностных отношений, правосознание);</text:span></text:p>
      <text:p text:style-name="P1"><text:span text:style-name="T1">• готовности и способности к переходу к самообразованию на основе учебно-познавательной мотивации, в том числе готовности к выбору направления профильного образования.</text:span></text:p>
      <text:p text:style-name="P1"><text:span text:style-name="T1">В частности, формированию готовности и способности к выбору направления профильного образования способствуют:</text:span></text:p>
      <text:p text:style-name="P1"><text:span text:style-name="T1">- целенаправленное формирование интереса к изучаемым областям знания и видам деятельности, педагогическая поддержка любознательности и избирательности интересов;</text:span></text:p>
      <text:p text:style-name="P1"><text:span text:style-name="T1">• реализация уровневого подхода как в преподавании (на основе дифференциации требований к освоению учебных программ и достижению планируемых результатов), так и в оценочных процедурах (на основе дифференциации содержания проверочных заданий и/или критериев оценки достижения планируемых результатов на базовом и повышенных уровнях);</text:span></text:p>
      <text:p text:style-name="P1"><text:span text:style-name="T1">• формирование навыков взаимо- и самооценки, навыков рефлексии на основе использования критериальной системы оценки;</text:span></text:p>
      <text:p text:style-name="P1"><text:span text:style-name="T1">• организация системы проб подростками своих возможностей <text:s/>за счёт использования дополнительных возможностей образовательного процесса, в том числе: факультативов, вводимых образовательным учреждением; программы формирования ИКТ-компетентности школьников; программы учебно-исследовательской и проектной деятельности; программы внеурочной деятельности; программы профессиональной ориентации; программы экологического образования; программы дополнительного образования,</text:span><text:bookmark text:name="_GoBack"/><text:span text:style-name="T1"> иных возможностей образовательного учреждения; целенаправленное формирование в курсе технологии представлений о рынке труда и требованиях, предъявляемых различными массовыми востребованными профессиями к подготовке и личным качествам будущего труженика;</text:span></text:p>
      <text:p text:style-name="P1"><text:span text:style-name="T1">• приобретение практического опыта пробного проектирования жизненной и профессиональной карьеры на основе соотнесения своих интересов, склонностей, личностных качеств, уровня подготовки с требованиями профессиональной деятельности.</text:span></text:p>
      <text:p text:style-name="P1"><text:span text:style-name="T1">В сфере развития регулятивных универсальных учебных действий приоритетное внимание уделяется формированию действий целеполагания, включая способность ставить новые учебные цели и задачи, планировать их реализацию, в том числе во внутреннем плане, осуществлять выбор эффективных путей и средств достижения целей, контролировать и </text:span><text:soft-page-break/><text:span text:style-name="T1">оценивать свои действия как по результату, так и по способу действия, вносить соответствующие коррективы в их выполнение.</text:span></text:p>
      <text:p text:style-name="P1"><text:span text:style-name="T1">Ведущим способом решения этой задачи является формирование способности к проектированию.</text:span></text:p>
      <text:p text:style-name="P1"><text:span text:style-name="T1">В сфере развития коммуникативных универсальных учебных действий приоритетное внимание уделяется:</text:span></text:p>
      <text:p text:style-name="P1"><text:span text:style-name="T1">• формированию действий по организации и планированию учебного сотрудничества с учителем и сверстниками, умений работать в группе и приобретению опыта такой работы, практическому освоению морально-этических и психологических принципов общения и сотрудничества;</text:span></text:p>
      <text:p text:style-name="P1"><text:span text:style-name="T1">• практическому освоению умений, составляющих основу коммуникативной компетентности: ставить и решать многообразные коммуникативные задачи; действовать с учётом позиции другого и уметь согласовывать свои действия; устанавливать и поддерживать необходимые контакты с другими людьми; удовлетворительно владеть нормами и техникой общения; определять цели коммуникации, оценивать ситуацию, учитывать намерения и способы коммуникации партнёра, выбирать адекватные стратегии коммуникации;</text:span></text:p>
      <text:p text:style-name="P1"><text:span text:style-name="T1">• развитию речевой деятельности, приобретению опыта использования речевых средств для регуляции умственной деятельности, приобретению опыта регуляции собственного речевого поведения как основы коммуникативной компетентности.</text:span></text:p>
      <text:p text:style-name="P1"><text:span text:style-name="T1">В сфере развития познавательных универсальных учебных действий приоритетное внимание уделяется:</text:span></text:p>
      <text:p text:style-name="P1"><text:span text:style-name="T1">• практическому освоению обучающимися основ проектно-исследовательской деятельности;</text:span></text:p>
      <text:p text:style-name="P1"><text:span text:style-name="T1">• развитию стратегий смыслового чтения и работе с информацией;</text:span></text:p>
      <text:p text:style-name="P1"><text:span text:style-name="T1">• практическому освоению методов познания, используемых в различных областях знания и сферах культуры, соответствующего им инструментария и понятийного аппарата, регулярному обращению в учебном процессе к использованию общеучебных умений, знаково-символических средств, широкого спектра логических действий и операций.</text:span></text:p>
      <text:p text:style-name="P1"><text:span text:style-name="T1">При изучении учебных предметов обучающиеся усовершенствуют приобретённые на первой ступени навыки работы с информацией и пополнят их. Они смогут работать с текстами, преобразовывать и интерпретировать содержащуюся в них информацию, в том числе:</text:span></text:p>
      <text:p text:style-name="P1"><text:span text:style-name="T1">• систематизировать, сопоставлять, анализировать, обобщать и интерпретировать информацию, содержащуюся в готовых информационных объектах;</text:span></text:p>
      <text:p text:style-name="P1"><text:span text:style-name="T1">• выделять главную и избыточную информацию, выполнять смысловое свёртывание выделенных фактов, мыслей; представлять информацию в сжатой словесной форме (в виде плана или тезисов) и в наглядно-символической форме (в виде таблиц, графических схем и диаграмм, карт понятий — концептуальных диаграмм, опорных конспектов);</text:span></text:p>
      <text:p text:style-name="P1"><text:span text:style-name="T1">• заполнять и дополнять таблицы, схемы, диаграммы, тексты.</text:span></text:p>
      <text:p text:style-name="P1"><text:span text:style-name="T1">Обучающиеся усовершенствуют навык поиска информации в компьютерных и некомпьютерных источниках информации, приобретут навык формулирования запросов и опыт использования поисковых машин. Они научатся осуществлять поиск информации в Интернете, школьном информационном пространстве, базах данных и на персональном компьютере с использованием поисковых сервисов, строить поисковые запросы в зависимости от цели запроса и анализировать результаты поиска.</text:span></text:p>
      <text:p text:style-name="P1"><text:span text:style-name="T1">Обучающиеся приобретут потребность поиска дополнительной информации для решения учебных задач и самостоятельной познавательной деятельности; освоят эффективные приёмы поиска, организации и хранения информации на персональном компьютере, в информационной среде учреждения и в Интернете; приобретут первичные навыки формирования и организации собственного информационного пространства.</text:span></text:p>
      <text:p text:style-name="P1"><text:span text:style-name="T1">Они усовершенствуют умение передавать информацию в устной форме, сопровождаемой аудиовизуальной поддержкой, и в письменной форме гипермедиа (т. е. сочетания текста, изображения, звука, ссылок между разными информационными компонентами).</text:span></text:p>
      <text:p text:style-name="P1"><text:soft-page-break/><text:span text:style-name="T1">Обучающиеся смогут использовать информацию для установления причинно-следственных связей и зависимостей, объяснений и доказательств фактов в различных учебных и практических ситуациях, ситуациях моделирования и проектирования.</text:span></text:p>
      <text:p text:style-name="P1"><text:span text:style-name="T1">Выпускники получат возможность научиться строить умозаключения и принимать решения на основе самостоятельно полученной информации, а также освоить опыт критического отношения к получаемой информации на основе её сопоставления с информацией из других источников и с имеющимся жизненным опыто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22T21:23:55.60</meta:creation-date>
    <meta:document-statistic meta:table-count="0" meta:image-count="0" meta:object-count="0" meta:page-count="4" meta:paragraph-count="48" meta:word-count="1317" meta:character-count="11557"/>
    <dc:date>2015-08-22T21:24:20.15</dc:date>
    <meta:editing-duration>PT00H00M24S</meta:editing-duration>
    <meta:editing-cycles>1</meta:editing-cycles>
    <meta:generator>OpenOffice.org/3.0$Win32 OpenOffice.org_project/300m9$Build-9358</meta:generator>
  </office:meta>
</office:document-meta>
</file>