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.2.3.4.</text:span><text:span text:style-name="T3"> </text:span><text:span text:style-name="T5">Стратегии смыслового чтения и работа с текстом</text:span></text:p>
      <text:p text:style-name="P1"><text:span text:style-name="T5">Работа с текстом: поиск информации и понимание прочитанного</text:span></text:p>
      <text:p text:style-name="P1"><text:span text:style-name="T1">Выпускник научится:</text:span></text:p>
      <text:p text:style-name="P1"><text:span text:style-name="T1">• ориентироваться в содержании текста и понимать его целостный смысл:</text:span></text:p>
      <text:p text:style-name="P1"><text:span text:style-name="T1">— определять главную тему, общую цель или назначение текста;</text:span></text:p>
      <text:p text:style-name="P1"><text:span text:style-name="T1">— выбирать из текста или придумать заголовок, соответствующий содержанию и общему смыслу текста;</text:span></text:p>
      <text:p text:style-name="P1"><text:span text:style-name="T1">— формулировать тезис, выражающий общий смысл текста;</text:span></text:p>
      <text:p text:style-name="P1"><text:span text:style-name="T1">— предвосхищать содержание предметного плана текста по заголовку и с опорой на предыдущий опыт;</text:span></text:p>
      <text:p text:style-name="P1"><text:span text:style-name="T1">— объяснять порядок частей/инструкций, содержащихся в тексте;</text:span></text:p>
      <text:p text:style-name="P1"><text:span text:style-name="T1">— сопоставлять основные текстовые и внетекстовые компоненты: обнаруживать соответствие между частью текста и его общей идеей, сформулированной вопросом, объяснять назначение карты, рисунка, пояснять части графика или таблицы и т. д.;</text:span></text:p>
      <text:p text:style-name="P1"><text:span text:style-name="T1">•</text:span><text:span text:style-name="T2"> </text:span><text:span text:style-name="T1">находить в тексте требуемую информацию (пробегать текст глазами, определять его основные элементы, сопоставлять формы выражения информации в запросе и в самом тексте, устанавливать, являются ли они тождественными или синонимическими, находить необходимую единицу информации в тексте);</text:span></text:p>
      <text:p text:style-name="P1"><text:span text:style-name="T1">•</text:span><text:span text:style-name="T2"> </text:span><text:span text:style-name="T1">решать учебно-познавательные и учебно-практические задачи, требующие полного и критического понимания текста:</text:span></text:p>
      <text:p text:style-name="P1"><text:span text:style-name="T1">—</text:span><text:span text:style-name="T2"> </text:span><text:span text:style-name="T1">определять назначение разных видов текстов;</text:span></text:p>
      <text:p text:style-name="P1"><text:span text:style-name="T1">—</text:span><text:span text:style-name="T2"> </text:span><text:span text:style-name="T1">ставить перед собой цель чтения, направляя внимание на полезную в данный момент информацию;</text:span></text:p>
      <text:p text:style-name="P1"><text:span text:style-name="T1">—</text:span><text:span text:style-name="T2"> </text:span><text:span text:style-name="T1">различать темы и подтемы специального текста;</text:span></text:p>
      <text:p text:style-name="P1"><text:span text:style-name="T1">—</text:span><text:span text:style-name="T2"> </text:span><text:span text:style-name="T1">выделять не только главную, но и избыточную информацию;</text:span></text:p>
      <text:p text:style-name="P1"><text:span text:style-name="T1">—</text:span><text:span text:style-name="T2"> </text:span><text:span text:style-name="T1">прогнозировать последовательность изложения идей текста;</text:span></text:p>
      <text:p text:style-name="P1"><text:span text:style-name="T1">—</text:span><text:span text:style-name="T2"> </text:span><text:span text:style-name="T1">сопоставлять разные точки зрения и разные источники информации по заданной теме;</text:span></text:p>
      <text:p text:style-name="P1"><text:span text:style-name="T1">—</text:span><text:span text:style-name="T2"> </text:span><text:span text:style-name="T1">выполнять смысловое свёртывание выделенных фактов и мыслей;</text:span></text:p>
      <text:p text:style-name="P1"><text:span text:style-name="T1">—</text:span><text:span text:style-name="T2"> </text:span><text:span text:style-name="T1">формировать на основе текста систему аргументов (доводов) для обоснования определённой позиции;</text:span></text:p>
      <text:p text:style-name="P1"><text:span text:style-name="T1">—</text:span><text:span text:style-name="T2"> </text:span><text:span text:style-name="T1">понимать душевное состояние персонажей текста, сопереживать им.</text:span></text:p>
      <text:p text:style-name="P1"><text:span text:style-name="T4">Выпускник получит возможность научиться</text:span><text:span text:style-name="T1">:</text:span></text:p>
      <text:p text:style-name="P1"><text:span text:style-name="T1">•</text:span><text:span text:style-name="T2"> </text:span><text:span text:style-name="T4">анализировать изменения своего эмоционального состояния в процессе чтения, получения и переработки полученной информации и её осмысления.</text:span></text:p>
      <text:p text:style-name="P1"><text:span text:style-name="T5">Работа с текстом: преобразование и интерпретация информации</text:span></text:p>
      <text:p text:style-name="P1"><text:span text:style-name="T1">Выпускник научится:</text:span></text:p>
      <text:p text:style-name="P1"><text:span text:style-name="T1">•</text:span><text:span text:style-name="T2"> </text:span><text:span text:style-name="T1">структурировать текст, используя нумерацию страниц, списки, ссылки, оглавление; проводить проверку правописания; использовать в тексте таблицы, изображения;</text:span></text:p>
      <text:p text:style-name="P1"><text:span text:style-name="T1">•</text:span><text:span text:style-name="T2"> </text:span><text:span text:style-name="T1">преобразовывать текст, используя новые формы представления информации: формулы, графики, диаграммы, таблицы (в том числе динамические, электронные, в частности в практических задачах), переходить от одного представления данных к другому;</text:span></text:p>
      <text:p text:style-name="P1"><text:span text:style-name="T1">•</text:span><text:span text:style-name="T2"> </text:span><text:span text:style-name="T1">интерпретировать текст:</text:span></text:p>
      <text:p text:style-name="P1"><text:span text:style-name="T1">— сравнивать и противопоставлять заключённую в тексте информацию разного характера;</text:span></text:p>
      <text:p text:style-name="P1"><text:span text:style-name="T1">— обнаруживать в тексте доводы в подтверждение выдвинутых тезисов;</text:span></text:p>
      <text:p text:style-name="P1"><text:span text:style-name="T1">— делать выводы из сформулированных посылок;</text:span></text:p>
      <text:p text:style-name="P1"><text:span text:style-name="T1">— выводить заключение о намерении автора или главной мысли текста.</text:span></text:p>
      <text:p text:style-name="P1"><text:span text:style-name="T4">Выпускник получит возможность научиться</text:span><text:span text:style-name="T1">:</text:span></text:p>
      <text:p text:style-name="P1"><text:span text:style-name="T1">•</text:span><text:span text:style-name="T2"> </text:span><text:span text:style-name="T4">выявлять имплицитную информацию текста на основе сопоставления иллюстративного материала с информацией текста, анализа подтекста (использованных языковых средств и структуры текста).</text:span></text:p>
      <text:p text:style-name="P1"><text:span text:style-name="T5">Работа с текстом: оценка информации</text:span></text:p>
      <text:p text:style-name="P1"><text:span text:style-name="T1">Выпускник научится:</text:span></text:p>
      <text:p text:style-name="P1"><text:soft-page-break/><text:span text:style-name="T1">•</text:span><text:span text:style-name="T2"> </text:span><text:span text:style-name="T1">откликаться на содержание текста:</text:span></text:p>
      <text:p text:style-name="P1"><text:span text:style-name="T1">— связывать информацию, обнаруженную в тексте, со знаниями из других источников;</text:span></text:p>
      <text:p text:style-name="P1"><text:span text:style-name="T1">— оценивать утверждения, сделанные в тексте, исходя из своих представлений о мире;</text:span></text:p>
      <text:p text:style-name="P1"><text:span text:style-name="T1">— находить доводы в защиту своей точки зрения;</text:span></text:p>
      <text:p text:style-name="P1"><text:span text:style-name="T1">•</text:span><text:span text:style-name="T2"> </text:span><text:span text:style-name="T1">откликаться на форму текста: оценивать не только содержание текста, но и его форму, а в целом — мастерство его исполнения;</text:span></text:p>
      <text:p text:style-name="P1"><text:span text:style-name="T1">•</text:span><text:span text:style-name="T2"> </text:span><text:span text:style-name="T1">на основе имеющихся знаний, жизненного опыта подвергать сомнению достоверность имеющейся информации, обнаруживать недостоверность получаемой информации, пробелы в информации и находить пути восполнения этих пробелов;</text:span></text:p>
      <text:p text:style-name="P1"><text:span text:style-name="T1">•</text:span><text:span text:style-name="T2"> </text:span><text:span text:style-name="T1">в процессе работы с одним или несколькими источниками выявлять содержащуюся в них противоречивую, конфликтную информацию;</text:span></text:p>
      <text:p text:style-name="P1"><text:span text:style-name="T1">•</text:span><text:span text:style-name="T2"> </text:span><text:span text:style-name="T1">использовать полученный опыт восприятия информационных объектов для обогащения чувственного опыта, высказывать оценочные суждения и свою точку зрения о полученном сообщении (прочитанном тексте).</text:span></text:p>
      <text:p text:style-name="P1"><text:span text:style-name="T4">Выпускник получит возможность научиться</text:span><text:span text:style-name="T1">:</text:span></text:p>
      <text:p text:style-name="P1"><text:span text:style-name="T1">•</text:span><text:span text:style-name="T2"> </text:span><text:span text:style-name="T4">критически относиться к рекламной информации;</text:span></text:p>
      <text:p text:style-name="P1"><text:span text:style-name="T1">•</text:span><text:span text:style-name="T2"> </text:span><text:span text:style-name="T4">находить способы проверки противоречивой информации;</text:span></text:p>
      <text:p text:style-name="P1"><text:span text:style-name="T1">•</text:span><text:span text:style-name="T2"> </text:span><text:span text:style-name="T4">определять достоверную информацию в случае наличия противоречивой или конфликтной ситу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28:30.74</meta:creation-date>
    <meta:document-statistic meta:table-count="0" meta:image-count="0" meta:object-count="0" meta:page-count="2" meta:paragraph-count="48" meta:word-count="532" meta:character-count="4156"/>
    <dc:date>2015-08-22T21:28:59.25</dc:date>
    <meta:editing-duration>PT00H00M28S</meta:editing-duration>
    <meta:editing-cycles>1</meta:editing-cycles>
    <meta:generator>OpenOffice.org/3.0$Win32 OpenOffice.org_project/300m9$Build-9358</meta:generator>
  </office:meta>
</office:document-meta>
</file>