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</style:style>
    <style:style style:name="T1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fo:font-weight="bold" style:font-name-asian="Calibri" style:font-size-asian="12pt" style:language-asian="ru" style:country-asian="RU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.2.3.3.</text:span><text:span text:style-name="T4"> </text:span><text:span text:style-name="T3">Основы учебно-исследовательской и проектной деятельности</text:span></text:p>
      <text:p text:style-name="P1"><text:span text:style-name="T1">Выпускник научится:</text:span></text:p>
      <text:p text:style-name="P1"><text:span text:style-name="T1">• планировать и выполнять учебное исследование и учебный проект, используя оборудование, модели, методы и приёмы, адекватные исследуемой проблеме;</text:span></text:p>
      <text:p text:style-name="P1"><text:span text:style-name="T1">• выбирать и использовать методы, релевантные рассматриваемой проблеме;</text:span></text:p>
      <text:p text:style-name="P1"><text:span text:style-name="T1">• распознавать и ставить вопросы, ответы на которые могут быть получены путём научного исследования, отбирать адекватные методы исследования, формулировать вытекающие из исследования выводы;</text:span></text:p>
      <text:p text:style-name="P1"><text:span text:style-name="T1">• использовать такие математические методы и приёмы, как абстракция и идеализация, доказательство, доказательство от противного, доказательство по аналогии, опровержение, контрпример, индуктивные и дедуктивные рассуждения, построение и исполнение алгоритма;</text:span></text:p>
      <text:p text:style-name="P1"><text:span text:style-name="T1">• использовать такие естественно-научные методы и приёмы, как наблюдение, постановка проблемы, выдвижение «хорошей гипотезы», эксперимент, моделирование, использование математических моделей, теоретическое обоснование, установление границ применимости модели/теории;</text:span></text:p>
      <text:p text:style-name="P1"><text:span text:style-name="T1">• использовать некоторые методы получения знаний, характерные для социальных и исторических наук: постановка проблемы, опросы, описание, сравнительное историческое описание, объяснение, использование статистических данных, интерпретация фактов;</text:span></text:p>
      <text:p text:style-name="P1"><text:span text:style-name="T1">• ясно, логично и точно излагать свою точку зрения, использовать языковые средства, адекватные обсуждаемой проблеме;</text:span></text:p>
      <text:p text:style-name="P1"><text:span text:style-name="T1">• отличать факты от суждений, мнений и оценок, критически относиться к суждениям, мнениям, оценкам, реконструировать их основания; </text:span></text:p>
      <text:p text:style-name="P1"><text:span text:style-name="T1">• видеть и комментировать связь научного знания и ценностных установок, моральных суждений при получении, распространении и применении научного знания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самостоятельно задумывать, планировать и выполнять учебное исследование, учебный и социальный проект;</text:span></text:p>
      <text:p text:style-name="P1"><text:span text:style-name="T1">• </text:span><text:span text:style-name="T2">использовать догадку, озарение, интуицию;</text:span></text:p>
      <text:p text:style-name="P1"><text:span text:style-name="T1">• </text:span><text:span text:style-name="T2">использовать такие математические методы и приёмы, как перебор логических возможностей, математическое моделирование;</text:span></text:p>
      <text:p text:style-name="P1"><text:span text:style-name="T1">• </text:span><text:span text:style-name="T2">использовать такие естественно-научные методы и приёмы, как абстрагирование от привходящих факторов, проверка на совместимость с другими известными фактами;</text:span></text:p>
      <text:p text:style-name="P1"><text:span text:style-name="T1">• </text:span><text:span text:style-name="T2">использовать некоторые методы получения знаний, характерные для социальных и исторических наук: анкетирование, моделирование, поиск исторических образцов;</text:span></text:p>
      <text:p text:style-name="P1"><text:span text:style-name="T1">• </text:span><text:span text:style-name="T2">использовать некоторые приёмы художественного познания мира: целостное отображение мира, образность, художественный вымысел, органическое единство общего особенного (типичного) и единичного, оригинальность;</text:span></text:p>
      <text:p text:style-name="P1"><text:span text:style-name="T1">• </text:span><text:span text:style-name="T2">целенаправленно и осознанно развивать свои коммуникативные способности, осваивать новые языковые средства;</text:span></text:p>
      <text:p text:style-name="P1"><text:span text:style-name="T1">• </text:span><text:span text:style-name="T2">осознавать свою ответственность за достоверность полученных знаний, за качество выполненного проек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27:47.01</meta:creation-date>
    <meta:document-statistic meta:table-count="0" meta:image-count="0" meta:object-count="0" meta:page-count="1" meta:paragraph-count="20" meta:word-count="301" meta:character-count="2694"/>
    <dc:date>2015-08-22T21:28:05.26</dc:date>
    <meta:editing-duration>PT00H00M18S</meta:editing-duration>
    <meta:editing-cycles>1</meta:editing-cycles>
    <meta:generator>OpenOffice.org/3.0$Win32 OpenOffice.org_project/300m9$Build-9358</meta:generator>
  </office:meta>
</office:document-meta>
</file>