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orphans="2" fo:widows="2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name-asian="Calibri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style:font-name-asian="Calibri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style:font-name-asian="Calibri" style:font-size-asian="12pt" style:language-asian="ru" style:country-asian="RU" style:font-name-complex="Times New Roman1" style:font-size-complex="12pt" style:font-style-complex="italic" style:font-weight-complex="bold"/>
    </style:style>
    <style:style style:name="T4" style:family="text">
      <style:text-properties style:font-name="Times New Roman" fo:font-size="12pt" fo:font-weight="bold" style:font-name-asian="Calibri" style:font-size-asian="12pt" style:language-asian="ru" style:country-asian="RU" style:font-weight-asian="bold" style:font-name-complex="Times New Roman1" style:font-size-complex="12pt"/>
    </style:style>
    <style:style style:name="T5" style:family="text">
      <style:text-properties style:font-name="Times New Roman" fo:font-size="12pt" fo:language="en" fo:country="US" fo:font-weight="bold" style:font-name-asian="Calibri" style:font-size-asian="12pt" style:language-asian="ru" style:country-asian="RU" style:font-weight-asian="bold" style:font-name-complex="Times New Roman1" style:font-size-complex="12pt"/>
    </style:style>
    <style:style style:name="T6" style:family="text">
      <style:text-properties style:font-name="Times New Roman" fo:font-size="12pt" fo:language="en" fo:country="US" style:font-name-asian="Calibri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2pt" fo:font-style="italic" style:font-name-asian="Calibri" style:font-size-asian="12pt" style:language-asian="ru" style:country-asian="RU" style:font-style-asian="italic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1.2.3.2.</text:span><text:span text:style-name="T5"> </text:span><text:span text:style-name="T4">Формирование ИКТ-компетентности обучающихся</text:span></text:p>
      <text:p text:style-name="P1"><text:span text:style-name="T4">Обращение с устройствами ИКТ</text:span></text:p>
      <text:p text:style-name="P1"><text:span text:style-name="T2">Выпускник научится:</text:span></text:p>
      <text:p text:style-name="P1"><text:span text:style-name="T2">• подключать устройства ИКТ к электрическим и информационным сетям, использовать аккумуляторы;</text:span></text:p>
      <text:p text:style-name="P1"><text:span text:style-name="T2">• соединять устройства ИКТ (блоки компьютера, устройства сетей, принтер, проектор, сканер, измерительные устройства и т. д.) с использованием проводных и беспроводных технологий;</text:span></text:p>
      <text:p text:style-name="P1"><text:span text:style-name="T2">• правильно включать и выключать устройства ИКТ, входить в операционную систему и завершать работу с ней, выполнять базовые действия с экранными объектами (перемещение курсора, выделение, прямое перемещение, запоминание и вырезание);</text:span></text:p>
      <text:p text:style-name="P1"><text:span text:style-name="T2">• осуществлять информационное подключение к локальной сети и глобальной сети Интернет;</text:span></text:p>
      <text:p text:style-name="P1"><text:span text:style-name="T2">• входить в информационную среду образовательного учреждения, в том числе через Интернет, размещать в информационной среде различные информационные объекты;</text:span></text:p>
      <text:p text:style-name="P1"><text:span text:style-name="T2">• выводить информацию на бумагу, правильно обращаться с расходными материалами;</text:span></text:p>
      <text:p text:style-name="P1"><text:span text:style-name="T2">• соблюдать требования техники безопасности, гигиены, эргономики и ресурсосбережения при работе с устройствами ИКТ, в частности учитывающие специфику работы с различными экранами.</text:span></text:p>
      <text:p text:style-name="P1"><text:span text:style-name="T7">Выпускник получит возможность научиться</text:span><text:span text:style-name="T2">:</text:span></text:p>
      <text:p text:style-name="P1"><text:span text:style-name="T2">•</text:span><text:span text:style-name="T6"> </text:span><text:span text:style-name="T7">осознавать и использовать в практической деятельности основные психологические особенности восприятия информации человеком.</text:span></text:p>
      <text:p text:style-name="P1"><text:span text:style-name="T1">Примечание</text:span><text:span text:style-name="T2">: результаты достигаются преимущественно в рамках предметов «Технология», «Информатика», а также во внеурочной и внешкольной деятельности.</text:span></text:p>
      <text:p text:style-name="P1"><text:span text:style-name="T4">Фиксация изображений и звуков</text:span></text:p>
      <text:p text:style-name="P1"><text:span text:style-name="T3">Выпускник научится:</text:span></text:p>
      <text:p text:style-name="P1"><text:span text:style-name="T2">• осуществлять фиксацию изображений и звуков в ходе процесса обсуждения, проведения эксперимента, природного процесса, фиксацию хода и результатов проектной деятельности;</text:span></text:p>
      <text:p text:style-name="P1"><text:span text:style-name="T2">• учитывать смысл и содержание деятельности при организации фиксации, выделять для фиксации отдельные элементы объектов и процессов, обеспечивать качество фиксации существенных элементов;</text:span></text:p>
      <text:p text:style-name="P1"><text:span text:style-name="T2">• выбирать технические средства ИКТ для фиксации изображений и звуков в соответствии с поставленной целью;</text:span></text:p>
      <text:p text:style-name="P1"><text:span text:style-name="T2">•</text:span><text:span text:style-name="T6"> </text:span><text:span text:style-name="T2">проводить обработку цифровых фотографий с использованием возможностей специальных компьютерных инструментов, создавать презентации на основе цифровых фотографий;</text:span></text:p>
      <text:p text:style-name="P1"><text:span text:style-name="T2">• проводить обработку цифровых звукозаписей с использованием возможностей специальных компьютерных инструментов, проводить транскрибирование цифровых звукозаписей;</text:span></text:p>
      <text:p text:style-name="P1"><text:span text:style-name="T2">• осуществлять видеосъёмку и проводить монтаж отснятого материала с использованием возможностей специальных компьютерных инструментов.</text:span></text:p>
      <text:p text:style-name="P1"><text:span text:style-name="T7">Выпускник получит возможность научиться:</text:span></text:p>
      <text:p text:style-name="P1"><text:span text:style-name="T2">• </text:span><text:span text:style-name="T7">различать творческую и техническую фиксацию звуков и изображений;</text:span></text:p>
      <text:p text:style-name="P1"><text:span text:style-name="T2">• </text:span><text:span text:style-name="T7">использовать возможности ИКТ в творческой деятельности, связанной с искусством;</text:span></text:p>
      <text:p text:style-name="P1"><text:span text:style-name="T2">• </text:span><text:span text:style-name="T7">осуществлять трёхмерное сканирование.</text:span></text:p>
      <text:p text:style-name="P1"><text:span text:style-name="T1">Примечание</text:span><text:span text:style-name="T2">: результаты достигаются преимущественно в рамках предметов «Искусство», «Русский язык», «Иностранный язык», «Физическая культура», «Естествознание», а также во внеурочной деятельности.</text:span></text:p>
      <text:p text:style-name="P1"><text:span text:style-name="T4">Создание письменных сообщений</text:span></text:p>
      <text:p text:style-name="P1"><text:span text:style-name="T3">Выпускник научится:</text:span></text:p>
      <text:p text:style-name="P1"><text:span text:style-name="T2">• создавать текст на русском языке с использованием слепого десятипальцевого клавиатурного письма;</text:span></text:p>
      <text:p text:style-name="P1"><text:span text:style-name="T2">• сканировать текст и осуществлять распознавание сканированного текста;</text:span></text:p>
      <text:p text:style-name="P1"><text:soft-page-break/><text:span text:style-name="T2">• осуществлять редактирование и структурирование текста в соответствии с его смыслом средствами текстового редактора;</text:span></text:p>
      <text:p text:style-name="P1"><text:span text:style-name="T2">• создавать текст на основе расшифровки аудиозаписи, в том числе нескольких участников обсуждения, осуществлять письменное смысловое резюмирование высказываний в ходе обсуждения;</text:span></text:p>
      <text:p text:style-name="P1"><text:span text:style-name="T2">• использовать средства орфографического и синтаксического контроля русского текста и текста на иностранном языке.</text:span></text:p>
      <text:p text:style-name="P1"><text:span text:style-name="T7">Выпускник получит возможность научиться:</text:span></text:p>
      <text:p text:style-name="P1"><text:span text:style-name="T2">• </text:span><text:span text:style-name="T7">создавать текст на иностранном языке с использованием слепого десятипальцевого клавиатурного письма;</text:span></text:p>
      <text:p text:style-name="P1"><text:span text:style-name="T2">• </text:span><text:span text:style-name="T7">использовать компьютерные инструменты, упрощающие расшифровку аудиозаписей.</text:span></text:p>
      <text:p text:style-name="P1"><text:span text:style-name="T1">Примечание</text:span><text:span text:style-name="T2">: результаты достигаются преимущественно в рамках предметов «Русский язык», «Иностранный язык», «Литература», «История».</text:span></text:p>
      <text:p text:style-name="P1"><text:span text:style-name="T4">Создание графических объектов</text:span></text:p>
      <text:p text:style-name="P1"><text:span text:style-name="T3">Выпускник научится:</text:span></text:p>
      <text:p text:style-name="P1"><text:span text:style-name="T2">• создавать различные геометрические объекты с использованием возможностей специальных компьютерных инструментов;</text:span></text:p>
      <text:p text:style-name="P1"><text:span text:style-name="T2">• создавать диаграммы различных видов (алгоритмические, концептуальные, классификационные, организационные, родства и др.) в соответствии с решаемыми задачами;</text:span></text:p>
      <text:p text:style-name="P1"><text:span text:style-name="T2">• создавать специализированные карты и диаграммы: географические, хронологические;</text:span></text:p>
      <text:p text:style-name="P1"><text:span text:style-name="T2">• создавать графические объекты проведением рукой произвольных линий с использованием специализированных компьютерных инструментов и устройств.</text:span></text:p>
      <text:p text:style-name="P1"><text:span text:style-name="T7">Выпускник получит возможность научиться:</text:span></text:p>
      <text:p text:style-name="P1"><text:span text:style-name="T2">• </text:span><text:span text:style-name="T7">создавать мультипликационные фильмы;</text:span></text:p>
      <text:p text:style-name="P1"><text:span text:style-name="T2">• </text:span><text:span text:style-name="T7">создавать виртуальные модели трёхмерных объектов.</text:span></text:p>
      <text:p text:style-name="P1"><text:span text:style-name="T1">Примечание:</text:span><text:span text:style-name="T2"> результаты достигаются преимущественно в рамках предметов «Технология», «Обществознание», «География», «История», «Математика».</text:span></text:p>
      <text:p text:style-name="P1"><text:span text:style-name="T4">Создание музыкальных и звуковых сообщений</text:span></text:p>
      <text:p text:style-name="P1"><text:span text:style-name="T3">Выпускник научится:</text:span></text:p>
      <text:p text:style-name="P1"><text:span text:style-name="T2">• использовать звуковые и музыкальные редакторы;</text:span></text:p>
      <text:p text:style-name="P1"><text:span text:style-name="T2">• использовать клавишные и кинестетические синтезаторы;</text:span></text:p>
      <text:p text:style-name="P1"><text:span text:style-name="T2">• использовать программы звукозаписи и микрофоны.</text:span></text:p>
      <text:p text:style-name="P1"><text:span text:style-name="T7">Выпускник получит возможность научиться:</text:span></text:p>
      <text:p text:style-name="P1"><text:span text:style-name="T2">• </text:span><text:span text:style-name="T7">использовать музыкальные редакторы, клавишные и кинетические синтезаторы для решения творческих задач.</text:span></text:p>
      <text:p text:style-name="P1"><text:span text:style-name="T1">Примечание:</text:span><text:span text:style-name="T2"> результаты достигаются преимущественно в рамках предмета «Искусство», а также во внеурочной деятельности.</text:span></text:p>
      <text:p text:style-name="P1"><text:span text:style-name="T4">Создание, восприятие и использование гипермедиасообщений</text:span></text:p>
      <text:p text:style-name="P1"><text:span text:style-name="T3">Выпускник научится:</text:span></text:p>
      <text:p text:style-name="P1"><text:span text:style-name="T2">• организовывать сообщения в виде линейного или включающего ссылки представления для самостоятельного просмотра через браузер;</text:span></text:p>
      <text:p text:style-name="P1"><text:span text:style-name="T2">• работать с особыми видами сообщений: диаграммами (алгоритмические, концептуальные, классификационные, организационные, родства и др.), картами (географические, хронологические) и спутниковыми фотографиями, в том числе в системах глобального позиционирования;</text:span></text:p>
      <text:p text:style-name="P1"><text:span text:style-name="T2">• проводить деконструкцию сообщений, выделение в них структуры, элементов и фрагментов; </text:span></text:p>
      <text:p text:style-name="P1"><text:span text:style-name="T2">• использовать при восприятии сообщений внутренние и внешние ссылки;</text:span></text:p>
      <text:p text:style-name="P1"><text:span text:style-name="T2">• формулировать вопросы к сообщению, создавать краткое описание сообщения; цитировать фрагменты сообщения;</text:span></text:p>
      <text:p text:style-name="P1"><text:soft-page-break/><text:span text:style-name="T2">• избирательно относиться к информации в окружающем информационном пространстве, отказываться от потребления ненужной информации.</text:span></text:p>
      <text:p text:style-name="P1"><text:span text:style-name="T7">Выпускник получит возможность научиться</text:span><text:span text:style-name="T2">:</text:span></text:p>
      <text:p text:style-name="P1"><text:span text:style-name="T2">• </text:span><text:span text:style-name="T7">проектировать дизайн сообщений в соответствии с задачами и средствами доставки;</text:span></text:p>
      <text:p text:style-name="P1"><text:span text:style-name="T2">• </text:span><text:span text:style-name="T7">понимать сообщения, используя при их восприятии внутренние и внешние ссылки, различные инструменты поиска, справочные источники (включая двуязычные).</text:span></text:p>
      <text:p text:style-name="P1"><text:span text:style-name="T1">Примечание</text:span><text:span text:style-name="T2">: результаты достигаются преимущественно в рамках предметов «Технология», «Литература», «Русский язык», «Иностранный язык», «Искусство», могут достигаться при изучении и других предметов.</text:span></text:p>
      <text:p text:style-name="P1"><text:span text:style-name="T4">Коммуникация и социальное взаимодействие</text:span></text:p>
      <text:p text:style-name="P1"><text:span text:style-name="T3">Выпускник научится:</text:span></text:p>
      <text:p text:style-name="P1"><text:span text:style-name="T2">• выступать с аудиовидеоподдержкой, включая выступление перед дистанционной аудиторией;</text:span></text:p>
      <text:p text:style-name="P1"><text:span text:style-name="T2">• участвовать в обсуждении (аудиовидеофорум, текстовый форум) с использованием возможностей Интернета;</text:span></text:p>
      <text:p text:style-name="P1"><text:span text:style-name="T2">• использовать возможности электронной почты для информационного обмена;</text:span></text:p>
      <text:p text:style-name="P1"><text:span text:style-name="T2">• осуществлять образовательное взаимодействие в информационном пространстве образовательного учреждения (получение и выполнение заданий, получение комментариев, совершенствование своей работы, формирование портфолио);</text:span></text:p>
      <text:p text:style-name="P1"><text:span text:style-name="T2">• соблюдать нормы информационной культуры, этики и права; с уважением относиться к частной информации и информационным правам других людей.</text:span></text:p>
      <text:p text:style-name="P1"><text:span text:style-name="T7">Выпускник получит возможность научиться</text:span><text:span text:style-name="T2">:</text:span></text:p>
      <text:p text:style-name="P1"><text:span text:style-name="T2">• </text:span><text:span text:style-name="T7">взаимодействовать в социальных сетях, работать в группе над сообщением (вики);</text:span></text:p>
      <text:p text:style-name="P1"><text:span text:style-name="T2">• </text:span><text:span text:style-name="T7">участвовать в форумах в социальных образовательных сетях;</text:span></text:p>
      <text:p text:style-name="P1"><text:span text:style-name="T2">• </text:span><text:span text:style-name="T7">взаимодействовать с партнёрами с использованием возможностей Интернета (игровое и театральное взаимодействие).</text:span></text:p>
      <text:p text:style-name="P1"><text:span text:style-name="T1">Примечание</text:span><text:span text:style-name="T2">: результаты достигаются в рамках всех предметов, а также во внеурочной деятельности.</text:span></text:p>
      <text:p text:style-name="P1"><text:span text:style-name="T4">Поиск и организация хранения информации </text:span></text:p>
      <text:p text:style-name="P1"><text:span text:style-name="T3">Выпускник научится:</text:span></text:p>
      <text:p text:style-name="P1"><text:span text:style-name="T2">• использовать различные приёмы поиска информации в Интернете, поисковые сервисы, строить запросы для поиска информации и анализировать результаты поиска;</text:span></text:p>
      <text:p text:style-name="P1"><text:span text:style-name="T2">• использовать приёмы поиска информации на персональном компьютере, в информационной среде учреждения и в образовательном пространстве;</text:span></text:p>
      <text:p text:style-name="P1"><text:span text:style-name="T2">• использовать различные библиотечные, в том числе электронные, каталоги для поиска необходимых книг;</text:span></text:p>
      <text:p text:style-name="P1"><text:span text:style-name="T2">• искать информацию в различных базах данных, создавать и заполнять базы данных, в частности использовать различные определители;</text:span></text:p>
      <text:p text:style-name="P1"><text:span text:style-name="T2">• формировать собственное информационное пространство: создавать системы папок и размещать в них нужные информационные источники, размещать информацию в Интернете.</text:span></text:p>
      <text:p text:style-name="P1"><text:span text:style-name="T7">Выпускник получит возможность научиться</text:span><text:span text:style-name="T2">:</text:span></text:p>
      <text:p text:style-name="P1"><text:span text:style-name="T2">• </text:span><text:span text:style-name="T7">создавать и заполнять различные определители;</text:span></text:p>
      <text:p text:style-name="P1"><text:span text:style-name="T2">• </text:span><text:span text:style-name="T7">использовать различные приёмы поиска информации в Интернете в ходе учебной деятельности. </text:span></text:p>
      <text:p text:style-name="P1"><text:span text:style-name="T1">Примечание</text:span><text:span text:style-name="T2">: результаты достигаются преимущественно в рамках предметов «История», «Литература», «Технология», «Информатика» и других предметов.</text:span></text:p>
      <text:p text:style-name="P1"><text:span text:style-name="T4">Анализ информации, математическая обработка данных в исследовании</text:span></text:p>
      <text:p text:style-name="P1"><text:span text:style-name="T3">Выпускник научится:</text:span></text:p>
      <text:p text:style-name="P1"><text:span text:style-name="T2">• вводить результаты измерений и другие цифровые данные для их обработки, в том числе статистической и визуализации;</text:span></text:p>
      <text:p text:style-name="P1"><text:span text:style-name="T2">• строить математические модели; </text:span></text:p>
      <text:p text:style-name="P1"><text:soft-page-break/><text:span text:style-name="T2">• проводить эксперименты и исследования в виртуальных лабораториях по естественным наукам, математике и информатике.</text:span></text:p>
      <text:p text:style-name="P1"><text:span text:style-name="T7">Выпускник получит возможность научиться</text:span><text:span text:style-name="T2">:</text:span></text:p>
      <text:p text:style-name="P1"><text:span text:style-name="T2">• </text:span><text:span text:style-name="T7">проводить естественно-научные и социальные измерения, вводить результаты измерений и других цифровых данных и обрабатывать их, в том числе статистически и с помощью визуализации;</text:span></text:p>
      <text:p text:style-name="P1"><text:span text:style-name="T2">• </text:span><text:span text:style-name="T7">анализировать результаты своей деятельности и затрачиваемых ресурсов.</text:span></text:p>
      <text:p text:style-name="P1"><text:span text:style-name="T1">Примечание</text:span><text:span text:style-name="T2">: результаты достигаются преимущественно в рамках естественных наук, предметов «Обществознание», «Математика».</text:span></text:p>
      <text:p text:style-name="P1"><text:span text:style-name="T4">Моделирование, проектирование и управление</text:span></text:p>
      <text:p text:style-name="P1"><text:span text:style-name="T3">Выпускник научится:</text:span></text:p>
      <text:p text:style-name="P1"><text:span text:style-name="T2">•</text:span><text:span text:style-name="T6"> </text:span><text:span text:style-name="T2">моделировать с использованием виртуальных конструкторов;</text:span></text:p>
      <text:p text:style-name="P1"><text:span text:style-name="T2">• конструировать и моделировать с использованием материальных конструкторов с компьютерным управлением и обратной связью;</text:span></text:p>
      <text:p text:style-name="P1"><text:span text:style-name="T2">• моделировать с использованием средств программирования;</text:span></text:p>
      <text:p text:style-name="P1"><text:span text:style-name="T2">• проектировать и организовывать свою индивидуальную и групповую деятельность, организовывать своё время с использованием ИКТ.</text:span></text:p>
      <text:p text:style-name="P1"><text:span text:style-name="T7">Выпускник получит возможность научиться</text:span><text:span text:style-name="T2">:</text:span></text:p>
      <text:p text:style-name="P1"><text:span text:style-name="T2">• </text:span><text:span text:style-name="T7">проектировать виртуальные и реальные объекты и процессы, использовать системы автоматизированного проектирования.</text:span></text:p>
      <text:p text:style-name="P1"><text:span text:style-name="T1">Примечание</text:span><text:span text:style-name="T2">: результаты достигаются преимущественно в рамках естественных наук, предметов «Технология», «Математика», «Информатика», «Обществознание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8-22T21:26:49.24</meta:creation-date>
    <meta:document-statistic meta:table-count="0" meta:image-count="0" meta:object-count="0" meta:page-count="4" meta:paragraph-count="108" meta:word-count="1133" meta:character-count="10002"/>
    <dc:date>2015-08-22T21:27:11.35</dc:date>
    <meta:editing-duration>PT00H00M22S</meta:editing-duration>
    <meta:editing-cycles>1</meta:editing-cycles>
    <meta:generator>OpenOffice.org/3.0$Win32 OpenOffice.org_project/300m9$Build-9358</meta:generator>
  </office:meta>
</office:document-meta>
</file>