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5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2.3. Планируемые результаты освоения учебных и междисциплинарных программ</text:span></text:p>
      <text:p text:style-name="P1"><text:span text:style-name="T1">1.2.3.1. Формирование универсальных учебных действий</text:span></text:p>
      <text:p text:style-name="P1"><text:span text:style-name="T1">Личностные универсальные учебные действия</text:span></text:p>
      <text:p text:style-name="P1"><text:span text:style-name="T1">В рамках когнитивного компонента будут сформированы:</text:span></text:p>
      <text:p text:style-name="P1"><text:span text:style-name="T1">• историко-географический образ, включая представление о территории и границах России, её географических особенностях; знание основных исторических событий развития государственности и общества; знание истории и географии края, его достижений и культурных традиций;</text:span></text:p>
      <text:p text:style-name="P1"><text:span text:style-name="T1">• образ </text:span><text:span text:style-name="T5"> </text:span><text:span text:style-name="T1"> социально-политического </text:span><text:span text:style-name="T5"> </text:span><text:span text:style-name="T1"> </text:span><text:span text:style-name="T5"> </text:span><text:span text:style-name="T1">устройства </text:span><text:span text:style-name="T5"> </text:span><text:span text:style-name="T1">— </text:span><text:span text:style-name="T5"> </text:span><text:span text:style-name="T1"> представление </text:span><text:span text:style-name="T5"> </text:span><text:span text:style-name="T1"> </text:span><text:span text:style-name="T5"> </text:span><text:span text:style-name="T1">о</text:span></text:p>
      <text:p text:style-name="P1"><text:span text:style-name="T1">государственной </text:span><text:span text:style-name="T5"> </text:span><text:span text:style-name="T1">организации </text:span><text:span text:style-name="T5"> </text:span><text:span text:style-name="T1">России, </text:span><text:span text:style-name="T5"> </text:span><text:span text:style-name="T1">знание </text:span><text:span text:style-name="T5"> </text:span><text:span text:style-name="T1">государственной </text:span><text:span text:style-name="T5"> </text:span><text:span text:style-name="T1">символики</text:span></text:p>
      <text:p text:style-name="P1"><text:span text:style-name="T1">(герб, флаг, гимн), знание государственных праздников;</text:span></text:p>
      <text:p text:style-name="P1"><text:span text:style-name="T1">• знание положений Конституции РФ, основных прав и обязанностей гражданина, ориентация в правовом пространстве государственно-общественных отношений;</text:span></text:p>
      <text:p text:style-name="P1"><text:span text:style-name="T1">• знание о своей этнической принадлежности, освоение национальных ценностей, традиций, культуры, знание о народах и этнических группах России;</text:span></text:p>
      <text:p text:style-name="P1"><text:span text:style-name="T1">• освоение общекультурного наследия России и общемирового культурного наследия;</text:span></text:p>
      <text:p text:style-name="P1"><text:span text:style-name="T1">• ориентация в системе моральных норм и ценностей и их иерархизация, понимание конвенционального характера морали;</text:span></text:p>
      <text:p text:style-name="P1"><text:span text:style-name="T1">• основы социально-критического мышления, ориентация в особенностях социальных отношений и взаимодействий, установление взаимосвязи между общественными и политическими событиями;</text:span></text:p>
      <text:p text:style-name="P1"><text:span text:style-name="T1">• экологическое сознание, признание высокой ценности жизни во всех её проявлениях; знание основных принципов и правил отношения к природе; знание основ здорового образа жизни и здоровьесберегающих технологий; правил поведения в чрезвычайных ситуациях.</text:span></text:p>
      <text:p text:style-name="P1"><text:span text:style-name="T1">В рамках ценностного и эмоционального компонентов будут сформированы:</text:span></text:p>
      <text:p text:style-name="P1"><text:span text:style-name="T1">• гражданский патриотизм, любовь к Родине, чувство гордости за свою страну;</text:span></text:p>
      <text:p text:style-name="P1"><text:span text:style-name="T1">• уважение к истории, культурным и историческим памятникам;</text:span></text:p>
      <text:p text:style-name="P1"><text:span text:style-name="T1">• эмоционально положительное принятие своей этнической идентичности;</text:span></text:p>
      <text:p text:style-name="P1"><text:span text:style-name="T1">• уважение к истории, культурным и историческим памятникам;</text:span></text:p>
      <text:p text:style-name="P1"><text:span text:style-name="T1">• эмоционально положительное принятие своей этнической идентичности;</text:span></text:p>
      <text:p text:style-name="P1"><text:span text:style-name="T1">• уважение к другим народам России и мира и принятие их, межэтническая толерантность, готовность к равноправному сотрудничеству;</text:span></text:p>
      <text:p text:style-name="P1"><text:span text:style-name="T1">• уважение к личности и её достоинству, доброжелательное отношение к окружающим, нетерпимость к любым видам насилия и готовность противостоять им;</text:span></text:p>
      <text:p text:style-name="P1"><text:span text:style-name="T1">• уважение к ценностям семьи, любовь к природе, признание ценности здоровья, своего и других людей, оптимизм в восприятии мира;</text:span></text:p>
      <text:p text:style-name="P1"><text:span text:style-name="T1">• потребность в самовыражении и самореализации, социальном признании;</text:span></text:p>
      <text:p text:style-name="P1"><text:span text:style-name="T1">• позитивная моральная самооценка и моральные чувства — чувство гордости при следовании моральным нормам, переживание стыда и вины при их нарушении.</text:span></text:p>
      <text:p text:style-name="P1"><text:span text:style-name="T1">В рамках </text:span><text:span text:style-name="T6">деятельностного (поведенческого) компонента</text:span><text:span text:style-name="T1"> будут сформированы:</text:span></text:p>
      <text:p text:style-name="P1"><text:span text:style-name="T1">• готовность и способность к участию в школьном самоуправлении в пределах возрастных компетенций (дежурство в школе и классе, участие в детских и молодёжных общественных организациях, школьных и внешкольных мероприятиях);</text:span></text:p>
      <text:p text:style-name="P1"><text:span text:style-name="T1">• готовность и способность к выполнению норм и требований школьной жизни, прав и обязанностей ученика;</text:span></text:p>
      <text:p text:style-name="P1"><text:span text:style-name="T1">• умение вести диалог на основе равноправных отношений и взаимного уважения и принятия; умение конструктивно разрешать конфликты;</text:span></text:p>
      <text:p text:style-name="P1"><text:span text:style-name="T1">• готовность и способность к выполнению моральных норм в отношении взрослых и сверстников в школе, дома, во внеучебных видах деятельности;</text:span></text:p>
      <text:p text:style-name="P1"><text:span text:style-name="T1">• потребность в участии в общественной жизни ближайшего социального окружения, общественно полезной деятельности;</text:span></text:p>
      <text:p text:style-name="P1"><text:soft-page-break/><text:span text:style-name="T1">• умение строить жизненные планы с учётом конкретных социально-исторических, политических и экономических условий;</text:span></text:p>
      <text:p text:style-name="P1"><text:span text:style-name="T1">• устойчивый познавательный интерес и становление смыслообразующей функции познавательного мотива.</text:span></text:p>
      <text:p text:style-name="P1"><text:span text:style-name="T4">Выпускник получит возможность для формирования:</text:span></text:p>
      <text:p text:style-name="P1"><text:span text:style-name="T1">•</text:span><text:span text:style-name="T5"> </text:span><text:span text:style-name="T4">выраженной устойчивой учебно-познавательной мотивации и интереса к учению;</text:span></text:p>
      <text:p text:style-name="P1"><text:span text:style-name="T1">•</text:span><text:span text:style-name="T5"> </text:span><text:span text:style-name="T4">готовности к самообразованию и самовоспитанию;</text:span></text:p>
      <text:p text:style-name="P1"><text:span text:style-name="T1">• </text:span><text:span text:style-name="T4">адекватной позитивной самооценки и Я-концепции;</text:span></text:p>
      <text:p text:style-name="P1"><text:span text:style-name="T1">• </text:span><text:span text:style-name="T4">компетентности в реализации основ гражданской идентичности в поступках и деятельности;</text:span></text:p>
      <text:p text:style-name="P1"><text:span text:style-name="T1">•</text:span><text:span text:style-name="T5"> </text:span><text:span text:style-name="T4">морального сознания на конвенциональном уровне, способности к решению моральных дилемм на основе учёта позиций участников дилеммы, ориентации на их мотивы и чувства; устойчивое следование в поведении моральным нормам и этическим требованиям;</text:span></text:p>
      <text:p text:style-name="P1"><text:span text:style-name="T1">•</text:span><text:span text:style-name="T5"> </text:span><text:span text:style-name="T4">эмпатии как осознанного понимания и сопереживания чувствам других, выражающейся в поступках, направленных на помощь и обеспечение благополучия.</text:span></text:p>
      <text:p text:style-name="P1"><text:span text:style-name="T6">Ре</text:span><text:span text:style-name="T7">гулятивные универсальные учебные действия</text:span></text:p>
      <text:p text:style-name="P1"><text:span text:style-name="T2">Выпускник научится:</text:span></text:p>
      <text:p text:style-name="P1"><text:span text:style-name="T1">• целеполаганию, включая постановку новых целей, преобразование практической задачи в познавательную;</text:span></text:p>
      <text:p text:style-name="P1"><text:span text:style-name="T1">• самостоятельно анализировать условия достижения цели на основе учёта выделенных учителем ориентиров действия в новом учебном материале;</text:span></text:p>
      <text:p text:style-name="P1"><text:span text:style-name="T1">• планировать пути достижения целей;</text:span></text:p>
      <text:p text:style-name="P1"><text:span text:style-name="T1">• устанавливать целевые приоритеты; </text:span></text:p>
      <text:p text:style-name="P1"><text:span text:style-name="T1">• уметь самостоятельно контролировать своё время и управлять им;</text:span></text:p>
      <text:p text:style-name="P1"><text:span text:style-name="T1">• принимать решения в проблемной ситуации на основе переговоров;</text:span></text:p>
      <text:p text:style-name="P1"><text:span text:style-name="T1">• </text:span><text:span text:style-name="T3">осуществлять констатирующий и предвосхищающий контроль по результату и по способу действия</text:span><text:span text:style-name="T1">; актуальный контроль на уровне произвольного внимания;</text:span></text:p>
      <text:p text:style-name="P1"><text:span text:style-name="T1">• </text:span><text:span text:style-name="T3">адекватно самостоятельно оценивать правильность выполнения действия и вносить необходимые коррективы в исполнение как в конце действия, так и по ходу его реализации;</text:span></text:p>
      <text:p text:style-name="P1"><text:span text:style-name="T1">• основам прогнозирования как предвидения будущих событий и развития процесса.</text:span></text:p>
      <text:p text:style-name="P1"><text:span text:style-name="T4">Выпускник получит возможность научиться:</text:span></text:p>
      <text:p text:style-name="P1"><text:span text:style-name="T1">• </text:span><text:span text:style-name="T4">самостоятельно ставить новые учебные цели и задачи;</text:span></text:p>
      <text:p text:style-name="P1"><text:span text:style-name="T1">• </text:span><text:span text:style-name="T4">построению жизненных планов во временной перспективе;</text:span></text:p>
      <text:p text:style-name="P1"><text:span text:style-name="T1">•</text:span><text:span text:style-name="T5"> </text:span><text:span text:style-name="T4">при планировании достижения целей самостоятельно, полно и адекватно учитывать условия и средства их достижения; </text:span></text:p>
      <text:p text:style-name="P1"><text:span text:style-name="T1">•</text:span><text:span text:style-name="T5"> </text:span><text:span text:style-name="T4">выделять альтернативные способы достижения цели и выбирать наиболее эффективный способ;</text:span></text:p>
      <text:p text:style-name="P1"><text:span text:style-name="T1">•</text:span><text:span text:style-name="T5"> </text:span><text:span text:style-name="T4">основам саморегуляции в учебной и познавательной деятельности в форме осознанного управления своим поведением и деятельностью, направленной на достижение поставленных целей;</text:span></text:p>
      <text:p text:style-name="P1"><text:span text:style-name="T1">•</text:span><text:span text:style-name="T5"> </text:span><text:span text:style-name="T4">осуществлять познавательную рефлексию в отношении действий по решению учебных и познавательных задач;</text:span></text:p>
      <text:p text:style-name="P1"><text:span text:style-name="T1">•</text:span><text:span text:style-name="T5"> </text:span><text:span text:style-name="T4">адекватно оценивать объективную трудность как меру фактического или предполагаемого расхода ресурсов на решение задачи;</text:span></text:p>
      <text:p text:style-name="P1"><text:span text:style-name="T1">•</text:span><text:span text:style-name="T5"> </text:span><text:span text:style-name="T4">адекватно оценивать свои возможности достижения цели определённой сложности в различных сферах самостоятельной деятельности;</text:span></text:p>
      <text:p text:style-name="P1"><text:span text:style-name="T1">•</text:span><text:span text:style-name="T5"> </text:span><text:span text:style-name="T4">основам саморегуляции эмоциональных состояний;</text:span></text:p>
      <text:p text:style-name="P1"><text:span text:style-name="T1">•</text:span><text:span text:style-name="T5"> </text:span><text:span text:style-name="T4">прилагать волевые усилия и преодолевать трудности и препятствия на пути достижения целей.</text:span></text:p>
      <text:p text:style-name="P1"><text:span text:style-name="T6">К</text:span><text:span text:style-name="T7">оммуникативные универсальные учебные действия</text:span></text:p>
      <text:p text:style-name="P1"><text:span text:style-name="T2">Выпускник научится:</text:span></text:p>
      <text:p text:style-name="P1"><text:soft-page-break/><text:span text:style-name="T1">•</text:span><text:span text:style-name="T5"> </text:span><text:span text:style-name="T1">учитывать разные мнения и стремиться к координации различных позиций в сотрудничестве;</text:span></text:p>
      <text:p text:style-name="P1"><text:span text:style-name="T1">• 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;</text:span></text:p>
      <text:p text:style-name="P1"><text:span text:style-name="T1">• устанавливать и сравнивать разные точки зрения, прежде чем принимать решения и делать выбор;</text:span></text:p>
      <text:p text:style-name="P1"><text:span text:style-name="T1">•</text:span><text:span text:style-name="T5"> </text:span><text:span text:style-name="T1">аргументировать свою точку зрения, спорить и отстаивать свою позицию не враждебным для оппонентов образом;</text:span></text:p>
      <text:p text:style-name="P1"><text:span text:style-name="T1">• задавать вопросы, необходимые для организации собственной деятельности и сотрудничества с партнёром;</text:span></text:p>
      <text:p text:style-name="P1"><text:span text:style-name="T1">• осуществлять взаимный контроль и оказывать в сотрудничестве необходимую взаимопомощь;</text:span></text:p>
      <text:p text:style-name="P1"><text:span text:style-name="T1">• адекватно использовать речь для планирования и регуляции своей деятельности;</text:span></text:p>
      <text:p text:style-name="P1"><text:span text:style-name="T1">• адекватно использовать речевые средства для решения различных коммуникативных задач; владеть устной и письменной речью; строить монологическое контекстное высказывание;</text:span></text:p>
      <text:p text:style-name="P1"><text:span text:style-name="T1">• организовывать и планировать учебное сотрудничество с учителем и сверстниками, определять цели и функции участников, способы взаимодействия; планировать общие способы работы;</text:span></text:p>
      <text:p text:style-name="P1"><text:span text:style-name="T1">• осуществлять контроль, коррекцию, оценку действий партнёра, уметь убеждать;</text:span></text:p>
      <text:p text:style-name="P1"><text:span text:style-name="T1">• работать в группе — устанавливать рабочие отношения, эффективно сотрудничать и способствовать продуктивной кооперации; интегрироваться в группу сверстников и строить продуктивное взаимодействие со сверстниками и взрослыми;</text:span></text:p>
      <text:p text:style-name="P1"><text:span text:style-name="T1">• основам коммуникативной рефлексии;</text:span></text:p>
      <text:p text:style-name="P1"><text:span text:style-name="T1">• использовать адекватные языковые средства для отображения своих чувств, мыслей, мотивов и потребностей;</text:span></text:p>
      <text:p text:style-name="P1"><text:span text:style-name="T1">•</text:span><text:span text:style-name="T5"> </text:span><text:span text:style-name="T1">отображать в речи (описание, объяснение) содержание совершаемых действий как в форме громкой социализированной речи, так и в форме внутренней речи.</text:span></text:p>
      <text:p text:style-name="P1"><text:span text:style-name="T4">Выпускник получит возможность научиться:</text:span></text:p>
      <text:p text:style-name="P1"><text:span text:style-name="T1">• </text:span><text:span text:style-name="T4">учитывать и координировать отличные от собственной позиции других людей в сотрудничестве;</text:span></text:p>
      <text:p text:style-name="P1"><text:span text:style-name="T1">• </text:span><text:span text:style-name="T4">учитывать разные мнения и интересы и обосновывать собственную позицию;</text:span></text:p>
      <text:p text:style-name="P1"><text:span text:style-name="T1">• </text:span><text:span text:style-name="T4">понимать относительность мнений и подходов к решению проблемы;</text:span></text:p>
      <text:p text:style-name="P1"><text:span text:style-name="T1">• </text:span><text:span text:style-name="T4">продуктивно разрешать конфликты на основе учёта интересов и позиций всех участников, поиска и оценки альтернативных способов разрешения конфликтов; договариваться и приходить к общему решению в совместной деятельности, в том числе в ситуации столкновения интересов;</text:span></text:p>
      <text:p text:style-name="P1"><text:span text:style-name="T1">• </text:span><text:span text:style-name="T4">брать на себя инициативу в организации совместного действия (деловое лидерство);</text:span></text:p>
      <text:p text:style-name="P1"><text:span text:style-name="T1">• </text:span><text:span text:style-name="T4">оказывать поддержку и содействие тем, от кого зависит достижение цели в совместной деятельности</text:span><text:span text:style-name="T1">; </text:span></text:p>
      <text:p text:style-name="P1"><text:span text:style-name="T1">• </text:span><text:span text:style-name="T4">осуществлять коммуникативную рефлексию как осознание оснований собственных действий и действий партнёра;</text:span></text:p>
      <text:p text:style-name="P1"><text:span text:style-name="T1">• </text:span><text:span text:style-name="T4">в процессе коммуникации достаточно точно, последовательно и полно передавать партнёру необходимую информацию как ориентир для построения действия</text:span><text:span text:style-name="T1">;</text:span></text:p>
      <text:p text:style-name="P1"><text:span text:style-name="T1">• </text:span><text:span text:style-name="T4">вступать в диалог, а также участвовать в коллективном обсуждении проблем, участвовать в дискуссии и аргументировать свою позицию, владеть монологической и диалогической формами речи в соответствии с грамматическими и синтаксическими нормами родного языка;</text:span></text:p>
      <text:p text:style-name="P1"><text:span text:style-name="T1">• </text:span><text:span text:style-name="T4">следовать морально-этическим и психологическим принципам общения и сотрудничества на основе уважительного отношения к партнёрам, внимания к личности другого, адекватного межличностного восприятия, готовности адекватно реагировать на нужды </text:span><text:soft-page-break/><text:span text:style-name="T4">других, в частности оказывать помощь и эмоциональную поддержку партнёрам в процессе достижения общей цели совместной деятельности;</text:span></text:p>
      <text:p text:style-name="P1"><text:span text:style-name="T1">• </text:span><text:span text:style-name="T4">устраивать эффективные групповые обсуждения и обеспечивать обмен знаниями между членами группы для принятия эффективных совместных решений; </text:span></text:p>
      <text:p text:style-name="P1"><text:span text:style-name="T1">• </text:span><text:span text:style-name="T4">в совместной деятельности чётко формулировать цели группы и позволять её участникам проявлять собственную энергию для достижения этих целей.</text:span></text:p>
      <text:p text:style-name="P1"><text:span text:style-name="T6">Познавательные универсальные учебные действия</text:span></text:p>
      <text:p text:style-name="P1"><text:span text:style-name="T1">Выпускник научится:</text:span></text:p>
      <text:p text:style-name="P1"><text:span text:style-name="T1">• основам реализации проектно-исследовательской деятельности;</text:span></text:p>
      <text:p text:style-name="P1"><text:span text:style-name="T1">• проводить наблюдение и эксперимент под руководством учителя;</text:span></text:p>
      <text:p text:style-name="P1"><text:span text:style-name="T1">• осуществлять расширенный поиск информации с использованием ресурсов библиотек и Интернета;</text:span></text:p>
      <text:p text:style-name="P1"><text:span text:style-name="T1">• создавать и преобразовывать модели и схемы для решения задач;</text:span></text:p>
      <text:p text:style-name="P1"><text:span text:style-name="T1">• осуществлять выбор наиболее эффективных способов решения задач в зависимости от конкретных условий;</text:span></text:p>
      <text:p text:style-name="P1"><text:span text:style-name="T1">• давать определение понятиям;</text:span></text:p>
      <text:p text:style-name="P1"><text:span text:style-name="T1">• устанавливать причинно-следственные связи;</text:span></text:p>
      <text:p text:style-name="P1"><text:span text:style-name="T1">• осуществлять логическую операцию установления родовидовых отношений, ограничение понятия;</text:span></text:p>
      <text:p text:style-name="P1"><text:span text:style-name="T1">• обобщать понятия — осуществлять логическую операцию перехода от видовых признаков к родовому понятию, от понятия с меньшим объёмом к понятию с большим объёмом;</text:span></text:p>
      <text:p text:style-name="P1"><text:span text:style-name="T1">• осуществлять сравнение, сериацию и классификацию, самостоятельно выбирая основания и критерии для указанных логических операций;</text:span></text:p>
      <text:p text:style-name="P1"><text:span text:style-name="T1">• строить классификацию на основе дихотомического деления (на основе отрицания);</text:span></text:p>
      <text:p text:style-name="P1"><text:span text:style-name="T1">• строить логическое рассуждение, включающее установление причинно-следственных связей;</text:span></text:p>
      <text:p text:style-name="P1"><text:span text:style-name="T1">• объяснять явления, процессы, связи и отношения, выявляемые в ходе исследования;</text:span></text:p>
      <text:p text:style-name="P1"><text:span text:style-name="T1">• основам ознакомительного, изучающего, усваивающего и поискового чтения;</text:span></text:p>
      <text:p text:style-name="P1"><text:span text:style-name="T1">• структурировать тексты,</text:span><text:span text:style-name="T6"> </text:span><text:span text:style-name="T1">включая</text:span><text:span text:style-name="T6"> </text:span><text:span text:style-name="T1">умение выделять главное и второстепенное, главную идею текста, выстраивать последовательность описываемых событий;</text:span></text:p>
      <text:p text:style-name="P1"><text:span text:style-name="T1">• работать с метафорами — понимать переносный смысл выражений, понимать и употреблять обороты речи, построенные на скрытом уподоблении, образном сближении слов.</text:span></text:p>
      <text:p text:style-name="P1"><text:span text:style-name="T4">Выпускник получит возможность научиться:</text:span></text:p>
      <text:p text:style-name="P1"><text:span text:style-name="T1">• </text:span><text:span text:style-name="T4">основам рефлексивного чтения;</text:span></text:p>
      <text:p text:style-name="P1"><text:span text:style-name="T1">• </text:span><text:span text:style-name="T4">ставить проблему, аргументировать её актуальность;</text:span></text:p>
      <text:p text:style-name="P1"><text:span text:style-name="T1">• </text:span><text:span text:style-name="T4">самостоятельно проводить исследование на основе применения методов наблюдения и эксперимента;</text:span></text:p>
      <text:p text:style-name="P1"><text:span text:style-name="T1">• </text:span><text:span text:style-name="T4">выдвигать гипотезы о связях и закономерностях событий, процессов, объектов;</text:span></text:p>
      <text:p text:style-name="P1"><text:span text:style-name="T1">• </text:span><text:span text:style-name="T4">организовывать исследование с целью проверки гипотез;</text:span></text:p>
      <text:p text:style-name="P1"><text:span text:style-name="T1">• </text:span><text:span text:style-name="T4">делать умозаключения (индуктивное и по аналогии) и выводы на основе аргумент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25:18.57</meta:creation-date>
    <meta:document-statistic meta:table-count="0" meta:image-count="0" meta:object-count="0" meta:page-count="4" meta:paragraph-count="116" meta:word-count="1452" meta:character-count="11779"/>
    <dc:date>2015-08-22T21:25:53.08</dc:date>
    <meta:editing-duration>PT00H00M34S</meta:editing-duration>
    <meta:editing-cycles>1</meta:editing-cycles>
    <meta:generator>OpenOffice.org/3.0$Win32 OpenOffice.org_project/300m9$Build-9358</meta:generator>
  </office:meta>
</office:document-meta>
</file>